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in"/>
          <style:tab-stop style:type="right" style:position="6in"/>
        </style:tab-stops>
      </style:paragraph-properties>
    </style:style>
    <style:style style:name="P7" style:parent-style-name="Normal" style:family="paragraph">
      <style:paragraph-properties fo:keep-with-next="always" style:punctuation-wrap="simple" fo:text-align="end" style:vertical-align="baseline" fo:text-indent="0.2958in">
        <style:tab-stops>
          <style:tab-stop style:type="left" style:position="0.2958in"/>
        </style:tab-stops>
      </style:paragraph-properties>
    </style:style>
    <style:style style:name="P8" style:parent-style-name="Normal" style:family="paragraph">
      <style:paragraph-properties fo:keep-with-next="always" style:punctuation-wrap="simple" fo:text-align="center" style:vertical-align="baseline" style:line-height-at-least="0.1666in"/>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style:line-height-at-least="0.1666in"/>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style:line-height-at-least="0.1666in" fo:text-indent="0.043in"/>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line-height-at-least="0.1666in"/>
      <style:text-properties fo:font-weight="bold" style:font-weight-asian="bold" style:font-size-complex="12pt"/>
    </style:style>
    <style:style style:name="P12" style:parent-style-name="Normal" style:family="paragraph">
      <style:paragraph-properties style:punctuation-wrap="simple" fo:text-align="center" style:vertical-align="baseline" style:line-height-at-least="0.1666in"/>
    </style:style>
    <style:style style:name="P13" style:parent-style-name="Normal" style:family="paragraph">
      <style:paragraph-properties style:punctuation-wrap="simple" fo:text-align="center" style:vertical-align="baseline" style:line-height-at-least="0.1666in">
        <style:tab-stops>
          <style:tab-stop style:type="left" style:position="0.2958in"/>
        </style:tab-stops>
      </style:paragraph-properties>
    </style:style>
    <style:style style:name="P14" style:parent-style-name="Normal" style:family="paragraph">
      <style:paragraph-properties fo:keep-with-next="always" style:punctuation-wrap="simple" fo:text-align="center" style:vertical-align="baseline" style:line-height-at-least="0.1666in" fo:text-indent="0.2958in"/>
      <style:text-properties style:font-size-complex="12pt"/>
    </style:style>
    <style:style style:name="P15" style:parent-style-name="Normal" style:family="paragraph">
      <style:paragraph-properties fo:keep-with-next="always" style:punctuation-wrap="simple" fo:text-align="center" style:vertical-align="baseline" style:line-height-at-least="0.1666in"/>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style:line-height-at-least="0.1666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style:line-height-at-least="0.1666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justify" style:vertical-align="baseline" style:line-height-at-least="0.1666in"/>
    </style:style>
    <style:style style:name="P22" style:parent-style-name="Normal" style:family="paragraph">
      <style:paragraph-properties style:punctuation-wrap="simple" fo:text-align="justify" style:vertical-align="baseline" style:line-height-at-least="0.1666in" fo:text-indent="0.2958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justify" style:vertical-align="baseline" style:line-height-at-least="0.1666in" fo:text-indent="0.2958in"/>
    </style:style>
    <style:style style:name="P27" style:parent-style-name="Normal" style:family="paragraph">
      <style:paragraph-properties style:punctuation-wrap="simple" fo:text-align="justify" style:vertical-align="baseline" style:line-height-at-least="0.1666in" fo:text-indent="0.2958in"/>
    </style:style>
    <style:style style:name="P28" style:parent-style-name="Normal" style:family="paragraph">
      <style:paragraph-properties style:punctuation-wrap="simple" fo:text-align="justify" style:vertical-align="baseline" style:line-height-at-least="0.1666in" fo:text-indent="0.2958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justify" style:vertical-align="baseline" style:line-height-at-least="0.1666in" fo:text-indent="0.29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2958in"/>
    </style:style>
    <style:style style:name="P36" style:parent-style-name="Normal" style:family="paragraph">
      <style:paragraph-properties style:punctuation-wrap="simple" fo:text-align="justify" style:vertical-align="baseline" style:line-height-at-least="0.1666in" fo:text-indent="0.2958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style:punctuation-wrap="simple" fo:text-align="justify" style:vertical-align="baseline" style:line-height-at-least="0.1666in" fo:text-indent="0.295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line-height-at-least="0.1666in" fo:text-indent="0.295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line-height-at-least="0.1666in" fo:text-indent="0.295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style:line-height-at-least="0.1666in" fo:text-indent="0.295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line-height-at-least="0.1666in" fo:text-indent="0.295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style:line-height-at-least="0.1666in" fo:text-indent="0.295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style:line-height-at-least="0.1666in" fo:text-indent="0.295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style:line-height-at-least="0.1666in" fo:text-indent="0.295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style:line-height-at-least="0.1666in" fo:text-indent="0.295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style:line-height-at-least="0.1666in" fo:text-indent="0.2958in"/>
    </style:style>
    <style:style style:name="P97" style:parent-style-name="Normal" style:family="paragraph">
      <style:paragraph-properties style:punctuation-wrap="simple" fo:text-align="justify" style:vertical-align="baseline" style:line-height-at-least="0.1666in" fo:text-indent="0.2958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punctuation-wrap="simple" fo:text-align="justify" style:vertical-align="baseline" style:line-height-at-least="0.1666in" fo:text-indent="0.2958in"/>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style:line-height-at-least="0.1666in" fo:text-indent="0.295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style:line-height-at-least="0.1666in" fo:text-indent="0.2958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style:line-height-at-least="0.1666in" fo:text-indent="0.2583in">
        <style:tab-stops>
          <style:tab-stop style:type="left" style:position="0.29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style:line-height-at-least="0.1666in" fo:text-indent="0.301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style:line-height-at-least="0.1666in" fo:text-indent="0.3013in">
        <style:tab-stops>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style:line-height-at-least="0.1666in"/>
    </style:style>
    <style:style style:name="P126" style:parent-style-name="Normal" style:family="paragraph">
      <style:paragraph-properties fo:keep-with-next="always" fo:widows="0" fo:orphans="0" style:punctuation-wrap="simple" fo:text-align="center" style:vertical-align="baseline" style:line-height-at-least="0.1666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keep-with-next="always" fo:widows="0" fo:orphans="0" style:punctuation-wrap="simple" fo:text-align="center" style:vertical-align="baseline" style:line-height-at-least="0.1666in"/>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style:punctuation-wrap="simple" fo:text-align="justify" style:vertical-align="baseline" fo:text-indent="0.5in"/>
      <style:text-properties fo:font-weight="bold" style:font-weight-asian="bold" fo:color="#000000"/>
    </style:style>
    <style:style style:name="P132" style:parent-style-name="Normal" style:family="paragraph">
      <style:paragraph-properties style:punctuation-wrap="simple" fo:text-align="justify" style:vertical-align="baseline" fo:text-indent="0.2958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style:punctuation-wrap="simple" fo:text-align="justify" style:vertical-align="baseline" fo:text-indent="0.2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fo:text-indent="0.2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text-indent="0.2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text-indent="0.25in">
        <style:tab-stops>
          <style:tab-stop style:type="left" style:position="0.393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2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style:line-height-at-least="0.1666in" fo:text-indent="0.1965in"/>
    </style:style>
    <style:style style:name="P164" style:parent-style-name="Normal" style:family="paragraph">
      <style:paragraph-properties style:punctuation-wrap="simple" fo:text-align="justify" style:vertical-align="baseline" style:line-height-at-least="0.1666in" fo:text-indent="0.2958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style:punctuation-wrap="simple" fo:text-align="justify" style:vertical-align="baseline" style:line-height-at-least="0.1666in" fo:text-indent="0.2958in"/>
    </style:style>
    <style:style style:name="P169" style:parent-style-name="Normal" style:family="paragraph">
      <style:paragraph-properties style:punctuation-wrap="simple" fo:text-align="justify" style:vertical-align="baseline" style:line-height-at-least="0.1666in"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style:line-height-at-least="0.1666in" fo:text-indent="0.338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style:line-height-at-least="0.1666in" fo:text-indent="0.295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style:line-height-at-least="0.1666in" fo:text-indent="0.1965in"/>
    </style:style>
    <style:style style:name="P181" style:parent-style-name="Normal" style:family="paragraph">
      <style:paragraph-properties style:punctuation-wrap="simple" fo:text-align="justify" style:vertical-align="baseline" style:line-height-at-least="0.1666in" fo:text-indent="0.2958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style:punctuation-wrap="simple" fo:text-align="justify" style:vertical-align="baseline" style:line-height-at-least="0.1666in" fo:text-indent="0.295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style:line-height-at-least="0.1666in" fo:text-indent="0.295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style:line-height-at-least="0.1666in" fo:text-indent="0.338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style:line-height-at-least="0.1666in" fo:text-indent="0.1972in">
        <style:tab-stops>
          <style:tab-stop style:type="left" style:position="0.1972in"/>
        </style:tab-stops>
      </style:paragraph-properties>
    </style:style>
    <style:style style:name="P197" style:parent-style-name="Normal" style:family="paragraph">
      <style:paragraph-properties fo:widows="0" fo:orphans="0" style:punctuation-wrap="simple" fo:text-align="justify" style:vertical-align="baseline" style:line-height-at-least="0.1666in" fo:text-indent="0.2958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style:punctuation-wrap="simple" fo:text-align="justify" style:vertical-align="baseline" style:line-height-at-least="0.1666in" fo:text-indent="0.2402in">
        <style:tab-stops>
          <style:tab-stop style:type="left" style:position="0.197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style:line-height-at-least="0.1666in" fo:margin-right="0.0312in" fo:text-indent="0.2402in">
        <style:tab-stops>
          <style:tab-stop style:type="left" style:position="0.197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style:line-height-at-least="0.1666in" fo:text-indent="0.2402in">
        <style:tab-stops>
          <style:tab-stop style:type="left" style:position="0.197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style:line-height-at-least="0.1666in" fo:text-indent="0.2409in">
        <style:tab-stops>
          <style:tab-stop style:type="left" style:position="0.197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style:line-height-at-least="0.1666in" fo:text-indent="0.24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style:line-height-at-least="0.1666in" fo:text-indent="0.24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style:line-height-at-least="0.1666in"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style:line-height-at-least="0.1666in" fo:text-indent="0.24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2402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style:line-height-at-least="0.1666in" fo:text-indent="0.1979in"/>
    </style:style>
    <style:style style:name="P236" style:parent-style-name="Normal" style:family="paragraph">
      <style:paragraph-properties style:punctuation-wrap="simple" fo:text-align="justify" style:vertical-align="baseline" style:line-height-at-least="0.1666in" fo:text-indent="0.2402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style:punctuation-wrap="simple" fo:text-align="justify" style:vertical-align="baseline" style:line-height-at-least="0.1666in" fo:margin-left="0.4888in" fo:text-indent="-0.2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style:line-height-at-least="0.1666in" fo:text-indent="0.238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style:line-height-at-least="0.1666in" fo:text-indent="0.2958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style:line-height-at-least="0.1666in" fo:text-indent="0.240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style:line-height-at-least="0.1666in" fo:text-indent="0.240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style:line-height-at-least="0.1666in" fo:text-indent="0.1972in"/>
    </style:style>
    <style:style style:name="P260" style:parent-style-name="Normal" style:family="paragraph">
      <style:paragraph-properties style:punctuation-wrap="simple" fo:text-align="justify" style:vertical-align="baseline" style:line-height-at-least="0.1666in" fo:text-indent="0.2402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style:punctuation-wrap="simple" fo:text-align="justify" style:vertical-align="baseline" style:line-height-at-least="0.1666in" fo:text-indent="0.2958in"/>
    </style:style>
    <style:style style:name="P265" style:parent-style-name="Normal" style:family="paragraph">
      <style:paragraph-properties style:punctuation-wrap="simple" fo:text-align="justify" style:vertical-align="baseline" style:line-height-at-least="0.1666in" fo:margin-left="0.25in">
        <style:tab-stops>
          <style:tab-stop style:type="left" style:position="-0.25in"/>
          <style:tab-stop style:type="left" style:position="0.34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style:line-height-at-least="0.1666in" fo:text-indent="0.2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style:line-height-at-least="0.1666in" fo:text-indent="0.2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style:line-height-at-least="0.1666in" fo:text-indent="0.1972in"/>
    </style:style>
    <style:style style:name="P276" style:parent-style-name="Normal" style:family="paragraph">
      <style:paragraph-properties style:punctuation-wrap="simple" fo:text-align="justify" style:vertical-align="baseline" style:line-height-at-least="0.1666in" fo:text-indent="0.2958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punctuation-wrap="simple" fo:text-align="justify" style:vertical-align="baseline" style:line-height-at-least="0.1666in" fo:text-indent="0.240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style:line-height-at-least="0.1666in" fo:text-indent="0.240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style:line-height-at-least="0.1666in" fo:text-indent="0.2958in"/>
    </style:style>
    <style:style style:name="P288" style:parent-style-name="Normal" style:family="paragraph">
      <style:paragraph-properties style:punctuation-wrap="simple" fo:text-align="justify" style:vertical-align="baseline" style:line-height-at-least="0.1666in" fo:text-indent="0.2402in"/>
    </style:style>
    <style:style style:name="P289" style:parent-style-name="Normal" style:family="paragraph">
      <style:paragraph-properties style:punctuation-wrap="simple" fo:text-align="justify" style:vertical-align="baseline" style:line-height-at-least="0.1666in" fo:text-indent="0.543in">
        <style:tab-stops>
          <style:tab-stop style:type="left" style:position="0.197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style:line-height-at-least="0.1666in" fo:text-indent="0.543in">
        <style:tab-stops>
          <style:tab-stop style:type="left" style:position="0.197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style:line-height-at-least="0.1666in" fo:text-indent="0.543in">
        <style:tab-stops>
          <style:tab-stop style:type="left" style:position="0.197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style:line-height-at-least="0.1666in" fo:text-indent="0.2402in">
        <style:tab-stops>
          <style:tab-stop style:type="left" style:position="0.197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style:line-height-at-least="0.1666in" fo:text-indent="0.2402in">
        <style:tab-stops>
          <style:tab-stop style:type="left" style:position="0.197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style:line-height-at-least="0.1666in" fo:text-indent="0.5in"/>
    </style:style>
    <style:style style:name="P306" style:parent-style-name="Normal" style:family="paragraph">
      <style:paragraph-properties style:punctuation-wrap="simple" fo:text-align="justify" style:vertical-align="baseline" style:line-height-at-least="0.1666in" fo:text-indent="0.543in">
        <style:tab-stops>
          <style:tab-stop style:type="left" style:position="0.1972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punctuation-wrap="simple" fo:text-align="justify" style:vertical-align="baseline" style:line-height-at-least="0.1666in" fo:text-indent="0.2402in">
        <style:tab-stops>
          <style:tab-stop style:type="left" style:position="0.197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style:line-height-at-least="0.1666in" fo:text-indent="0.1972in"/>
    </style:style>
    <style:style style:name="P317" style:parent-style-name="Normal" style:family="paragraph">
      <style:paragraph-properties style:punctuation-wrap="simple" fo:text-align="justify" style:vertical-align="baseline" style:line-height-at-least="0.1666in" fo:text-indent="0.2402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style:punctuation-wrap="simple" fo:text-align="justify" style:vertical-align="baseline" style:line-height-at-least="0.1666in" fo:text-indent="0.240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style:line-height-at-least="0.1666in" fo:text-indent="0.240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style:line-height-at-least="0.1666in" fo:text-indent="0.240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style:line-height-at-least="0.1666in" fo:text-indent="0.240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style:line-height-at-least="0.1666in" fo:text-indent="0.1972in"/>
    </style:style>
    <style:style style:name="P336" style:parent-style-name="Normal" style:family="paragraph">
      <style:paragraph-properties style:punctuation-wrap="simple" fo:text-align="justify" style:vertical-align="baseline" style:line-height-at-least="0.1666in" fo:text-indent="0.1972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style:punctuation-wrap="simple" fo:text-align="justify" style:vertical-align="baseline" fo:text-indent="0.1972in"/>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2402in"/>
    </style:style>
    <style:style style:name="P346" style:parent-style-name="Normal" style:family="paragraph">
      <style:paragraph-properties style:punctuation-wrap="simple" fo:text-align="justify" style:vertical-align="baseline" style:line-height-at-least="0.1666in" fo:text-indent="0.2958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style:punctuation-wrap="simple" fo:text-align="justify" style:vertical-align="baseline" style:line-height-at-least="0.1666in" fo:text-indent="0.196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style:line-height-at-least="0.1666in" fo:text-indent="1in"/>
    </style:style>
    <style:style style:name="P355" style:parent-style-name="Normal" style:family="paragraph">
      <style:paragraph-properties style:punctuation-wrap="simple" style:vertical-align="baseline" fo:text-indent="0.2402in">
        <style:tab-stops>
          <style:tab-stop style:type="left" style:position="0.1972in"/>
          <style:tab-stop style:type="left" style:position="0.2958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style:punctuation-wrap="simple" fo:text-align="justify" style:vertical-align="baseline" style:line-height-at-least="0.1666in" fo:text-indent="0.0861in">
        <style:tab-stops>
          <style:tab-stop style:type="left" style:position="0.29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style:punctuation-wrap="simple" fo:text-align="justify" style:vertical-align="baseline" style:line-height-at-least="0.1666in">
        <style:tab-stops>
          <style:tab-stop style:type="left" style:position="0.2958in"/>
        </style:tab-stops>
      </style:paragraph-properties>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style:punctuation-wrap="simple" style:vertical-align="baseline" fo:text-indent="1.4638in"/>
    </style:style>
    <style:style style:name="T367" style:parent-style-name="DefaultParagraphFont" style:family="text">
      <style:text-properties fo:font-weight="bold" style:font-weight-asian="bold"/>
    </style:style>
    <style:style style:name="P368" style:parent-style-name="Normal" style:family="paragraph">
      <style:paragraph-properties style:punctuation-wrap="simple" fo:text-align="justify" style:vertical-align="baseline" style:line-height-at-least="0.1666in" fo:text-indent="0.5in"/>
    </style:style>
    <style:style style:name="P369" style:parent-style-name="Normal" style:family="paragraph">
      <style:paragraph-properties style:punctuation-wrap="simple" fo:text-align="justify" style:vertical-align="baseline" style:line-height-at-least="0.1666in" fo:margin-left="0.1972in" fo:text-indent="0.043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style:punctuation-wrap="simple" fo:text-align="justify" style:vertical-align="baseline" style:line-height-at-least="0.1666in" fo:margin-left="0.1972in" fo:text-indent="0.04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style:line-height-at-least="0.1666in" fo:text-indent="0.238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style:line-height-at-least="0.1666in" fo:text-indent="0.240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style:punctuation-wrap="simple" fo:text-align="justify" style:vertical-align="baseline" style:line-height-at-least="0.1666in" fo:text-indent="0.240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style:line-height-at-least="0.1666in" fo:text-indent="0.240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style:line-height-at-least="0.1666in" fo:text-indent="0.2958in">
        <style:tab-stops>
          <style:tab-stop style:type="left" style:position="0.2958in"/>
        </style:tab-stops>
      </style:paragraph-properties>
    </style:style>
    <style:style style:name="P394" style:parent-style-name="Normal" style:family="paragraph">
      <style:paragraph-properties style:punctuation-wrap="simple" fo:text-align="justify" style:vertical-align="baseline" style:line-height-at-least="0.1666in" fo:text-indent="0.1972in"/>
    </style:style>
    <style:style style:name="P395" style:parent-style-name="Normal" style:family="paragraph">
      <style:paragraph-properties style:punctuation-wrap="simple" fo:text-align="justify" style:vertical-align="baseline" style:line-height-at-least="0.1666in" fo:text-indent="0.2402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style:punctuation-wrap="simple" fo:text-align="justify" style:vertical-align="baseline" fo:text-indent="0.215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2402in">
        <style:tab-stops>
          <style:tab-stop style:type="left" style:position="0.197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style:line-height-at-least="0.1666in" fo:text-indent="0.240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style:line-height-at-least="0.1666in" fo:text-indent="0.1965in"/>
    </style:style>
    <style:style style:name="P412" style:parent-style-name="Normal" style:family="paragraph">
      <style:paragraph-properties style:punctuation-wrap="simple" fo:text-align="justify" style:vertical-align="baseline" style:line-height-at-least="0.1666in" fo:margin-left="0.1972in" fo:text-indent="0.0986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style:punctuation-wrap="simple" fo:text-align="justify" style:vertical-align="baseline" style:line-height-at-least="0.1666in" fo:margin-left="0.1972in" fo:text-indent="0.0861in">
        <style:tab-stops>
          <style:tab-stop style:type="left" style:position="0.098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style:line-height-at-least="0.1666in" fo:text-indent="0.326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style:line-height-at-least="0.1666in" fo:text-indent="0.2958in">
        <style:tab-stops>
          <style:tab-stop style:type="left" style:position="0.295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2152in">
        <style:tab-stops>
          <style:tab-stop style:type="left" style:position="0.2958in"/>
        </style:tab-stops>
      </style:paragraph-properties>
    </style:style>
    <style:style style:name="P427" style:parent-style-name="Normal" style:family="paragraph">
      <style:paragraph-properties style:punctuation-wrap="simple" fo:text-align="justify" style:vertical-align="baseline" style:line-height-at-least="0.1666in" fo:text-indent="0.2958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style:punctuation-wrap="simple" fo:text-align="justify" style:vertical-align="baseline" style:line-height-at-least="0.1666in" fo:text-indent="0.282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style:line-height-at-least="0.1666in" fo:text-indent="0.3819in">
        <style:tab-stops>
          <style:tab-stop style:type="left" style:position="0.2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style:line-height-at-least="0.1666in" fo:text-indent="0.043in"/>
    </style:style>
    <style:style style:name="P439" style:parent-style-name="Normal" style:family="paragraph">
      <style:paragraph-properties style:punctuation-wrap="simple" fo:text-align="center" style:vertical-align="baseline" style:line-height-at-least="0.1666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style:punctuation-wrap="simple" fo:text-align="center" style:vertical-align="baseline" style:line-height-at-least="0.1666in"/>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style:punctuation-wrap="simple" fo:text-align="center" style:vertical-align="baseline" style:line-height-at-least="0.1666in"/>
      <style:text-properties fo:font-weight="bold" style:font-weight-asian="bold" style:font-size-complex="12pt"/>
    </style:style>
    <style:style style:name="P445" style:parent-style-name="Normal" style:family="paragraph">
      <style:paragraph-properties style:punctuation-wrap="simple" fo:text-align="justify" style:vertical-align="baseline" style:line-height-at-least="0.1666in" fo:text-indent="0.2958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style:punctuation-wrap="simple" fo:text-align="justify" style:vertical-align="baseline" style:line-height-at-least="0.1666in" fo:text-indent="0.2958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style:line-height-at-least="0.1666in" fo:text-indent="0.2958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style:line-height-at-least="0.1666in" fo:text-indent="0.2958in"/>
    </style:style>
    <style:style style:name="P460" style:parent-style-name="Normal" style:family="paragraph">
      <style:paragraph-properties style:punctuation-wrap="simple" fo:text-align="justify" style:vertical-align="baseline" style:line-height-at-least="0.1666in" fo:text-indent="0.2958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style:punctuation-wrap="simple" fo:text-align="justify" style:vertical-align="baseline" style:line-height-at-least="0.1666in" fo:text-indent="0.2958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style:line-height-at-least="0.1666in" fo:text-indent="0.295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style:line-height-at-least="0.1666in" fo:text-indent="0.2958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style:line-height-at-least="0.1666in" fo:text-indent="0.2958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style:line-height-at-least="0.1666in" fo:text-indent="0.2958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style:line-height-at-least="0.1666in" fo:text-indent="0.2958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style:line-height-at-least="0.1666in" fo:text-indent="0.2958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style:line-height-at-least="0.1666in" fo:text-indent="0.2958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style:line-height-at-least="0.1666in" fo:text-indent="0.2958in"/>
    </style:style>
    <style:style style:name="P497" style:parent-style-name="Normal" style:family="paragraph">
      <style:paragraph-properties style:punctuation-wrap="simple" fo:text-align="justify" style:vertical-align="baseline" style:line-height-at-least="0.1666in" fo:text-indent="0.2958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style:punctuation-wrap="simple" fo:text-align="justify" style:vertical-align="baseline" style:line-height-at-least="0.1666in" fo:text-indent="0.240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style:line-height-at-least="0.1666in" fo:text-indent="0.2958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style:line-height-at-least="0.1666in" fo:text-indent="0.2958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style:line-height-at-least="0.1666in" fo:text-indent="0.2958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style:line-height-at-least="0.1666in" fo:text-indent="0.2958in">
        <style:tab-stops>
          <style:tab-stop style:type="left" style:position="1.4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style:line-height-at-least="0.1666in" fo:text-indent="0.2958in"/>
    </style:style>
    <style:style style:name="P525" style:parent-style-name="Normal" style:family="paragraph">
      <style:paragraph-properties style:punctuation-wrap="simple" fo:text-align="justify" style:vertical-align="baseline" style:line-height-at-least="0.1666in" fo:margin-left="0.2958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style:punctuation-wrap="simple" fo:text-align="justify" style:vertical-align="baseline" style:line-height-at-least="0.1666in" fo:text-indent="0.2958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style:line-height-at-least="0.1666in" fo:text-indent="0.2958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style:line-height-at-least="0.1666in" fo:margin-left="0.25in" fo:text-indent="0.045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style:line-height-at-least="0.1666in" fo:margin-left="0.295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style:line-height-at-least="0.1666in" fo:margin-left="0.295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style:line-height-at-least="0.1666in" fo:margin-left="0.295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style:line-height-at-least="0.1666in" fo:margin-left="0.2958in">
        <style:tab-stops/>
      </style:paragraph-properties>
    </style:style>
    <style:style style:name="P549" style:parent-style-name="Normal" style:family="paragraph">
      <style:paragraph-properties style:punctuation-wrap="simple" fo:text-align="justify" style:vertical-align="baseline" style:line-height-at-least="0.1666in" fo:text-indent="0.2958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style:punctuation-wrap="simple" fo:text-align="justify" style:vertical-align="baseline" style:line-height-at-least="0.1666in" fo:text-indent="0.2958in"/>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style:line-height-at-least="0.1666in" fo:margin-left="0.295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FF"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style:line-height-at-least="0.1666in" fo:margin-left="0.295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FF" style:font-size-complex="12pt" style:text-underline-type="single" style:text-underline-style="solid" style:text-underline-width="auto" style:text-underline-mode="continuous"/>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style:line-height-at-least="0.1666in" fo:margin-left="0.295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FF"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style:line-height-at-least="0.1666in" fo:margin-left="0.295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style:line-height-at-least="0.1666in" fo:margin-left="0.295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style:line-height-at-least="0.1666in" fo:margin-left="0.295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FF" style:font-size-complex="12pt" style:text-underline-type="single" style:text-underline-style="solid" style:text-underline-width="auto" style:text-underline-mode="continuous"/>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style:line-height-at-least="0.1666in" fo:margin-left="0.295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FF"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style:line-height-at-least="0.1666in" fo:margin-left="0.2958in">
        <style:tab-stops/>
      </style:paragraph-properties>
    </style:style>
    <style:style style:name="P600" style:parent-style-name="Normal" style:family="paragraph">
      <style:paragraph-properties style:punctuation-wrap="simple" fo:text-align="justify" style:vertical-align="baseline" style:line-height-at-least="0.1666in" fo:margin-left="0.2958in">
        <style:tab-stops/>
      </style:paragraph-properties>
    </style:style>
    <style:style style:name="T601" style:parent-style-name="DefaultParagraphFont" style:family="text">
      <style:text-properties fo:font-style="italic" style:font-style-asian="italic" style:font-size-complex="12pt"/>
    </style:style>
    <style:style style:name="P602" style:parent-style-name="Normal" style:family="paragraph">
      <style:paragraph-properties style:punctuation-wrap="simple" fo:text-align="justify" style:vertical-align="baseline" style:line-height-at-least="0.1666in" fo:margin-left="0.2958in">
        <style:tab-stops/>
      </style:paragraph-properties>
      <style:text-properties style:font-size-complex="12pt"/>
    </style:style>
    <style:style style:name="P603" style:parent-style-name="Normal" style:family="paragraph">
      <style:paragraph-properties style:punctuation-wrap="simple" fo:text-align="justify" style:vertical-align="baseline" style:line-height-at-least="0.1666in" fo:margin-left="0.2958in">
        <style:tab-stops/>
      </style:paragraph-properties>
      <style:text-properties style:font-size-complex="12pt"/>
    </style:style>
    <style:style style:name="P604" style:parent-style-name="Normal" style:family="paragraph">
      <style:paragraph-properties style:punctuation-wrap="simple" fo:text-align="justify" style:vertical-align="baseline" style:line-height-at-least="0.1666in"/>
    </style:style>
  </office:automatic-styles>
  <office:body>
    <office:text text:use-soft-page-breaks="true">
      <text:p text:style-name="P1"/>
      <text:p text:style-name="P7">Projektas<text:s/></text:p>
      <text:p text:style-name="P8"/>
      <text:p text:style-name="P9">LIETUVOS <text:s/>RESPUBLIKOS</text:p>
      <text:p text:style-name="P10">NEDARBO SOCIALINIO DRAUDIMO<text:s/></text:p>
      <text:p text:style-name="P11">ĮSTATYMAS</text:p>
      <text:p text:style-name="P12"/>
      <text:p text:style-name="P13">2003 m. <text:s text:c="19"/>d. <text:s text:c="3"/>Nr.</text:p>
      <text:p text:style-name="P14">Vilnius</text:p>
      <text:p text:style-name="P15"/>
      <text:p text:style-name="P16"><text:span text:style-name="T17">PIRMASIS</text:span><text:span text:style-name="T18"><text:s/>SKIRSNIS</text:span></text:p>
      <text:p text:style-name="P19"><text:span text:style-name="T20">BENDROSIOS NUOSTATOS</text:span></text:p>
      <text:p text:style-name="P21"/>
      <text:p text:style-name="P22"><text:span text:style-name="T23">1</text:span><text:span text:style-name="T24"><text:s/>straipsnis.<text:s/></text:span><text:span text:style-name="T25">Įstatymo paskirtis</text:span></text:p>
      <text:p text:style-name="P26">Šis įstatymas nustato nedarbo socialinio draudimo (toliau – nedarbo draudimas) teisinius santykius, <text:s/>kategorijas asmenų, kurie draudžiami nedarbo <text:s/>draudimu, teisę į nedarbo socialinio draudimo išmoką (toliau - nedarbo draudimo išmoka), <text:s/>jos skyrimo, apskaičiavimo bei mokėjimo sąlygas, šios draudimo rūšies finansavimą, administravimą ir atsakomybę.</text:p>
      <text:p text:style-name="P27"/>
      <text:p text:style-name="P28"><text:span text:style-name="T29">2</text:span><text:span text:style-name="T30"><text:s/>straipsnis.<text:s/></text:span><text:span text:style-name="T31">Nedarbo <text:s/>draudimas</text:span></text:p>
      <text:p text:style-name="P32"><text:span text:style-name="T33">Nedarbo draudimas yra socialinio draudimo rūšis, kuri įstatymų nustatytais atvejais kompensuoja šios rūšies draudimu apd</text:span><text:span text:style-name="T34">raustiems asmenims dėl nedarbo negautas pajamas arba jų dalį.</text:span></text:p>
      <text:p text:style-name="P35"/>
      <text:p text:style-name="P36"><text:span text:style-name="T37">3</text:span><text:span text:style-name="T38"><text:s/>straipsnis.<text:s/></text:span><text:span text:style-name="T39">Pagrindinės šio Įstatymo sąvokos</text:span></text:p>
      <text:p text:style-name="P40"><text:span text:style-name="T41">1</text:span><text:span text:style-name="T42">.</text:span><text:span text:style-name="T43"><text:s/>Aktyvios darbo rinkos politikos priemonės</text:span><text:span text:style-name="T44"><text:s/>– Lietuvos Respublikos <text:s/>teisės aktų nustatytos</text:span><text:span text:style-name="T45"><text:s/></text:span><text:span text:style-name="T46">priemonės, kuriomis siekiama padėti ieškanti</text:span><text:span text:style-name="T47">ems darbo asmenims padidinti jų užimtumo galimybes ir tobulinti darbo vietų ir parengtų kvalifikuotų darbuotojų balansą.<text:s/></text:span></text:p>
      <text:p text:style-name="P48"><text:span text:style-name="T49">2</text:span><text:span text:style-name="T50">.</text:span><text:span text:style-name="T51"><text:s/>Apdraustasis</text:span><text:span text:style-name="T52"><text:s/>- fizinis asmuo, už kurį draudėjas įstatymų nustatyta tvarka privalo mokėti nedarbo draudimo įmokas. Šis asmuo, ta</text:span><text:span text:style-name="T53">pęs bedarbiu, pagal šio įstatymo nustatytas sąlygas ir tvarką turi teisę gauti nedarbo draudimo išmoką.</text:span></text:p>
      <text:p text:style-name="P54"><text:span text:style-name="T55">3</text:span><text:span text:style-name="T56">.</text:span><text:span text:style-name="T57"><text:s/>Apdraustojo asmens draudžiamosios pajamos</text:span><text:span text:style-name="T58"><text:s/>- visos asmens pajamos, nuo kurių buvo mokamos arba turėjo būti mokamos nedarbo draudimo įmokos, taip p</text:span><text:span text:style-name="T59">at šio ir kitų socialinio draudimo įstatymų nustatytos ir apdraustojo gautos nedarbo draudimo išmokos, ligos, motinystės ir motinystės (tėvystės) pašalpos.</text:span></text:p>
      <text:p text:style-name="P60"><text:span text:style-name="T61">4</text:span><text:span text:style-name="T62">.</text:span><text:span text:style-name="T63"><text:s/>Bedarbis</text:span><text:span text:style-name="T64"><text:s/>- nedirbantis darbingo amžiaus darbingas</text:span><text:span text:style-name="T65"><text:s/></text:span><text:span text:style-name="T66">asmuo, nesimokantis mokyklose dienine mokym</text:span><text:span text:style-name="T67">o forma, įstatymų nustatyta tvarka įsiregistravęs teritorinėje darbo biržoje (toliau – darbo birža) kaip ieškantis darbo ir pasirengęs dalyvauti aktyvios darbo rinkos politikos priemonėse.</text:span></text:p>
      <text:p text:style-name="P68"><text:span text:style-name="T69">5</text:span><text:span text:style-name="T70">.</text:span><text:span text:style-name="T71"><text:s/>Darbingo amžiaus asmenys</text:span><text:span text:style-name="T72"><text:s/>– asmenys nuo 16 metų iki Valstybin</text:span><text:span text:style-name="T73">ių socialinio draudimo pensijų įstatymo nustatyto senatvės pensijos amžiaus.</text:span></text:p>
      <text:p text:style-name="P74"><text:span text:style-name="T75">6</text:span><text:span text:style-name="T76">.</text:span><text:span text:style-name="T77"><text:s/>Draudėjas</text:span><text:span text:style-name="T78"><text:s/>– juridinis ar fizinis asmuo, privalantis mokėti įstatymų nustatytas <text:s/>nedarbo draudimo įmokas.</text:span></text:p>
      <text:p text:style-name="P79"><text:span text:style-name="T80">7</text:span><text:span text:style-name="T81">.</text:span><text:span text:style-name="T82"><text:s/>Nedarbo draudimo stažas</text:span><text:span text:style-name="T83"><text:s/>- <text:s/>laikotarpiai, per kuriuos mokamos arba pagal įstatymus turėjo būti mokamos nedarbo draudimo įmokos, taip pat laikotarpiai, per kuriuos apdraustasis gavo šio ir kitų socialinio draudimo įstatymų nustatytas nedarbo draudimo išmokas, socialinio draudimo l</text:span><text:span text:style-name="T84">igos, motinystės, motinystės (tėvystės) pašalpas.<text:s/></text:span></text:p>
      <text:p text:style-name="P85"><text:span text:style-name="T86">8</text:span><text:span text:style-name="T87">.</text:span><text:span text:style-name="T88"><text:s/>Valstybės remiamos pajamos<text:s/></text:span><text:span text:style-name="T89">– pajamų dydis, suteikiantis teisę mažesnes už šias pajamas gaunantiems asmenims įstatymų nustatytomis sąlygomis gauti socialinę paramą.</text:span></text:p>
      <text:p text:style-name="P90"><text:span text:style-name="T91">9</text:span><text:span text:style-name="T92">.</text:span><text:span text:style-name="T93"><text:s/>Einamųjų metų draudžiamosio</text:span><text:span text:style-name="T94">s pajamos</text:span><text:span text:style-name="T95"><text:s/>– Valstybinių socialinio draudimo pensijų įstatyme nustatytos vidutinės apdraustųjų asmenų draudžiamosios pajamos, apskaičiuotos pagal Valstybinio socialinio draudimo fondo tarybos patvirtintą metodiką ir patvirtintos Vyriausybės.</text:span></text:p>
      <text:p text:style-name="P96"/>
      <text:p text:style-name="P97"><text:span text:style-name="T98">4</text:span><text:span text:style-name="T99"><text:s/>straip</text:span><text:span text:style-name="T100">snis.<text:s/></text:span><text:span text:style-name="T101">Asmenys, draudžiami nedarbo draudimu</text:span></text:p>
      <text:p text:style-name="P102"><text:span text:style-name="T103">Šiame įstatyme nustatyta tvarka nedarbo socialiniu draudimu privalomai draudžiami asmenys:</text:span></text:p>
      <text:p text:style-name="P104"><text:span text:style-name="T105">1</text:span><text:span text:style-name="T106">) gaunantys atlyginimą už darbą: dirbantys pagal darbo sutartis įmonėse, įstaigose, organizacijose ar kitose organiza</text:span><text:span text:style-name="T107">cinėse struktūrose, einantys narystės pagrindu renkamąsias pareigas renkamose organizacijose, kandidatai į notarus (asesoriai);</text:span></text:p>
      <text:p text:style-name="P108"><text:span text:style-name="T109">2</text:span><text:span text:style-name="T110">)</text:span><text:span text:style-name="T111"><text:tab/><text:s/>valstybės tarnautojai;<text:s/></text:span></text:p>
      <text:p text:style-name="P112"><text:span text:style-name="T113">3</text:span><text:span text:style-name="T114">)<text:s/></text:span><text:span text:style-name="T115">valstybės politikai, Lietuvos Respublikos Konstitucinio Teismo teisėjai, Lietuvos Aukščiausiojo Teismo teisėjai, kitų teismų teisėjai, prokurorai, Lietuvos banko valdybos pirmininkas, jo pavaduotojai, valdybos nariai, Seimo ar Respublikos Prezidento paskir</text:span><text:span text:style-name="T116">ti valstybės institucijų ar įstaigų pareigūnai, Seimo ar Respublikos Prezidento paskirti valstybės institucijų ar įstaigų pareigūnai, Seimo ar Respublikos Prezidento paskirti valstybinių (nuolatinių) komisijų ir tarybų, kitų valstybinių (nuolatinių) komisi</text:span><text:span text:style-name="T117">jų ir tarybų <text:s/>pirmininkai, jų pavaduotojai ir nariai, taip pat pagal specialius įstatymus įsteigtų komisijų ar tarybų, fondų valdybų pirmininkai ir nariai. Asmenys, išvardyti šiame punkte, nedarbo socialiniu draudimu draudžiami tuo atveju, jei jie gauna at</text:span><text:span text:style-name="T118">lyginimą už darbą;</text:span></text:p>
      <text:p text:style-name="P119"><text:span text:style-name="T120">4</text:span><text:span text:style-name="T121">) profesinės karo tarnybos kariai;</text:span></text:p>
      <text:p text:style-name="P122"><text:span text:style-name="T123">5</text:span><text:span text:style-name="T124">) privalomosios nuolatinės pradinės karo tarnybos ir alternatyviosios krašto apsaugos tarnybos kariai.</text:span></text:p>
      <text:p text:style-name="P125"/>
      <text:p text:style-name="P126"><text:span text:style-name="T127">ANTRASIS</text:span><text:span text:style-name="T128"><text:s/>SKIRSNIS</text:span></text:p>
      <text:p text:style-name="P129"><text:span text:style-name="T130">NEDARBO DRAUDIMO IŠMOKA</text:span></text:p>
      <text:p text:style-name="P131"/>
      <text:p text:style-name="P132"><text:span text:style-name="T133">5</text:span><text:span text:style-name="T134"><text:s/>straipsnis.<text:s/></text:span><text:span text:style-name="T135">Teisė į nedarbo d</text:span><text:span text:style-name="T136">raudimo išmoką</text:span></text:p>
      <text:p text:style-name="P137"><text:span text:style-name="T138">1</text:span><text:span text:style-name="T139">. Teisę į nedarbo draudimo išmoką (toliau – nedarbo išmoka)</text:span><text:span text:style-name="T140"><text:s/></text:span><text:span text:style-name="T141">turi bedarbiais</text:span><text:span text:style-name="T142"><text:s/></text:span><text:span text:style-name="T143">darbo biržoje įsiregistravę apdraustieji, nurodyti šio įstatymo 4 straipsnyje, kuriems darbo birža nepasiūlė darbo, atitinkančio jų profesinį pasirengimą bei<text:s/></text:span><text:span text:style-name="T144">sveikatos būklę, ar aktyvios darbo rinkos politikos priemonių ir jeigu jie:</text:span></text:p>
      <text:p text:style-name="P145"><text:span text:style-name="T146">1</text:span><text:span text:style-name="T147">) iki įsiregistravimo darbo biržoje turi ne mažesnį kaip 18 mėnesių nedarbo draudimo stažą per paskutiniuosius 36 mėnesius;</text:span></text:p>
      <text:p text:style-name="P148"><text:span text:style-name="T149">2</text:span><text:span text:style-name="T150">) įstatymų nustatyta tvarka buvo atleisti iš dar</text:span><text:span text:style-name="T151">bo darbdavio iniciatyva, kai nėra darbuotojo kaltės, dėl nepriklausančių nuo darbuotojo aplinkybių bei darbdavio bankroto atveju.<text:s/></text:span></text:p>
      <text:p text:style-name="P152"><text:span text:style-name="T153">3</text:span><text:span text:style-name="T154">) baigė</text:span><text:s/>privalomąją nuolatinę pradinę karo tarnybą ar alternatyviąją krašto apsaugos tarnybą arba buvo atleisti iš šių tarnybų, ištarnavę ne mažiau kaip pusę nustatyto laiko.</text:p>
      <text:p text:style-name="P155"><text:span text:style-name="T156">2</text:span><text:span text:style-name="T157">.</text:span><text:span text:style-name="T158"><text:s/></text:span><text:span text:style-name="T159">Bedarbiams, buvusiems vaiko nuo 1 iki 3 metų priežiūros atostogose, šio straipsnio 1 dalies 1 punkte nurodytas 36 mėnesių laikotarpis</text:span><text:span text:style-name="T160"><text:s/></text:span><text:span text:style-name="T161">ir nedarbo draudimo stažas apskaičiuojamas neįskaitant šių</text:span><text:span text:style-name="T162"><text:s/>atostogų laikotarpio.</text:span></text:p>
      <text:p text:style-name="P163"/>
      <text:p text:style-name="P164"><text:span text:style-name="T165">6</text:span><text:span text:style-name="T166"><text:s/>straipsnis. <text:s/></text:span><text:span text:style-name="T167">Nedarbo išmokos skyrimo sąlygos</text:span></text:p>
      <text:p text:style-name="P168">1. Nedarbo išmoka skiriama nuo aštuntos po įsiregistravimo darbo biržoje dienos.</text:p>
      <text:p text:style-name="P169"><text:span text:style-name="T170">2</text:span><text:span text:style-name="T171">. Bedarbiams, nurodytiems šio įstatymo 5 straipsnio 1 dalies 1 punkte, <text:s/>atleistiems iš darbo šalių susitarimu, darbuotojo pareiškimu arba dėl darbuotojo kaltės, nedarbo išmoka skiriama praėjus 3 kalendoriniams mėnesiams nuo įsiregistravimo darbo biržoje di</text:span><text:span text:style-name="T172">enos.</text:span></text:p>
      <text:p text:style-name="P173"><text:span text:style-name="T174">3</text:span><text:span text:style-name="T175">. Bedarbiams, atleistiems iš darbo su teise pagal įstatymus gauti išeitinę išmoką arba vidutinį darbo užmokestį, nedarbo išmokos mokėjimo, nurodyto šio straipsnio 1 dalyje, pradžia nukeliama vienu mėnesiu.</text:span></text:p>
      <text:p text:style-name="P176"><text:span text:style-name="T177">4</text:span><text:span text:style-name="T178">. Bedarbiams, gaunantiems socialin</text:span><text:span text:style-name="T179">io draudimo ligos, motinystės ar motinystės (tėvystės) pašalpą, paskirtą iki įsiregistravimo darbo biržoje dienos, nedarbo išmoka skiriama ne anksčiau, negu baigiasi šių pašalpų mokėjimo laikas.</text:span></text:p>
      <text:p text:style-name="P180"/>
      <text:p text:style-name="P181"><text:span text:style-name="T182">7</text:span><text:span text:style-name="T183"><text:s/>straipsnis.<text:s/></text:span><text:span text:style-name="T184">Nedarbo išmokos mokėjimo tvarka</text:span></text:p>
      <text:p text:style-name="P185"><text:span text:style-name="T186">1</text:span><text:span text:style-name="T187">. N</text:span><text:span text:style-name="T188">edarbo išmoka mokama ne rečiau kaip kartą per mėnesį.<text:s/></text:span></text:p>
      <text:p text:style-name="P189"><text:span text:style-name="T190">2</text:span><text:span text:style-name="T191">. Nedarbo išmokos mokėjimo trukmė priklauso nuo bedarbio nedarbo draudimo stažo, įgyto iki įsiregistravimo darbo biržoje dienos. Jei nedarbo draudimo stažas mažesnis negu 25 metai, nedarbo išmoka mokama 6 mėnesius, jei jis yra nuo 25 iki 30 metų - 7 mėnesi</text:span><text:span text:style-name="T192">us, jei nuo 30 iki 35 metų - 8 mėnesius, jei 35 metai ir daugiau - 9 mėnesius.<text:s/></text:span></text:p>
      <text:p text:style-name="P193"><text:span text:style-name="T194">3</text:span><text:span text:style-name="T195">. Į nedarbo išmokos mokėjimo laikotarpį neįskaitomi laikotarpiai, kai nedarbo išmokos mokėjimas buvo sustabdytas pagal šio įstatymo 10 straipsnį.</text:span></text:p>
      <text:p text:style-name="P196"/>
      <text:p text:style-name="P197"><text:span text:style-name="T198">8</text:span><text:span text:style-name="T199"><text:s/>straipsnis.<text:s/></text:span><text:span text:style-name="T200">Neda</text:span><text:span text:style-name="T201">rbo išmokos dydis</text:span></text:p>
      <text:p text:style-name="P202"><text:span text:style-name="T203">1</text:span><text:span text:style-name="T204">. Nedarbo išmoka</text:span><text:span text:style-name="T205"><text:s/></text:span><text:span text:style-name="T206">apskaičiuojama kaip pastovios ir kintamos dalies suma.</text:span></text:p>
      <text:p text:style-name="P207"><text:span text:style-name="T208">2</text:span><text:span text:style-name="T209">. Pastovią nedarbo išmokos dalį sudaro mokėjimo mėnesį galiojančių valstybės remiamų pajamų dydis.</text:span></text:p>
      <text:p text:style-name="P210"><text:span text:style-name="T211">3</text:span><text:span text:style-name="T212">. Kintama nedarbo išmokos dalis apskaičiuojama taip:</text:span></text:p>
      <text:p text:style-name="P213"><text:span text:style-name="T214">1</text:span><text:span text:style-name="T215">) apskaičiuojamos bedarbio kiekvieno mėnesio draudžiamosios pajamos imant 36 mėnesius, praėjusius iki pabaigos užpraeito kalendorinio ketvirčio nuo bedarbio įsiregistravimo darbo biržoje dienos. Nesant kurį nors mėnesį draudžiamųjų pajamų, jos laikomos</text:span><text:span text:style-name="T216"><text:s/>lygios nuliui.</text:span></text:p>
      <text:p text:style-name="P217"><text:span text:style-name="T218">2</text:span><text:span text:style-name="T219">) apskaičiuojamas šių draudžiamųjų pajamų, padalintų iš atitinkamą mėnesį galiojusių einamųjų metų draudžiamųjų pajamų, vidurkis;</text:span></text:p>
      <text:p text:style-name="P220"><text:span text:style-name="T221">3</text:span><text:span text:style-name="T222">) gautas vidurkis dauginamas iš nedarbo išmokos <text:s/>skyrimo mėnesį galiojančių einamųjų metų draudžiamų</text:span><text:span text:style-name="T223">jų pajamų;</text:span></text:p>
      <text:p text:style-name="P224"><text:span text:style-name="T225">4</text:span><text:span text:style-name="T226">) kintama nedarbo išmokos dalis nustatoma kaip 40 procentų nuo šios dalies 3 punkte nurodyto dydžio, bet ne daugiau negu skirtumas tarp 70 procentų einamųjų metų draudžiamųjų pajamų ir valstybės remiamų pajamų, galiojusių nedarbo išmokos sk</text:span><text:span text:style-name="T227">yrimo mėnesį.</text:span></text:p>
      <text:p text:style-name="P228"><text:span text:style-name="T229">4</text:span><text:span text:style-name="T230">. Pirmus tris mėnesius mokama visa nedarbo išmoka, likusį 7 straipsnio 2 dalyje nustatytą nedarbo išmokos mokėjimo laikotarpį - pastovi nedarbo išmokos dalis ir pusė kintamos nedarbo išmokos dalies.</text:span></text:p>
      <text:p text:style-name="P231"><text:span text:style-name="T232">5</text:span><text:span text:style-name="T233">. Bedarbiams, buvusiems vaiko n</text:span><text:span text:style-name="T234">uo 1 iki 3 metų priežiūros atostogose, šio straipsnio 3 dalies 1 punkte nurodytas 36 mėnesių laikotarpis imamas praleidžiant minėtų atostogų laikotarpį.</text:span></text:p>
      <text:p text:style-name="P235"/>
      <text:p text:style-name="P236"><text:span text:style-name="T237">9</text:span><text:span text:style-name="T238"><text:s/>straipsnis.<text:s/></text:span><text:span text:style-name="T239">Nedarbo išmokos neskyrimas</text:span></text:p>
      <text:p text:style-name="P240"><text:span text:style-name="T241">1</text:span><text:span text:style-name="T242">.</text:span><text:span text:style-name="T243"><text:tab/>Nedarbo išmoka neskiriama, jeigu iki jos paskyri</text:span><text:span text:style-name="T244">mo bedarbis: <text:s/></text:span></text:p>
      <text:p text:style-name="P245"><text:span text:style-name="T246">1</text:span><text:span text:style-name="T247">) atsisakė siūlomo darbo, atitinkančio jo profesinį pasirengimą, sveikatos būklę bei tinkamo pagal nuvykimo į siūlomą darbovietę ir grįžimo atgal trukmę, nustatytus Lietuvos Respublikos Vyriausybės patvirtintuose Nedarbo draudimo išmokų<text:s/></text:span><text:span text:style-name="T248">nuostatuose;</text:span></text:p>
      <text:p text:style-name="P249"><text:span text:style-name="T250">2</text:span><text:span text:style-name="T251">) be pateisinamų priežasčių, nurodytų Nedarbo draudimo išmokų nuostatuose, atsisakė dalyvauti jo individualiame įsidarbinimo plane numatytose aktyvios darbo rinkos politikos priemonėse;</text:span></text:p>
      <text:p text:style-name="P252"><text:span text:style-name="T253">3</text:span><text:span text:style-name="T254">) be pateisinamų priežasčių, nurodytų Lietuvos Respublikos Vyriausybės patvirtintuose Nedarbo draudimo išmokų nuostatuose, nustatytu <text:s/>laiku neatvyko į darbo biržą priimti pasiūlymo dirbti arba dalyvauti jo įsidarbinimo plane numatytose aktyvios darbo rinko</text:span><text:span text:style-name="T255">s politikos priemonėse;</text:span></text:p>
      <text:p text:style-name="P256"><text:span text:style-name="T257">4</text:span><text:span text:style-name="T258">) atsisakė darbo biržos siūlomo sveikatos patikrinimo, kad būtų nustatytas jo tinkamumas darbui.<text:s/></text:span></text:p>
      <text:p text:style-name="P259"/>
      <text:p text:style-name="P260"><text:span text:style-name="T261">10</text:span><text:span text:style-name="T262"><text:s/>straipsnis.<text:s/></text:span><text:span text:style-name="T263">Nedarbo išmokos mokėjimo sustabdymas<text:s/></text:span></text:p>
      <text:p text:style-name="P264">1. Nedarbo išmokos mokėjimas sustabdomas, kai bedarbis:<text:s/></text:p>
      <text:p text:style-name="P265"><text:span text:style-name="T266">1</text:span><text:span text:style-name="T267">) d</text:span><text:span text:style-name="T268">alyvauja aktyvios darbo rinkos politikos priemonėse ir gauna darbo užmokestį, stipendiją;</text:span></text:p>
      <text:p text:style-name="P269"><text:span text:style-name="T270">2</text:span><text:span text:style-name="T271">) Nedarbo draudimo išmokų nuostatuose nustatyta tvarka informavęs darbo biržą įsidarbina pagal terminuotą darbo sutartį ne ilgesniam kaip 6 mėnesių laikotarpiui;</text:span></text:p>
      <text:p text:style-name="P272"><text:span text:style-name="T273">3</text:span><text:span text:style-name="T274">) gauna verslo liudijimą ne ilgesniam kaip 6 mėnesių laikotarpiui;</text:span></text:p>
      <text:p text:style-name="P275"/>
      <text:p text:style-name="P276"><text:span text:style-name="T277">11</text:span><text:span text:style-name="T278"><text:s/>straipsnis.<text:s/></text:span><text:span text:style-name="T279">Nedarbo išmokos mokėjimo nutraukimas</text:span></text:p>
      <text:p text:style-name="P280"><text:span text:style-name="T281">1</text:span><text:span text:style-name="T282">. Nedarbo išmokos <text:s/>mokėjimas nutraukiamas, jeigu per nedarbo išmokos mokėjimo laikotarpį bedarbis:</text:span></text:p>
      <text:p text:style-name="P283"><text:span text:style-name="T284">1</text:span><text:span text:style-name="T285">)  atsisakė<text:s/></text:span><text:span text:style-name="T286">siūlomo darbo šio įstatymo 9 straipsnio 1 dalies 1 punkte nurodytomis sąlygomis;</text:span></text:p>
      <text:p text:style-name="P287">2) dėl nepateisinamos priežasties atsisakė dalyvauti jo įsidarbinimo plane numatytose aktyvios darbo rinkos politikos priemonėse;</text:p>
      <text:p text:style-name="P288">3) dėl nepateisinamos priežasties nustatytu laiku neatvyko į darbo biržą priimti pasiūlymo dirbti arba <text:s/>dalyvauti jo įsidarbinimo plane numatytose aktyvios darbo rinkos politikos priemonėse;</text:p>
      <text:p text:style-name="P289"><text:span text:style-name="T290">4</text:span><text:span text:style-name="T291">) baigiasi leidimo dirbti Lietuvos Respublikoje galiojimo laikas;</text:span></text:p>
      <text:p text:style-name="P292"><text:span text:style-name="T293">5</text:span><text:span text:style-name="T294">) baigiasi nedarbo išmokos</text:span><text:span text:style-name="T295"><text:s/>mokėjimo terminas ir jis negali būti šio įstatymo nustatyta tvarka pratęstas;</text:span></text:p>
      <text:p text:style-name="P296"><text:span text:style-name="T297">6</text:span><text:span text:style-name="T298">) įsidarbina arba dirba savarankiškai;</text:span></text:p>
      <text:p text:style-name="P299"><text:span text:style-name="T300">7</text:span><text:span text:style-name="T301">) tampa nedarbingu;</text:span></text:p>
      <text:p text:style-name="P302"><text:span text:style-name="T303">8</text:span><text:span text:style-name="T304">) miršta.</text:span></text:p>
      <text:p text:style-name="P305"/>
      <text:p text:style-name="P306"><text:span text:style-name="T307">12</text:span><text:span text:style-name="T308"><text:s/>straipsnis.<text:s/></text:span><text:span text:style-name="T309">Pakartotinis nedarbo išmokos skyrimas</text:span></text:p>
      <text:p text:style-name="P310"><text:span text:style-name="T311">Kai nedarbo išmoka nebuvo<text:s/></text:span><text:span text:style-name="T312">skirta dėl šio įstatymo 9 straipsnyje nurodytų priežasčių arba jos mokėjimas buvo nutrauktas dėl 11</text:span><text:span text:style-name="T313"><text:s/></text:span><text:span text:style-name="T314">straipsnyje nurodytų priežasčių, nedarbo išmoka iš naujo gali būti paskirta po 12 mėnesių nuo sprendimo neskirti nedarbo išmokos arba ją nutraukti dienos, b</text:span><text:span text:style-name="T315">edarbiui iš naujo įgijus teisę į nedarbo išmoką šiame įstatyme nustatytomis sąlygomis.</text:span></text:p>
      <text:p text:style-name="P316"/>
      <text:p text:style-name="P317"><text:span text:style-name="T318">13</text:span><text:span text:style-name="T319"><text:s/>straipsnis.<text:s/></text:span><text:span text:style-name="T320">Sustabdytos ar nutrauktos nedarbo išmokos mokėjimo atnaujinimas</text:span></text:p>
      <text:p text:style-name="P321"><text:span text:style-name="T322">1</text:span><text:span text:style-name="T323">. Sustabdytos pagal šio įstatymo 10 straipsnį nedarbo išmokos mokėjimas atnaujinamas nuo tos dienos, <text:s/>kurią išnyko priežastis, dėl kurios jos mokėjimas buvo sustabdytas. <text:s/></text:span></text:p>
      <text:p text:style-name="P324"><text:span text:style-name="T325">2</text:span><text:span text:style-name="T326">. Nutrauktos pagal 11 straipsnio 1 dalies 6 punktą nedarbo išmokos mokėjimas at</text:span><text:span text:style-name="T327">naujinamas visiems bedarbiams, iš naujo įsiregistravusiems darbo biržoje 6 mėnesių laikotarpyje po nedarbo išmokos mokėjimo nutraukimo.</text:span></text:p>
      <text:p text:style-name="P328"><text:span text:style-name="T329">3</text:span><text:span text:style-name="T330">. Nutrauktos nedarbo išmokos mokėjimo atnaujinimas gali būti taikomas tik vieną kartą.<text:s/></text:span></text:p>
      <text:p text:style-name="P331"><text:span text:style-name="T332">4</text:span><text:span text:style-name="T333">. Atnaujinus sustabdyt</text:span><text:span text:style-name="T334">os arba nutrauktos mokėti nedarbo išmokos mokėjimą, jis tęsiamas likusį šio įstatymo nustatytą laikotarpį taikant 8 straipsnio 4 dalies nuostatas pagal tuos pačius duomenis apie bedarbio draudžiamąsias pajamas, kurie buvo nedarbo išmokos paskyrimo metu.<text:s/></text:span></text:p>
      <text:p text:style-name="P335"/>
      <text:p text:style-name="P336"><text:span text:style-name="T337">14</text:span><text:span text:style-name="T338"><text:s/>straipsnis. </text:span><text:span text:style-name="T339">Nedarbo išmokos mokėjimo pratęsimas</text:span></text:p>
      <text:p text:style-name="P340"><text:span text:style-name="T341">Bedarbiams, kuriems paskirtos arba atnaujintos</text:span><text:span text:style-name="T342"><text:s/></text:span><text:span text:style-name="T343">nedarbo išmokos mokėjimo termino pabaigos dieną iki senatvės pensijos amžiaus yra likę ne daugiau kaip 5 metai, nedarbo išmokos mokėjimas pratęsiamas<text:s/></text:span><text:span text:style-name="T344">dar du mėnesius, jeigu asmeniui nepaskirtas išankstinis valstybinės socialinio draudimo pensijos mokėjimas.<text:s/></text:span></text:p>
      <text:p text:style-name="P345"/>
      <text:p text:style-name="P346"><text:span text:style-name="T347">15</text:span><text:span text:style-name="T348"> straipsnis.<text:s/></text:span><text:span text:style-name="T349">Nedarbo išmokos mokėjimas su kitomis socialinės apsaugos išmokomis</text:span></text:p>
      <text:p text:style-name="P350"><text:span text:style-name="T351">Asmenims, gaunantiems valstybines socialinio draudimo, š</text:span><text:span text:style-name="T352">alpos ar valstybines pensijas (išskyrus našlių ir našlaičių bei maitintojo netekimo pensijas), kompensacijas už ypatingas darbo sąlygas, taip pat netekto darbingumo periodines kompensacijas dėl nelaimingų atsitikimų darbe ir profesinių ligų, iš nedarbo dra</text:span><text:span text:style-name="T353">udimo lėšų mokama nedarbo išmokos dalis, viršijanti gaunamą pensijų ar kompensacijų sumą.</text:span></text:p>
      <text:p text:style-name="P354"/>
      <text:p text:style-name="P355"><text:span text:style-name="T356">16</text:span><text:span text:style-name="T357"><text:s/>straipsnis. <text:s/></text:span><text:span text:style-name="T358">Nedarbo išmokos išmokėjimas mirus asmeniui, turėjusiam teisę ją gauti</text:span></text:p>
      <text:p text:style-name="P359"><text:span text:style-name="T360">Nedarbo išmoka, negauta iki turėjusio į ją teisę asmens mirties dienos,</text:span><text:span text:style-name="T361"><text:s/>išmokama asmeniui, pateikusiam paveldėjimo dokumentus.</text:span></text:p>
      <text:p text:style-name="P362"/>
      <text:p text:style-name="P363"><text:span text:style-name="T364">TREČIASIS</text:span><text:span text:style-name="T365"><text:s/>SKIRSNIS</text:span></text:p>
      <text:p text:style-name="P366"><text:span text:style-name="T367">NEDARBO DRAUDIMO LĖŠOS, ATSAKOMYBĖ</text:span></text:p>
      <text:p text:style-name="P368"/>
      <text:p text:style-name="P369"><text:span text:style-name="T370">17</text:span><text:span text:style-name="T371"><text:s/>straipsnis. <text:s/></text:span><text:span text:style-name="T372">Nedarbo draudimo lėšos ir jų judėjimas</text:span></text:p>
      <text:p text:style-name="P373"><text:span text:style-name="T374">1</text:span><text:span text:style-name="T375">. <text:s/>Nedarbo draudimui skirtos lėšos numatomos Valstybinio socialinio draudimo fondo biudžete.<text:s/></text:span></text:p>
      <text:p text:style-name="P376"><text:span text:style-name="T377">2</text:span><text:span text:style-name="T378">. Nedarbo draudimo lėšų dydis ir įmokų tarifas šiai draudimo rūšiai kasmet tvirtinamas Valstybinio socialinio draudimo fondo biudžeto rodiklių patvirtinimo į</text:span><text:span text:style-name="T379">statymu.</text:span></text:p>
      <text:p text:style-name="P380"><text:span text:style-name="T381">3</text:span><text:span text:style-name="T382">. Nedarbo draudimo <text:s/>pajamas sudaro draudėjų mokamos šiai draudimo rūšiai valstybinio socialinio draudimo įmokos</text:span><text:span text:style-name="T383">.</text:span></text:p>
      <text:p text:style-name="P384"><text:span text:style-name="T385">4</text:span><text:span text:style-name="T386">. Valstybinio socialinio draudimo fondo valdyba pagal patvirtintą įmokų tarifo dydį šiai draudimo rūšiai kas savaitę perveda</text:span><text:span text:style-name="T387"><text:s/>gautas lėšas Lietuvos darbo biržai. Pasibaigus ketvirčiui, nedarbo draudimo įmokos perskaičiuojamos pagal Valstybinio socialinio draudimo fondo valdybos ataskaitoje apskaitytas faktiškai gautas draudėjų įmokas, papildomai apskaičiuotos sumos pervedamos ka</text:span><text:span text:style-name="T388">rtu su einamosiomis įmokomis, o permokėtos sumos atimamos iš einamųjų įmokų.</text:span></text:p>
      <text:p text:style-name="P389"><text:span text:style-name="T390">5</text:span><text:span text:style-name="T391">. Pasibaigus metams, Lietuvos darbo birža Lietuvos Respublikos Vyriausybės patvirtintuose Nedarbo draudimo išmokų nuostatuose nustatyta tvarka perveda Valstybinio socialinio<text:s/></text:span><text:span text:style-name="T392">draudimo fondo valdybai lėšas, viršijusias išlaidas. Šios lėšos nukreipiamos į Valstybinio socialinio draudimo fondo rezervą.</text:span></text:p>
      <text:p text:style-name="P393">6. Pritrūkus lėšų nedarbo draudimo išlaidoms finansuoti laikinas lėšų trūkumas gali būti dengiamas Valstybinio socialinio<text:s/>draudimo fondo rezervo lėšomis arba trumpalaikėmis paskolomis.</text:p>
      <text:p text:style-name="P394"/>
      <text:p text:style-name="P395"><text:span text:style-name="T396">18</text:span><text:span text:style-name="T397"><text:s/>straipsnis.<text:s/></text:span><text:span text:style-name="T398">Nedarbo draudimo įmokų mokėjimo tvarka</text:span></text:p>
      <text:p text:style-name="P399"><text:span text:style-name="T400">1</text:span><text:span text:style-name="T401">. Šiame įstatyme nustatytos nedarbo draudimo įmokos už kiekvieną apdraustąjį, nurodytą šio įstatymo 4 straipsnio 1-5 punktuose,</text:span><text:span text:style-name="T402"><text:s text:c="2"/>skaičiuojamos ir mokamos įstatymų nustatyta tvarka kartu su kitomis <text:s/>socialinio draudimo rūšių įmokomis.</text:span></text:p>
      <text:p text:style-name="P403"><text:span text:style-name="T404">2</text:span><text:span text:style-name="T405">. Asmenys, nurodyti šio įstatymo 4 straipsnio 6 punkte, nedarbo draudimu privalomai draudžiami valstybės lėšomis. Nedarbo draudimo įmokos <text:s/>už <text:s/>š</text:span><text:span text:style-name="T406">iuos asmenis mokamos nuo minimalios mėnesinės algos.<text:s/></text:span></text:p>
      <text:p text:style-name="P407"><text:span text:style-name="T408">3</text:span><text:span text:style-name="T409">. Nedarbo draudimo įmokų mokėjimo tvarką ir terminus <text:s/>reglamentuoja Lietuvos Respublikos valstybinio socialinio draudimo ir Lietuvos Respublikos mokesčių administravimo įstatymai, valstybinio socia</text:span><text:span text:style-name="T410">linio draudimo fondo <text:s/>biudžeto sudarymo ir vykdymo taisyklės, <text:s/>kurias tvirtina Vyriausybė, kiti <text:s/>teisės aktai.</text:span></text:p>
      <text:p text:style-name="P411"/>
      <text:p text:style-name="P412"><text:span text:style-name="T413">19</text:span><text:span text:style-name="T414"><text:s/>straipsnis. <text:s/></text:span><text:span text:style-name="T415">Nedarbo draudimo išlaidos</text:span></text:p>
      <text:p text:style-name="P416"><text:span text:style-name="T417">1</text:span><text:span text:style-name="T418">. Nedarbo draudimo išlaidas sudaro lėšos, skirtos nedarbo draudimo išmokoms mokėti.</text:span></text:p>
      <text:p text:style-name="P419"><text:span text:style-name="T420">2</text:span><text:span text:style-name="T421">. Lietuvos darbo biržos sąmatoje numatomos kasos apyvartos lėšos. Šių lėšų dydis nustatomas <text:s/>tvirtinant Valstybinio socialinio draudimo fondo biudžetą.</text:span></text:p>
      <text:p text:style-name="P422"><text:span text:style-name="T423">3</text:span><text:span text:style-name="T424">. Lietuvos darbo birža Lietuvos Respublikos Vyriausybės patvirtintuose Nedarbo draudimo išmokų nuos</text:span><text:span text:style-name="T425">tatuose nustatyta tvarka Valstybinio socialinio draudimo fondo valdybai pateikia finansinę ataskaitą apie gautų lėšų panaudojimą.</text:span></text:p>
      <text:p text:style-name="P426"/>
      <text:p text:style-name="P427"><text:span text:style-name="T428">20</text:span><text:span text:style-name="T429"><text:s/>straipsnis. <text:s/></text:span><text:span text:style-name="T430">Įstaigų, mokančių nedarbo draudimo išmokas, atsakomybė</text:span></text:p>
      <text:p text:style-name="P431"><text:span text:style-name="T432">1</text:span><text:span text:style-name="T433">. Lietuvos darbo birža per darbo biržas ski</text:span><text:span text:style-name="T434">ria ir išmoka Lietuvos Respublikos Vyriausybės tvirtinamų Nedarbo draudimo išmokų nuostatuose nustatyta tvarka nedarbo draudimo išmokas.</text:span></text:p>
      <text:p text:style-name="P435"><text:span text:style-name="T436">2</text:span><text:span text:style-name="T437">. Lietuvos darbo birža ir jos darbo biržos <text:s/>yra atsakingos už teisingą nedarbo draudimo išmokų apskaičiavimą ir mokėjimą. Neteisingai išmokėtos sumos išieškomos įstatymų nustatyta tvarka.</text:span></text:p>
      <text:p text:style-name="P438"/>
      <text:p text:style-name="P439"><text:span text:style-name="T440">KETVIRTASIS</text:span><text:span text:style-name="T441"><text:s/>SKIRSNIS</text:span></text:p>
      <text:p text:style-name="P442"><text:span text:style-name="T443">BAIGIAMOSIOS NUOSTATOS<text:s/></text:span></text:p>
      <text:p text:style-name="P444"/>
      <text:p text:style-name="P445"><text:span text:style-name="T446">21</text:span><text:span text:style-name="T447"><text:s/>straip</text:span><text:span text:style-name="T448">snis.<text:s/></text:span><text:span text:style-name="T449">Įstatymo įsigaliojimas</text:span></text:p>
      <text:p text:style-name="P450"><text:span text:style-name="T451">1</text:span><text:span text:style-name="T452">.</text:span><text:span text:style-name="T453"><text:tab/>Šis įstatymas, išskyrus šio įstatymo 17 straipsnio 4 ir 5 dalis bei 19 straipsnį, įsigalioja nuo 2005 m. sausio 1 dienos.</text:span></text:p>
      <text:p text:style-name="P454"><text:span text:style-name="T455">2</text:span><text:span text:style-name="T456">.</text:span><text:span text:style-name="T457"><text:tab/></text:span><text:span text:style-name="T458"><text:s/>Šio įstatymo 17 straipsnio 4 ir 5 dalių bei 19 straipsnio nuostatos įsigalioja nuo 2010 m. sausio 1 d.</text:span></text:p>
      <text:p text:style-name="P459"/>
      <text:p text:style-name="P460"><text:span text:style-name="T461">22</text:span><text:span text:style-name="T462"><text:s/>straipsnis.<text:s/></text:span><text:span text:style-name="T463">Išmokų, paskirtų iki įstatymo įsigaliojimo, mokėjimas</text:span></text:p>
      <text:p text:style-name="P464"><text:span text:style-name="T465">1</text:span><text:span text:style-name="T466">. Asmenims, kuriems bedarbio pašalpa paskirta iki 2005 m. sausio 1 d. (</text:span><text:span text:style-name="T467">išskyrus nurodytus šio straipsnio 3 dalyje), nuo šios datos mokama nedarbo draudimo išmoka, laikantis šių nuostatų:</text:span></text:p>
      <text:p text:style-name="P468"><text:span text:style-name="T469">1</text:span><text:span text:style-name="T470">) nedarbo draudimo išmoka apskaičiuojama nuo bedarbio pašalpos skyrimo dienos pagal šio įstatymo 8 straipsnį, atsižvelgiant į 5 straipsni</text:span><text:span text:style-name="T471">o 1 ir 2 dalyse nustatytus nedarbo draudimo stažo reikalavimus;</text:span></text:p>
      <text:p text:style-name="P472"><text:span text:style-name="T473">2</text:span><text:span text:style-name="T474">) jei 1 punkte nustatyta tvarka apskaičiuota nedarbo draudimo išmoka, mokėtina nuo 2005 m. sausio 1 d. didesnė negu asmeniui mokėtina pagal anksčiau galiojusį įstatymą bedarbio pašalpa, j</text:span><text:span text:style-name="T475">am mokama ši nedarbo draudimo išmoka;</text:span></text:p>
      <text:p text:style-name="P476"><text:span text:style-name="T477">3</text:span><text:span text:style-name="T478">) jei apskaičiuota nedarbo draudimo išmoka, mokėtina nuo 2005 m. sausio 1 d. mažesnė negu asmeniui mokėtina pagal anksčiau galiojusį įstatymą bedarbio pašalpa, jam mokama nedarbo draudimo išmoka, kurios pastovią d</text:span><text:span text:style-name="T479">alį sudaro valstybės remiamų pajamų dydis, galiojantis 2005 m. sausio 1 dieną, o kintamą dalį - skirtumas tarp mokėtinos pagal anksčiau galiojusį įstatymą bedarbio pašalpos ir pastovios nedarbo draudimo išmokos dalies;</text:span></text:p>
      <text:p text:style-name="P480"><text:span text:style-name="T481">4</text:span><text:span text:style-name="T482">) šiuo būdu apskaičiuota nedarbo</text:span><text:span text:style-name="T483"><text:s/>draudimo išmoka mokama šiame įstatyme nustatytą laiką, pradedant jo atskaitą nuo bedarbio pašalpos skyrimo dienos;<text:s/></text:span></text:p>
      <text:p text:style-name="P484"><text:span text:style-name="T485">5</text:span><text:span text:style-name="T486">) šio straipsnio 3 punkte nurodytu atveju kintama nedarbo draudimo išmokos dalis mažinama tokiomis pat proporcijomis ir tais pačiais t</text:span><text:span text:style-name="T487">erminais, skaičiuojant nuo bedarbio pašalpos skyrimo dienos, kaip nustatyta šio įstatymo 8 straipsnio 4 dalyje.</text:span></text:p>
      <text:p text:style-name="P488"><text:span text:style-name="T489">2</text:span><text:span text:style-name="T490">. Šio straipsnio 1 dalyje nustatyta tvarka pradėjus mokėti nedarbo draudimo išmoką, jai taikomos visos šio įstatymo nuostatos, laikant iš</text:span><text:span text:style-name="T491">mokos skyrimo diena anksčiau mokėtos bedarbio pašalpos skyrimo dieną.<text:s/></text:span></text:p>
      <text:p text:style-name="P492"><text:span text:style-name="T493">3</text:span><text:span text:style-name="T494">. Asmenims, kuriems bedarbio pašalpa paskirta iki 2005 m. sausio 1 d. ir jos mokėjimas pratęstas pagal anksčiau galiojusį įstatymą dėl to kad, bedarbiui iki pensijos amžiaus liko n</text:span><text:span text:style-name="T495">e daugiau kaip 2 metai, toliau mokama anksčiau paskirtos bedarbio pašalpos dydžio nedarbo draudimo išmoka. Ši išmoka mokama laikotarpį, kuris buvo nustatytas bedarbio pašalpos mokėjimo pratęsimo metu iki 2005 m. sausio 1 d.<text:s/></text:span></text:p>
      <text:p text:style-name="P496"/>
      <text:p text:style-name="P497"><text:span text:style-name="T498">23</text:span><text:span text:style-name="T499"><text:s/>straipsnis.<text:s/></text:span><text:span text:style-name="T500">Nedarbo d</text:span><text:span text:style-name="T501">raudimo išlaidos pereinamuoju laikotarpiu</text:span></text:p>
      <text:p text:style-name="P502"><text:span text:style-name="T503">1</text:span><text:span text:style-name="T504">. Iki šio įstatymo 17 straipsnio 4 ir 5 dalies ir 19 straipsnio įsigaliojimo:</text:span></text:p>
      <text:p text:style-name="P505"><text:span text:style-name="T506">1</text:span><text:span text:style-name="T507">) nedarbo draudimo lėšomis finansuojamos nedarbo draudimo išmokos bei išlaidos Lietuvos Respublikos įstatymų nustatytoms aktyvio</text:span><text:span text:style-name="T508">s darbo rinkos politikos priemonėms ir Lietuvos darbo biržos prie Socialinės apsaugos ir darbo ministerijos bei Lietuvos darbo rinkos mokymo tarnybos prie Socialinės apsaugos ir darbo ministerijos išlaikymui ir vystymui finansuoti;</text:span></text:p>
      <text:p text:style-name="P509"><text:span text:style-name="T510">2</text:span><text:span text:style-name="T511">) pereinamuoju<text:s/></text:span><text:span text:style-name="T512">laikotarpiu (2005 m. – 2009 m.) valstybės biudžetas laipsniškai perima iš Valstybinio socialinio draudimo fondo biudžeto Lietuvos Respublikos įstatymų nustatytų aktyvios darbo rinkos politikos priemonių ir Lietuvos darbo biržos prie Socialinės apsaugos ir<text:s/></text:span><text:span text:style-name="T513">darbo ministerijos bei Lietuvos darbo rinkos mokymo tarnybos prie Socialinės apsaugos ir darbo ministerijos išlaikymo finansavimą. Šios lėšos numatomos einamųjų metų Lietuvos Respublikos valstybės biudžeto ir savivaldybių biudžetų finansinių rodiklių patvi</text:span><text:span text:style-name="T514">rtinimo įstatyme.</text:span></text:p>
      <text:p text:style-name="P515"><text:span text:style-name="T516">2</text:span><text:span text:style-name="T517">. Valstybinio socialinio draudimo fondo valdyba pagal patvirtintą įmokų tarifo dydį nedarbo draudimui kas savaitę perveda gautas lėšas Socialinės apsaugos ir darbo ministerijai, kuri jas paskirsto pagal socialinės apsaugos ir darbo</text:span><text:span text:style-name="T518"><text:s/>ministro patvirtintą Nedarbo draudimo išmokų ir darbo rinkos politikos priemonių finansavimo lėšų ir išlaidų sąmatą. Pasibaigus ketvirčiui, nedarbo draudimo įmokos perskaičiuojamos pagal Valstybinio socialinio draudimo fondo valdybos ataskaitoje apskaityt</text:span><text:span text:style-name="T519">as faktiškai gautas draudėjų įmokas, papildomai apskaičiuotos sumos pervedamos kartu su einamosiomis įmokomis, o permokėtos sumos atimamos iš einamųjų įmokų.</text:span></text:p>
      <text:p text:style-name="P520"><text:span text:style-name="T521">3</text:span><text:span text:style-name="T522">. Pasibaigus metams lėšos, viršijusios išlaidas, socialinės apsaugos ir darbo ministro įsakym</text:span><text:span text:style-name="T523">u įskaitomos į kitų metų Nedarbo draudimo išmokų ir darbo rinkos politikos priemonių finansavimo lėšų ir išlaidų sąmatą.<text:s/></text:span></text:p>
      <text:p text:style-name="P524"/>
      <text:p text:style-name="P525"><text:span text:style-name="T526">24</text:span><text:span text:style-name="T527"><text:s/>straipsnis.<text:s/></text:span><text:span text:style-name="T528">Pasiūlymai Vyriausybei</text:span></text:p>
      <text:p text:style-name="P529"><text:span text:style-name="T530">Pasiūlyti Vyriausybei per du mėnesius nuo šio įstatymo įsigaliojimo dienos patvirtinti<text:s/></text:span><text:span text:style-name="T531">Nedarbo draudimo išmokų nuostatus, kuriuose nustatyti:</text:span></text:p>
      <text:p text:style-name="P532"><text:span text:style-name="T533">1</text:span><text:span text:style-name="T534">) nedarbo draudimo stažo apskaičiavimo tvarką;</text:span></text:p>
      <text:p text:style-name="P535"><text:span text:style-name="T536">2</text:span><text:span text:style-name="T537">) bedarbio draudžiamųjų pajamų apskaičiavimo tvarką;</text:span></text:p>
      <text:p text:style-name="P538"><text:span text:style-name="T539">3</text:span><text:span text:style-name="T540">) nedarbo išmokos apskaičiavimo tvarką;</text:span></text:p>
      <text:p text:style-name="P541"><text:span text:style-name="T542">4</text:span><text:span text:style-name="T543">) nedarbo išmokos, atsižvelgiant į atleidim</text:span><text:span text:style-name="T544">o iš darbo priežastis, skyrimo ir mokėjimo tvarką;</text:span></text:p>
      <text:p text:style-name="P545"><text:span text:style-name="T546">5</text:span><text:span text:style-name="T547">) <text:s/>nepateisinamas priežastis, dėl kurių neskiriama nedarbo išmoka.</text:span></text:p>
      <text:p text:style-name="P548"/>
      <text:p text:style-name="P549"><text:span text:style-name="T550">25</text:span><text:span text:style-name="T551"><text:s/>straipsnis.<text:s/></text:span><text:span text:style-name="T552">Teisės aktų pripažinimas netekusiais galios</text:span></text:p>
      <text:p text:style-name="P553"><text:span text:style-name="T554">Įsigaliojus šiam įstatymui netenka galios:</text:span></text:p>
      <text:p text:style-name="P555"><text:span text:style-name="T556">1</text:span><text:span text:style-name="T557">) Lietuvos Respub</text:span><text:span text:style-name="T558">likos bedarbių rėmimo įstatymas (Žin., 1991, <text:s/>Nr.<text:s/></text:span><text:a xlink:href="https://www.e-tar.lt/portal/legalAct.html?documentId=TAIS.25606" office:target-frame-name="_blank" xlink:show="new"><text:span text:style-name="T559">2-25</text:span></text:a><text:span text:style-name="T560">);</text:span></text:p>
      <text:p text:style-name="P561"><text:span text:style-name="T562">2</text:span><text:span text:style-name="T563">) Lietuvos Respublikos gyventojų užimtumo įstatymo pakeitimo ir papildymo įstatymas (Žin., 1996, Nr.<text:s/></text:span><text:a xlink:href="https://www.e-tar.lt/portal/legalAct.html?documentId=TAIS.24803" office:target-frame-name="_blank" xlink:show="new"><text:span text:style-name="T564">18-457</text:span></text:a><text:span text:style-name="T565">; 1996, Nr. 20);</text:span></text:p>
      <text:p text:style-name="P566"><text:span text:style-name="T567">3</text:span><text:span text:style-name="T568">) Lietuvos Respublikos bedarbių rėmimo įstatymo 20 straipsnio pakeitimo įstatymas (Žin., <text:s/>1998, <text:s/>Nr.<text:s/></text:span><text:a xlink:href="https://www.e-tar.lt/portal/legalAct.html?documentId=TAIS.48774" office:target-frame-name="_blank" xlink:show="new"><text:span text:style-name="T569">8-165</text:span></text:a><text:span text:style-name="T570">);</text:span></text:p>
      <text:p text:style-name="P571"><text:span text:style-name="T572">4</text:span><text:span text:style-name="T573">) Lietuvos Respublikos bedarbių rėmimo įstatymo 10, 14, 16, 22 straipsnių pakeitimo ir papildymo įstatymas (Žin., 1999, <text:s/>Nr.2086);</text:span></text:p>
      <text:p text:style-name="P574"><text:span text:style-name="T575">5</text:span><text:span text:style-name="T576">) Lietuvos Respublikos bedarbių rėmimo įstatymo 9 straipsnio pakeitimo įstatymas (Žin., 2001, <text:s/>Nr.<text:s/></text:span><text:a xlink:href="https://www.e-tar.lt/portal/legalAct.html?documentId=TAIS.128886" office:target-frame-name="_blank" xlink:show="new"><text:span text:style-name="T577">28-900</text:span></text:a><text:span text:style-name="T578">);</text:span></text:p>
      <text:p text:style-name="P579"><text:span text:style-name="T580">6</text:span><text:span text:style-name="T581">) Lietuvos Respublikos bedarbių rėmimo įstatymo 5, 7, 8,</text:span><text:span text:style-name="T582"><text:s/>11, 13, 14, 16, 16</text:span><text:span text:style-name="T583">1</text:span><text:span text:style-name="T584">, 19, 20</text:span><text:span text:style-name="T585">1</text:span><text:span text:style-name="T586">, 22 straipsnių pakeitimo įstatymas (Žin., 2002, Nr.<text:s/></text:span><text:a xlink:href="https://www.e-tar.lt/portal/legalAct.html?documentId=TAIS.157600" office:target-frame-name="_blank" xlink:show="new"><text:span text:style-name="T587">2-51</text:span></text:a><text:span text:style-name="T588">);</text:span></text:p>
      <text:p text:style-name="P589"><text:span text:style-name="T590">7</text:span><text:span text:style-name="T591">) Lietuvos Respublikos bedarbių rėmimo įstatymo 4, 5, 7, 11, 12, 14, 15, 16</text:span><text:span text:style-name="T592">, 16</text:span><text:span text:style-name="T593">1</text:span><text:span text:style-name="T594">, 21, 24, straipsnių pakeitimo bei papildymo, VI skyriaus pavadinimo pakeitimo, įstatymo papildymo 20</text:span><text:span text:style-name="T595">2</text:span><text:span text:style-name="T596"><text:s/>straipsniu ir 3 bei 22 straipsnių pripažinimo netekusiais galios įstatymas (Žin., 2003, Nr.<text:s/></text:span><text:a xlink:href="https://www.e-tar.lt/portal/legalAct.html?documentId=TAIS.207675" office:target-frame-name="_blank" xlink:show="new"><text:span text:style-name="T597">32-1313</text:span></text:a><text:span text:style-name="T598">).</text:span></text:p>
      <text:p text:style-name="P599"/>
      <text:p text:style-name="P600"><text:span text:style-name="T601">Skelbiu šį Lietuvos Respublikos Seimo priimtą įstatymą.</text:span></text:p>
      <text:p text:style-name="P602"/>
      <text:p text:style-name="P603">RESPUBLIKOS <text:s/>PREZIDENTAS</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SADM</meta:initial-creator>
    <dc:creator>adlibuser</dc:creator>
    <meta:creation-date>2017-04-14T20:19:00Z</meta:creation-date>
    <dc:date>2017-04-14T20:19:00Z</dc:date>
    <meta:print-date>2003-10-14T10:46:00Z</meta:print-date>
    <meta:template xlink:href="Normal.dotm" xlink:type="simple"/>
    <meta:editing-cycles>2</meta:editing-cycles>
    <meta:editing-duration>PT0S</meta:editing-duration>
    <meta:document-statistic meta:page-count="7" meta:paragraph-count="306" meta:word-count="2648" meta:character-count="22684" meta:row-count="813" meta:non-whitespace-character-count="20342"/>
  </office:meta>
</office:document-meta>
</file>