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50%" fo:margin-left="1.1812in" fo:margin-right="0.3937in" fo:text-indent="4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justify" fo:line-height="150%" fo:margin-left="1.1812in" fo:margin-right="0.3937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margin-left="1.1812in" fo:margin-right="0.3937in" fo:text-indent="1.0763in">
        <style:tab-stops/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fo:text-transform="uppercase" fo:letter-spacing="0.0138in" style:language-asian="lt" style:country-asian="L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line-height="150%" fo:margin-left="1.3784in" fo:text-indent="-0.8861in">
        <style:tab-stops/>
      </style:paragraph-properties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line-height="150%" fo:margin-left="1.3784in" fo:text-indent="-0.8861in">
        <style:tab-stops/>
      </style:paragraph-properties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font-weight="bold" style:font-weight-asian="bold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line-height="150%" fo:margin-left="1.3784in" fo:text-indent="-0.8861in">
        <style:tab-stops/>
      </style:paragraph-properties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T101" style:parent-style-name="DefaultParagraphFont" style:family="text">
      <style:text-properties fo:font-weight="bold" style:font-weight-asian="bold" style:language-asian="lt" style:country-asian="LT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09" style:parent-style-name="DefaultParagraphFont" style:family="text">
      <style:text-properties fo:font-weight="bold" style:font-weight-asian="bold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bold" style:font-weight-asian="bold" style:language-asian="lt" style:country-asian="LT"/>
    </style:style>
    <style:style style:name="P112" style:parent-style-name="Normal" style:family="paragraph">
      <style:paragraph-properties fo:text-align="justify" fo:line-height="150%" fo:margin-left="1.3784in" fo:text-indent="0.018in">
        <style:tab-stops/>
      </style:paragraph-properties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T126" style:parent-style-name="DefaultParagraphFont" style:family="text">
      <style:text-properties fo:font-weight="bold" style:font-weight-asian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weight="bold" style:font-weight-asian="bold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fo:font-weight="bold" style:font-weight-asian="bold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language-asian="lt" style:country-asian="LT"/>
    </style:style>
    <style:style style:name="T146" style:parent-style-name="DefaultParagraphFont" style:family="text">
      <style:text-properties fo:font-weight="bold" style:font-weight-asian="bold" style:language-asian="lt" style:country-asian="LT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T158" style:parent-style-name="DefaultParagraphFont" style:family="text">
      <style:text-properties fo:font-weight="bold" style:font-weight-asian="bold" style:language-asian="lt" style:country-asian="LT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line-height="150%" fo:text-indent="0.5in"/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language-asian="lt" style:country-asian="LT"/>
    </style:style>
    <style:style style:name="T263" style:parent-style-name="DefaultParagraphFont" style:family="text">
      <style:text-properties fo:font-weight="bold" style:font-weight-asian="bold" style:language-asian="lt" style:country-asian="LT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font-weight="bold" style:font-weight-asian="bold" style:language-asian="lt" style:country-asian="LT"/>
    </style:style>
    <style:style style:name="T275" style:parent-style-name="DefaultParagraphFont" style:family="text">
      <style:text-properties fo:font-weight="bold" style:font-weight-asian="bold" style:language-asian="lt" style:country-asian="LT"/>
    </style:style>
    <style:style style:name="T276" style:parent-style-name="DefaultParagraphFont" style:family="text">
      <style:text-properties fo:font-weight="bold" style:font-weight-asian="bold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font-weight="bold" style:font-weight-asian="bold" style:language-asian="lt" style:country-asian="LT"/>
    </style:style>
    <style:style style:name="T283" style:parent-style-name="DefaultParagraphFont" style:family="text">
      <style:text-properties fo:font-weight="bold" style:font-weight-asian="bold" style:language-asian="lt" style:country-asian="LT"/>
    </style:style>
    <style:style style:name="T284" style:parent-style-name="DefaultParagraphFont" style:family="text">
      <style:text-properties fo:font-weight="bold" style:font-weight-asian="bold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fo:font-weight="bold" style:font-weight-asian="bold" style:language-asian="lt" style:country-asian="LT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T291" style:parent-style-name="DefaultParagraphFont" style:family="text">
      <style:text-properties fo:font-weight="bold" style:font-weight-asian="bold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T296" style:parent-style-name="DefaultParagraphFont" style:family="text">
      <style:text-properties fo:font-weight="bold" style:font-weight-asian="bold" style:language-asian="lt" style:country-asian="LT"/>
    </style:style>
    <style:style style:name="T297" style:parent-style-name="DefaultParagraphFont" style:family="text">
      <style:text-properties fo:font-weight="bold" style:font-weight-asian="bold" style:language-asian="lt" style:country-asian="LT"/>
    </style:style>
    <style:style style:name="P298" style:parent-style-name="Normal" style:family="paragraph">
      <style:paragraph-properties fo:text-align="justify" fo:line-height="150%" fo:text-indent="1.5333in"/>
    </style:style>
    <style:style style:name="T299" style:parent-style-name="DefaultParagraphFont" style:family="text">
      <style:text-properties fo:font-weight="bold" style:font-weight-asian="bold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style="italic" style:font-style-asian="italic" style:language-asian="lt" style:country-asian="LT"/>
    </style:style>
    <style:style style:name="P305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306" style:parent-style-name="Normal" style:family="paragraph">
      <style:paragraph-properties fo:text-align="justify" fo:line-height="150%" fo:text-indent="0.5in"/>
      <style:text-properties fo:text-transform="uppercase" style:language-asian="lt" style:country-asian="LT"/>
    </style:style>
    <style:style style:name="P307" style:parent-style-name="Normal" style:family="paragraph">
      <style:paragraph-properties fo:text-align="justify" fo:line-height="150%" fo:text-indent="0.5in"/>
      <style:text-properties fo:text-transform="uppercase" style:language-asian="lt" style:country-asian="LT"/>
    </style:style>
    <style:style style:name="P30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text:s/></text:span></text:p>
      <text:p text:style-name="P12"/>
      <text:p text:style-name="P13"><text:span text:style-name="T14">LIETUVOS RESPUBLIKOS</text:span></text:p>
      <text:p text:style-name="P15">2004 METŲ VALSTYBĖS BIUDŽETO IR SAVIVALDYBIŲ BIUDŽETŲ</text:p>
      <text:p text:style-name="P16"><text:span text:style-name="T17">FINANSINIŲ RODIKLIŲ PATVIRTINIMO<text:s/></text:span></text:p>
      <text:p text:style-name="P18"/>
      <text:p text:style-name="P19"><text:span text:style-name="T20">ĮSTATYMAS</text:span></text:p>
      <text:p text:style-name="P21"/>
      <text:p text:style-name="P22">2003 m. <text:s text:c="15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Lietuvos Respublikos 2004 metų valstybės biudžeto pajamų ir<text:s/></text:span><text:span text:style-name="T29">asignavimų patvirtinimas</text:span></text:p>
      <text:p text:style-name="P30"><text:span text:style-name="T31">Patvirtinti Lietuvos Respublikos 2004 metų valstybės biudžetą – 11803940 tūkst. litų pajamų, 13666159 tūkst. litų asignavimų išlaidoms ir nefinansiniam turtui įsigyti (asignavimai viršija pajamas 1862219 tūkst. litų) (1, 2, 4 pri</text:span><text:span text:style-name="T32">edėliai).</text:span></text:p>
      <text:p text:style-name="P33"><text:span text:style-name="T34">2</text:span><text:span text:style-name="T35"><text:s/>straipsnis.<text:s/></text:span><text:span text:style-name="T36">Savivaldybių biudžetų finansinių rodiklių patvirtinimas</text:span></text:p>
      <text:p text:style-name="P37"><text:span text:style-name="T38">1</text:span><text:span text:style-name="T39">. Patvirtinti gyventojų pajamų mokesčio dalį, tenkančią visų savivaldybių biudžetams nuo pajamų į nacionalinį biudžetą, – 47,14 procento (įskaitant 76740 tūkst. litų</text:span><text:span text:style-name="T40"><text:s/>minimaliai mėnesinei algai ir biudžetinių įstaigų <text:s/>darbuotojų, dirbančių pagal darbo sutartis, darbo užmokesčiui padidinti nuo 2004 m. gegužės 1 d.).<text:s/></text:span></text:p>
      <text:p text:style-name="P41"><text:span text:style-name="T42">2</text:span><text:span text:style-name="T43">. Patvirtinti savivaldybių biudžetams valstybės biudžeto specialias tikslines dotacijas – 2141723 t</text:span><text:span text:style-name="T44">ūkst. litų ir valstybės biudžeto bendrosios dotacijos kompensacijas – 55526 tūkst. litų (5 priedėlis).</text:span></text:p>
      <text:p text:style-name="P45"><text:span text:style-name="T46">3</text:span><text:span text:style-name="T47">. Patvirtinti iš savivaldybių biudžetų valstybės biudžetui grąžinamas bendrosios dotacijos kompensacijas – 5231 tūkst. litų. Jas savivaldybės<text:s/></text:span><text:span text:style-name="T48">perveda į valstybės biudžetą kas ketvirtį lygiomis dalimis (6 priedėlis).</text:span></text:p>
      <text:p text:style-name="P49"><text:span text:style-name="T50">3</text:span><text:span text:style-name="T51"><text:s/>straipsnis.<text:s/></text:span><text:span text:style-name="T52">Specialios tikslinės dotacijos valstybinėms (perduotoms savivaldybėms) <text:s text:c="21"/>funkcijoms atlikti naudojimas</text:span></text:p>
      <text:p text:style-name="P53"><text:span text:style-name="T54">Nustatyti, kad vykdant biudžetą nepana</text:span><text:span text:style-name="T55">udotos specialios tikslinės dotacijos valstybinėms (perduotoms savivaldybėms) funkcijoms atlikti sumos gali būti naudojamos bendroms savivaldybių biudžetų reikmėms finansuoti, pirmiausia – įsiskolinimams dengti.</text:span></text:p>
      <text:p text:style-name="P56"><text:span text:style-name="T57">4</text:span><text:span text:style-name="T58"><text:s/>straipsnis.<text:s/></text:span><text:span text:style-name="T59">Specialios tikslinės dot</text:span><text:span text:style-name="T60">acijos 1997–2000 metų savivaldybių biudžetų negautoms pajamoms iš dalies dengti naudojimas</text:span></text:p>
      <text:p text:style-name="P61"><text:span text:style-name="T62">1</text:span><text:span text:style-name="T63">. Nustatyti, kad speciali tikslinė dotacija 1997–2000 metų savivaldybių biudžetų negautoms pajamoms</text:span><text:span text:style-name="T64">,<text:s/></text:span><text:span text:style-name="T65">priimtoms skaičiuojant 1997–2000 metų savivaldybių biudžetų</text:span><text:span text:style-name="T66"><text:s/>finansinius rodiklius, iš dalies dengti</text:span><text:span text:style-name="T67"><text:s/></text:span><text:span text:style-name="T68">skiriama savivaldybių biudžetinių įstaigų įsiskolinimui kreditoriams, susidariusiam iki 2004 metų sausio 1 d., dengti pagal savivaldybių tarybų patvirtintus šio įsiskolinimo dengimo grafikus ir kitoms savivaldybių b</text:span><text:span text:style-name="T69">iudžetų skoloms dengti.</text:span></text:p>
      <text:p text:style-name="P70"><text:span text:style-name="T71">2</text:span><text:span text:style-name="T72">. Nustatyti, kad šio straipsnio 1 dalyje nurodyta speciali tikslinė dotacija savivaldybėms pervedama atsižvelgiant į tai, kad praėjusio ataskaitinio laikotarpio įsiskolinimas kreditoriams sumažintas ne mažesne negu anksčiau<text:s/></text:span><text:span text:style-name="T73">pervesta tikslinės dotacijos suma.</text:span></text:p>
      <text:p text:style-name="P74"><text:span text:style-name="T75">3</text:span><text:span text:style-name="T76">. Nustatyti, kad savivaldybės kiekvienam ketvirčiui pasibaigus pateikia Finansų ministerijai informaciją apie šio straipsnio 1 dalyje nurodytos specialios tikslinės dotacijos, skirtos įsiskolinimui kreditoriams dengt</text:span><text:span text:style-name="T77">i, panaudojimą.<text:s/></text:span></text:p>
      <text:p text:style-name="P78"><text:span text:style-name="T79">5</text:span><text:span text:style-name="T80"><text:s/>straipsnis.<text:s/></text:span><text:span text:style-name="T81">Mokinio krepšelio dydis ir jam patvirtintų asignavimų perskirstymas</text:span></text:p>
      <text:p text:style-name="P82"><text:span text:style-name="T83">1</text:span><text:span text:style-name="T84">. Mokinio krepšelis – tai mokymo lėšos, skirtos vienam sutartiniam mokiniui.</text:span></text:p>
      <text:p text:style-name="P85"><text:span text:style-name="T86">2</text:span><text:span text:style-name="T87">. Nustatyti mokinio krepšelio dydį iki 2004 m. balandžio 30 d. –</text:span><text:span text:style-name="T88"><text:s/>1555 litai ir nuo 2004 m. gegužės 1 d. – 1703 litai.</text:span></text:p>
      <text:p text:style-name="P89"><text:span text:style-name="T90">3</text:span><text:span text:style-name="T91">. Nustatyti, kad iš mokymui patvirtintų asignavimų tarpusavyje suderintas sumas perveda:</text:span></text:p>
      <text:p text:style-name="P92"><text:span text:style-name="T93">1</text:span><text:span text:style-name="T94">) atitinkamos savivaldybės viena kitai, – kai mokiniai migruoja tarp savivaldybių finansuojamų mokyklų;</text:span></text:p>
      <text:p text:style-name="P95"><text:span text:style-name="T96">2</text:span><text:span text:style-name="T97">) Finansų ministerija atitinkamoms savivaldybėms ir valstybės biudžeto asignavimų valdytojams tarpusavio atsiskaitymų tvarka, – kai mokiniai migruoja tarp savivaldybių ir valstybės biudžeto finansuojamų mokyklų.<text:s/></text:span></text:p>
      <text:p text:style-name="P98"><text:span text:style-name="T99">6</text:span><text:span text:style-name="T100"><text:s/>straipsnis.<text:s/></text:span><text:span text:style-name="T101">Specialios tiksli</text:span><text:span text:style-name="T102">nės dotacijos mokinio krepšeliui finansuoti <text:s/>naudojimas</text:span></text:p>
      <text:p text:style-name="P103"><text:span text:style-name="T104">Nustatyti, kad vykdant biudžetą nepanaudotos specialios tikslinės dotacijos</text:span><text:span text:style-name="T105"><text:s/></text:span><text:span text:style-name="T106">mokinio krepšeliui finansuoti sumos, įvykdžius bendruosius ugdymo planus, gali būti naudojamos kitoms savivaldybių švietim</text:span><text:span text:style-name="T107">o reikmėms finansuoti.</text:span></text:p>
      <text:p text:style-name="P108"><text:span text:style-name="T109">7</text:span><text:span text:style-name="T110"><text:s/></text:span><text:span text:style-name="T111">straipsnis. Atskaitymų iš gyventojų pajamų mokesčio į Privalomojo sveikatos<text:s/></text:span></text:p>
      <text:p text:style-name="P112"><text:span text:style-name="T113">draudimo fondo biudžetą dydis</text:span></text:p>
      <text:p text:style-name="P114"><text:span text:style-name="T115">Nustatyti, kad 2004 metais gyventojų pajamų mokesčio įmokos į Privalomojo sveikatos draudimo fondo biudžetą sudaro 3</text:span><text:span text:style-name="T116">0 procentų apskaičiuotos šio mokesčio sumos.</text:span></text:p>
      <text:p text:style-name="P117"><text:span text:style-name="T118">8</text:span><text:span text:style-name="T119"><text:s/>straipsnis.<text:s/></text:span><text:span text:style-name="T120">Įmokų dydis už valstybės lėšomis draudžiamus asmenis</text:span></text:p>
      <text:p text:style-name="P121"><text:span text:style-name="T122">Nustatyti, kad 2004 metais valstybės biudžeto įmokos į Privalomojo sveikatos draudimo fondo biudžetą yra po 221,4 lito už kiekvieną vals</text:span><text:span text:style-name="T123">tybės lėšomis draudžiamą asmenį.</text:span></text:p>
      <text:p text:style-name="P124"><text:span text:style-name="T125">9</text:span><text:span text:style-name="T126"><text:s/>straipsnis</text:span><text:span text:style-name="T127">.<text:s/></text:span><text:span text:style-name="T128">Įmokos į valstybės biudžetą, skiriamos pagal įstatymus specialiosioms programoms finansuoti</text:span></text:p>
      <text:p text:style-name="P129"><text:span text:style-name="T130">1</text:span><text:span text:style-name="T131">. Patvirtinti iš Lietuvos Respublikos 2004 metų valstybės biudžeto išlaikomų įstaigų bei valstybinių<text:s/></text:span><text:span text:style-name="T132">mokslo ir studijų institucijų pajamų įmokas į valstybės biudžetą – 884679 tūkst. litų (3 priedėlis).</text:span></text:p>
      <text:p text:style-name="P133"><text:span text:style-name="T134">2</text:span><text:span text:style-name="T135">. Nustatyti, kad kompensuojami į valstybės biudžetą pervesti nuompinigiai už valstybės ilgalaikį materialųjį turtą, kurį išnuomoja valstybės instituci</text:span><text:span text:style-name="T136">jos ir įstaigos, valstybinės mokslo ir studijų institucijos.</text:span></text:p>
      <text:p text:style-name="P137"><text:span text:style-name="T138">10</text:span><text:span text:style-name="T139"><text:s/>straipsnis</text:span><text:span text:style-name="T140">.<text:s/></text:span><text:span text:style-name="T141">Garantijų institucijų prisiimtų įsipareigojimų su valstybės garantija limitas</text:span></text:p>
      <text:p text:style-name="P142"><text:span text:style-name="T143">Nustatyti, kad garantijų institucijų prisiimtų įsipareigojimų, dėl kurių suteikta valstybės garantija, suma negali viršyti 300000 tūkst. litų.<text:s/></text:span></text:p>
      <text:p text:style-name="P144"><text:span text:style-name="T145">11</text:span><text:span text:style-name="T146"><text:s/>straipsnis.<text:s/></text:span><text:span text:style-name="T147">Valstybės skolos limitai</text:span></text:p>
      <text:p text:style-name="P148"><text:span text:style-name="T149">1</text:span><text:span text:style-name="T150">. Nustatyti 2004 metų valstybės grynojo skolinimosi limitą –<text:s/></text:span><text:span text:style-name="T151">1500000 tūkst. litų.</text:span></text:p>
      <text:p text:style-name="P152"><text:span text:style-name="T153">2</text:span><text:span text:style-name="T154">. Nustatyti, kad 2004 metais naujos valstybės garantijos nebus teikiamos, išskyrus atvejus, kai valstybės garantijos teikiamos suteiktoms paskoloms su valstybės garantija grąžinti ir šio įstatymo 10 straipsnyje nurodytiems prisiim</text:span><text:span text:style-name="T155">amiems įsipareigojimams užtikrinti.</text:span></text:p>
      <text:p text:style-name="Normal"/>
      <text:p text:style-name="P156"><text:span text:style-name="T157">12</text:span><text:span text:style-name="T158"><text:s/>straipsnis.<text:s/></text:span><text:span text:style-name="T159">Savivaldybių skolinimosi limitai</text:span></text:p>
      <text:p text:style-name="P160"><text:span text:style-name="T161">1</text:span><text:span text:style-name="T162">. Nustatyti šiuos savivaldybės skolinimosi limitus:</text:span></text:p>
      <text:p text:style-name="P163"><text:span text:style-name="T164">1</text:span><text:span text:style-name="T165">) savivaldybės skola negali viršyti 35 procentų (Vilniaus miesto savivaldybės – 50 procentų, Kauno miesto</text:span><text:span text:style-name="T166"><text:s/>savivaldybės – 50 procentų) patvirtintų tų metų savivaldybės biudžeto pajamų (neįskaitant iš valstybės biudžeto savivaldybei skiriamų specialiųjų tikslinių dotacijų);</text:span></text:p>
      <text:p text:style-name="P167"><text:span text:style-name="T168">2</text:span><text:span text:style-name="T169">) metinio savivaldybės grynojo skolinimosi suma negali viršyti 20 procentų, iš jų m</text:span><text:span text:style-name="T170">etinio trumpalaikio skolinimosi suma – 10 procentų patvirtintų tų metų savivaldybės biudžeto pajamų (neįskaitant iš valstybės biudžeto savivaldybei skiriamų specialiųjų tikslinių dotacijų);</text:span></text:p>
      <text:p text:style-name="P171"><text:span text:style-name="T172">3</text:span><text:span text:style-name="T173">) grąžintina tais kalendoriniais metais savivaldybės paskolų<text:s/></text:span><text:span text:style-name="T174">ir palūkanų bei su paskolų ėmimu susijusių įmokų suma negali viršyti 20 procentų patvirtintų tų metų savivaldybės biudžeto pajamų (neįskaitant iš valstybės biudžeto savivaldybei skiriamų specialiųjų tikslinių dotacijų);</text:span></text:p>
      <text:p text:style-name="P175"><text:span text:style-name="T176">4</text:span><text:span text:style-name="T177">) savivaldybės garantijų limita</text:span><text:span text:style-name="T178">s negali viršyti 5 procentų patvirtintų tų metų savivaldybės biudžeto pajamų (neįskaitant iš valstybės biudžeto savivaldybei skiriamų specialiųjų tikslinių dotacijų).</text:span></text:p>
      <text:p text:style-name="P179"><text:span text:style-name="T180">2</text:span><text:span text:style-name="T181">. Savivaldybėms, vykdančioms investicijų projektus bendrai su Europos Sąjungos par</text:span><text:span text:style-name="T182">amos lėšomis, nustatomas papildomas 3 procentų skolos limitas (išskyrus Vilniaus ir Kauno miestų savivaldybes).</text:span></text:p>
      <text:p text:style-name="P183"><text:span text:style-name="T184">3</text:span><text:span text:style-name="T185">. Savivaldybėms, kurių investicijų projektai įtraukti į Valstybės investicijų 2004–2006 metų programą, Vyriausybės sprendimu gali būti nust</text:span><text:span text:style-name="T186">atyti didesni skolinimosi limitai, išskyrus tas savivaldybes, kurios nemažina kreditorių įsiskolinimo.</text:span></text:p>
      <text:p text:style-name="P187"><text:span text:style-name="T188">4</text:span><text:span text:style-name="T189">. Į skolinimosi limitus neįskaitomos iš valstybės biudžeto suteiktos trumpalaikės beprocentės paskolos laikinam pajamų trūkumui padengti.</text:span></text:p>
      <text:p text:style-name="P190"/>
      <text:p text:style-name="P191"><text:span text:style-name="T192">13</text:span><text:span text:style-name="T193"><text:s/></text:span><text:span text:style-name="T194">straipsnis</text:span><text:span text:style-name="T195">.<text:s/></text:span><text:span text:style-name="T196">Vyriausybės teisės vykdant <text:s/>biudžetą</text:span></text:p>
      <text:p text:style-name="P197"><text:span text:style-name="T198">Suteikti Vyriausybei arba jos įgaliotai institucijai teisę:</text:span></text:p>
      <text:p text:style-name="P199"><text:span text:style-name="T200">1</text:span><text:span text:style-name="T201">) asignavimus, numatytus valstybės biudžete tradicinių Lietuvos religinių bendruomenių, bendrijų ir centrų maldos namams atstatyti ir kitoms<text:s/></text:span><text:span text:style-name="T202">reikmėms, paskirstyti tradicinėms Lietuvos religinėms bendruomenėms, bendrijoms ir centrams;</text:span></text:p>
      <text:p text:style-name="P203"><text:span text:style-name="T204">2</text:span><text:span text:style-name="T205">) Valstybės investicijų 2004–2006 metų programoje numatytas kapitalo investicijas paskirstyti pagal asignavimų valdytojus ir investicijų projektus;</text:span></text:p>
      <text:p text:style-name="P206"><text:span text:style-name="T207">3</text:span><text:span text:style-name="T208">) pir</text:span><text:span text:style-name="T209">minei teisinei pagalbai finansuoti valstybės biudžete numatytus asignavimus paskirstyti savivaldybėms;</text:span></text:p>
      <text:p text:style-name="P210"><text:span text:style-name="T211">4</text:span><text:span text:style-name="T212">) laikantis valstybės grynojo skolinimosi limito, išleisti vertybinius popierius ir imti paskolas valstybės vardu valstybės biudžeto deficitui dengt</text:span><text:span text:style-name="T213">i, valstybės investicijoms finansuoti, valstybės skoliniams įsipareigojimams Valstybės įmonės Ignalinos atominės elektrinės eksploatavimo nutraukimo fondui dengti;</text:span></text:p>
      <text:p text:style-name="P214"><text:span text:style-name="T215">5</text:span><text:span text:style-name="T216">) laikantis valstybės grynojo skolinimosi limito, išleisti vertybinius popierius ir imt</text:span><text:span text:style-name="T217">i paskolas valstybės vardu išlaidoms, susijusioms su valstybės skola, apmokėti <text:s/>ir valstybės skolai dengti, valstybės fondų skoliniams įsipareigojimams dengti bei šių fondų pinigų srautams subalansuoti ir kitiems tikslams, kai yra atskiras Lietuvos Respubl</text:span><text:span text:style-name="T218">ikos įstatymas;</text:span></text:p>
      <text:p text:style-name="P219"><text:span text:style-name="T220">6</text:span><text:span text:style-name="T221">) nustatyti maksimalią lėšų sumą, kuriai einamaisiais biudžetiniais metais asignavimų valdytojai turi teisę prisiimti įsipareigojimus, sudarydami sutartis dėl projektų, remiamų Europos Sąjungos paramos ir bendrojo finansavimo lėšomis,<text:s/></text:span><text:span text:style-name="T222">įgyvendinimo;</text:span></text:p>
      <text:p text:style-name="P223"><text:span text:style-name="T224">7</text:span><text:span text:style-name="T225">) perskirstyti Europos Sąjungos paramos ir bendrojo finansavimo programoms ir projektams skirtas lėšas tarp asignavimų valdytojų, investavimo sričių, valstybės funkcijų ir ekonominės klasifikacijos straipsnių. Leisti Europos Sąjungos par</text:span><text:span text:style-name="T226">amos bendrai finansuojamoms programoms ir projektams skirtų lėšų nepanaudotus (palyginti su planu) 2003 metų pabaigos likučius naudoti bendrai finansuojamiems projektams kaip specialiųjų programų nepanaudotas lėšas;</text:span></text:p>
      <text:p text:style-name="P227"><text:span text:style-name="T228">8</text:span><text:span text:style-name="T229">) paimti į valstybės biudžetą iš sa</text:span><text:span text:style-name="T230">vivaldybių biudžetų priklausančias pervesti, bet nepervestas valstybės biudžetui bendrosios dotacijos kompensacijas;</text:span></text:p>
      <text:p text:style-name="P231"><text:span text:style-name="T232">9</text:span><text:span text:style-name="T233">) paskirstyti Privatizavimo fondo lėšų dalį, Seimo patvirtintą Vyriausybės patvirtintoms programoms įgyvendinti, Privatizavimo komisij</text:span><text:span text:style-name="T234">os ir Valstybės turto fondo funkcijoms atlikti ir ekspertams už paslaugas sumokėti, pagal programas ir asignavimų valdytojus;</text:span></text:p>
      <text:p text:style-name="P235"><text:span text:style-name="T236">10</text:span><text:span text:style-name="T237">) paskirstyti savivaldybėms, valstybės institucijoms ir įstaigoms numatytus asignavimus piliečių nuosavybės teisėms į išliku</text:span><text:span text:style-name="T238">sius gyvenamuosius namus, jų dalis, butus atkurti bei kompensacijoms už išperkamą nekilnojamąjį turtą religinėms bendrijoms išmokėti;</text:span></text:p>
      <text:p text:style-name="P239"><text:span text:style-name="T240">11</text:span><text:span text:style-name="T241">) Europos Sąjungos paramos programų laikinam lėšų stygiui padengti panaudoti valstybės biudžeto apyvartos bei skolin</text:span><text:span text:style-name="T242">tas lėšas;<text:s/></text:span></text:p>
      <text:p text:style-name="P243"><text:span text:style-name="T244">12</text:span><text:span text:style-name="T245">) apyvartos lėšas papildyti 2003 metais nepanaudotais valstybės biudžeto asignavimais bei iš 2004 metų valstybės biudžeto viršplaninių pajamų;</text:span></text:p>
      <text:p text:style-name="P246"><text:span text:style-name="T247">13</text:span><text:span text:style-name="T248">) asignavimus, numatytus Finansų ministerijai minimaliai mėnesinei algai ir biudžetinių į</text:span><text:span text:style-name="T249">staigų darbuotojų, dirbančių pagal darbo sutartis, darbo užmokesčiui padidinti, paskirstyti pagal asignavimų valdytojus;</text:span></text:p>
      <text:p text:style-name="P250"><text:span text:style-name="T251">14</text:span><text:span text:style-name="T252">) leisti Europos Sąjungos paramos 2003 metams numatytus, bet nepanaudotus lėšų likučius 2004 metais naudoti viršijant šiuo įstaty</text:span><text:span text:style-name="T253">mu patvirtintas asignavimų sumas;</text:span></text:p>
      <text:p text:style-name="P254"><text:span text:style-name="T255">15</text:span><text:span text:style-name="T256">) įvertinant bendrojo šalies biudžeto deficitą, naudoti pagal nustatytą paskirtį 2004 metų Privatizavimo fondo lėšų sąmatos II skirsnio trečiojoje pastraipoje rezervuojamas lėšas;</text:span></text:p>
      <text:p text:style-name="P257"><text:span text:style-name="T258">16</text:span><text:span text:style-name="T259">) nustatyta tvarka kompensuoti</text:span><text:span text:style-name="T260"><text:s/>valstybės institucijų ir įstaigų atstovų kelionių į Europos Tarybos darbo organų susitikimus išlaidas iš tam tikslui Finansų ministerijai numatytų asignavimų.<text:s/></text:span></text:p>
      <text:p text:style-name="P261"><text:span text:style-name="T262">14</text:span><text:span text:style-name="T263"><text:s/>straipsnis.<text:s/></text:span><text:span text:style-name="T264">Biudžetinių įstaigų skolų padengimas</text:span></text:p>
      <text:p text:style-name="P265"><text:span text:style-name="T266">1</text:span><text:span text:style-name="T267">. Pavesti valstybės biudžeto a</text:span><text:span text:style-name="T268">signavimų valdytojams, biudžetinių įstaigų vadovams ir savivaldybėms išanalizuoti įsiskolinimų priežastis, imtis priemonių įsiskolinimams sumažinti ir sudarant bei tvirtinant 2004 metų išlaidų sąmatas numatyti reikiamus asignavimus 2004 m. sausio 1 d. esam</text:span><text:span text:style-name="T269">iems įsiskolinimams už suteiktas paslaugas, atliktus darbus ir įsigytas prekes padengti.</text:span></text:p>
      <text:p text:style-name="P270"><text:span text:style-name="T271">2</text:span><text:span text:style-name="T272">. Sutaupytų asignavimų <text:s/>išlaidoms sumomis pirmiausia turi būti dengiamas <text:s/>įsiskolinimas.</text:span></text:p>
      <text:p text:style-name="P273"><text:span text:style-name="T274">15</text:span><text:span text:style-name="T275"><text:s/>straipsnis.<text:s/></text:span><text:span text:style-name="T276">Pridėtinės vertės mokesčio grąžinimas</text:span></text:p>
      <text:p text:style-name="P277"><text:span text:style-name="T278">Pridėtinės<text:s/></text:span><text:span text:style-name="T279">vertės mokesčio mokėtojai į pridėtinės vertės mokesčio atskaitą įtrauktas iš valstybės biudžeto (išskyrus pajamas už teikiamas paslaugas) ir Privatizavimo fondo apmokamas pirkimo (importo) pridėtinės vertės mokesčio sumas privalo grąžinti į Valstybinės mok</text:span><text:span text:style-name="T280">esčių inspekcijos prie Finansų ministerijos nurodytas sąskaitas.</text:span></text:p>
      <text:p text:style-name="P281"><text:span text:style-name="T282">16</text:span><text:span text:style-name="T283"><text:s/>straipsnis.<text:s/></text:span><text:span text:style-name="T284">Privatizavimo fondo ir Rezervinio (stabilizavimo) fondo lėšų sąmatų patvirtinimas</text:span></text:p>
      <text:p text:style-name="P285"><text:span text:style-name="T286">Patvirtinti 2004 metų Privatizavimo fondo ir Rezervinio (stabilizavimo) fondo lėšų sąm</text:span><text:span text:style-name="T287">atas (7 priedėlis).</text:span></text:p>
      <text:p text:style-name="P288"><text:span text:style-name="T289">17</text:span><text:span text:style-name="T290"><text:s/>straipsnis.<text:s/></text:span><text:span text:style-name="T291">Valstybės investicijų 2004–2006 metų programos patvirtinimas</text:span></text:p>
      <text:p text:style-name="P292"><text:span text:style-name="T293">Patvirtinti Valstybės investicijų 2004–2006 metų programą (8 priedėlis).</text:span></text:p>
      <text:p text:style-name="P294"><text:span text:style-name="T295">18</text:span><text:span text:style-name="T296"><text:s/>straipsnis. Valstybės įmonės Ignalinos atominės elektrinės eksploatavi</text:span><text:span text:style-name="T297">mo<text:s/></text:span></text:p>
      <text:p text:style-name="P298"><text:span text:style-name="T299">nutraukimo fondo lėšų sąmatos patvirtinimas</text:span></text:p>
      <text:p text:style-name="P300"><text:span text:style-name="T301">Patvirtinti 2004 metų Valstybės įmonės Ignalinos atominės elektrinės eksploatavimo nutraukimo fondo lėšų sąmatą (9 priedėlis).</text:span></text:p>
      <text:p text:style-name="P302"/>
      <text:p text:style-name="P303"><text:span text:style-name="T304">Skelbiu šį Lietuvos Respublikos Seimo priimtą įstatymą.<text:s/></text:span></text:p>
      <text:p text:style-name="P305"/>
      <text:p text:style-name="P306">RESPUBLIKOS<text:s/>PREZIDENTAS<text:tab/><text:s/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inansu Ministerija</meta:initial-creator>
    <dc:creator>adlibuser</dc:creator>
    <meta:creation-date>2017-04-15T07:44:00Z</meta:creation-date>
    <dc:date>2017-04-15T07:44:00Z</dc:date>
    <meta:print-date>2003-11-25T08:3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j.cerniuviene@finmin.lt</meta:user-defined>
    <meta:user-defined meta:name="_AuthorEmailDisplayName">Janina Cerniuviene</meta:user-defined>
    <meta:user-defined meta:name="_ReviewingToolsShownOnce"/>
    <meta:document-statistic meta:page-count="6" meta:paragraph-count="309" meta:word-count="1889" meta:character-count="12391" meta:row-count="720" meta:non-whitespace-character-count="10811"/>
  </office:meta>
</office:document-meta>
</file>