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5in">
        <style:tab-stops/>
      </style:paragraph-properties>
    </style:style>
    <style:style style:name="P2" style:parent-style-name="Normal" style:family="paragraph">
      <style:paragraph-properties fo:keep-with-next="always" fo:margin-left="4.5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28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text-properties fo:language="en" fo:country="US"/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text-properties fo:language="en" fo:country="US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text-properties fo:language="en" fo:country="US"/>
    </style:style>
    <style:style style:name="P38" style:parent-style-name="Normal" style:family="paragraph">
      <style:text-properties fo:language="en" fo:country="US"/>
    </style:style>
    <style:style style:name="T39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2">Komiteto patobulintas įstatymo projektas IXP-2952(2)</text:p>
      <text:p text:style-name="P3"/>
      <text:p text:style-name="P4"/>
      <text:p text:style-name="P5">LIETUVOS RESPUBLIKOS</text:p>
      <text:p text:style-name="P6">KRAŠTO APSAUGOS SISTEMOS ORGANIZAVIMO IR KARO TARNYBOS ĮSTATYMO 2 STRAIPSNIO PAKEITIMO</text:p>
      <text:p text:style-name="P7">ĮSTATYMAS</text:p>
      <text:p text:style-name="P8">200 m. <text:s text:c="28"/>d. Nr.</text:p>
      <text:p text:style-name="P9">Vilnius</text:p>
      <text:p text:style-name="P10"/>
      <text:p text:style-name="P11">(Žin., 1998, Nr.<text:s/><text:a xlink:href="https://www.e-tar.lt/portal/legalAct.html?documentId=TAIS.56646" office:target-frame-name="_blank" xlink:show="new"><text:span text:style-name="T12">49-1325</text:span></text:a>; 1999, Nr.<text:s/><text:a xlink:href="https://www.e-tar.lt/portal/legalAct.html?documentId=TAIS.84376" office:target-frame-name="_blank" xlink:show="new"><text:span text:style-name="T13">64-2069</text:span></text:a>; 2003, Nr.<text:s/><text:a xlink:href="https://www.e-tar.lt/portal/legalAct.html?documentId=TAIS.207670" office:target-frame-name="_blank" xlink:show="new"><text:span text:style-name="T14">32-1308</text:span></text:a>)</text:p>
      <text:p text:style-name="P15"/>
      <text:p text:style-name="P16"/>
      <text:p text:style-name="P17"><text:span text:style-name="T18">1</text:span><text:span text:style-name="T19"><text:s/>straipsnis.</text:span><text:s/><text:span text:style-name="T20">2 straipsnio 26 dalies pakeitimas</text:span></text:p>
      <text:p text:style-name="P21">2 straipsnio 26 dalyje išbraukti paskutinį sakinį ir visą dalį išdėstyti <text:s/>taip:</text:p>
      <text:p text:style-name="P22">„26. Karinis atstovas – nuolatinis Lietuvos kariuomenės vado atstovas tarptautinėje organizacijoje. Karinis atstovas gali turėti pavaduotojus ir padėjėjus.“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><text:span text:style-name="T30">RESPUBLIKOS PREZIDENTA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Normal"><text:span text:style-name="T39">A.Sade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patobulintas įstatymo projektas IXP-2952(2)</dc:title>
    <meta:initial-creator>vismir</meta:initial-creator>
    <dc:creator>adlibuser</dc:creator>
    <meta:creation-date>2017-04-15T07:45:00Z</meta:creation-date>
    <dc:date>2017-04-15T07:45:00Z</dc:date>
    <meta:print-date>2003-11-26T11:2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4" meta:character-count="945" meta:row-count="58" meta:non-whitespace-character-count="823"/>
  </office:meta>
</office:document-meta>
</file>