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in"/>
      <style:text-properties fo:font-weight="bold" style:font-weight-asian="bold"/>
    </style:style>
    <style:style style:name="P10" style:parent-style-name="Normal" style:family="paragraph">
      <style:paragraph-properties fo:text-align="justify" fo:line-height="150%"/>
      <style:text-properties fo:font-weight="bold" style:font-weight-asian="bold" fo:text-transform="uppercase"/>
    </style:style>
    <style:style style:name="P11" style:parent-style-name="Normal" style:family="paragraph">
      <style:paragraph-properties fo:text-align="justify" fo:line-height="150%"/>
      <style:text-properties fo:font-weight="bold" style:font-weight-asian="bold" fo:text-transform="uppercase"/>
    </style:style>
    <style:style style:name="P12" style:parent-style-name="Normal" style:family="paragraph">
      <style:paragraph-properties fo:keep-with-next="always" fo:text-align="center" fo:line-height="150%"/>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keep-with-next="always" fo:text-align="center" fo:line-height="150%"/>
      <style:text-properties fo:font-weight="bold" style:font-weight-asian="bold" fo:text-transform="uppercase"/>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text-transform="uppercase"/>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FF000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style:text-properties fo:font-weight="bold" style:font-weight-asian="bold"/>
    </style:style>
    <style:style style:name="P134" style:parent-style-name="Normal" style:family="paragraph">
      <style:paragraph-properties fo:text-align="justify" fo:line-height="150%"/>
      <style:text-properties fo:font-weight="bold" style:font-weight-asian="bold"/>
    </style:style>
    <style:style style:name="P135" style:parent-style-name="Normal" style:family="paragraph">
      <style:paragraph-properties fo:text-align="justify" fo:line-height="150%"/>
      <style:text-properties fo:font-weight="bold" style:font-weight-asian="bold"/>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50%"/>
      <style:text-properties fo:font-style="italic" style:font-style-asian="italic"/>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line-height="150%"/>
    </style:style>
  </office:automatic-styles>
  <office:body>
    <office:text text:use-soft-page-breaks="true">
      <text:p text:style-name="P1"/>
      <text:p text:style-name="P9">Projektas priėmimui</text:p>
      <text:p text:style-name="P10"/>
      <text:p text:style-name="P11"/>
      <text:p text:style-name="P12">LIETUVOS RESPUBLIKOS</text:p>
      <text:p text:style-name="P13"><text:span text:style-name="T14">POTENCIALIAI PAVOJINGŲ ĮRENGINIŲ<text:s/></text:span><text:span text:style-name="T15">priežiūros įstatymO</text:span></text:p>
      <text:p text:style-name="P16">1, 2, 3, 4, 5, 6, <text:s/>8, 9 ir 10 straipsnių PAKEITIMO</text:p>
      <text:p text:style-name="P17">ĮSTATYMAS</text:p>
      <text:p text:style-name="P18"/>
      <text:p text:style-name="P19"><text:span text:style-name="T20">2003<text:s/></text:span>m. <text:s text:c="25"/>d. Nr.</text:p>
      <text:p text:style-name="P21">Vilnius</text:p>
      <text:p text:style-name="P22"/>
      <text:p text:style-name="P23">(Žin., 1996, Nr.<text:a xlink:href="https://www.e-tar.lt/portal/legalAct.html?documentId=TAIS.27535" office:target-frame-name="_blank" xlink:show="new"><text:span text:style-name="T24">46-1116</text:span></text:a>; 2000, Nr.89-2742)</text:p>
      <text:p text:style-name="P25"/>
      <text:p text:style-name="P26"><text:span text:style-name="T27">1</text:span><text:span text:style-name="T28"><text:s/>straipsnis.<text:s/></text:span><text:span text:style-name="T29">1 straipsnio 2 dalies pakeitimas</text:span></text:p>
      <text:p text:style-name="P30">1 straipsnio 2 dalyje išbraukti žodžius „taip pat elektros įrenginiams, išskyrus naudojamus sprogioje aplinkoje” ir šią dalį išdėstyti taip:</text:p>
      <text:p text:style-name="P31">„2. Šis įstatymas netaikomas įrenginiams, kurių priežiūra nustatyta Branduolinės energijos, Radiacinės saugos, Radioaktyviųjų atliekų tvarkymo įstatymų, įrenginiams, naudojamiems išimtinai gynybos tikslams.”</text:p>
      <text:p text:style-name="P32"/>
      <text:p text:style-name="P33"><text:span text:style-name="T34">2</text:span><text:span text:style-name="T35"><text:s/>straipsnis.<text:s/></text:span><text:span text:style-name="T36">2 straipsnio 6 ir 7 dalių pakeitimas <text:s/></text:span></text:p>
      <text:p text:style-name="P37">1. 2 straipsnio 6 dalyje po žodžio “veikianti” įrašyti žodį “akredituota” ir šią dalį išdėstyti taip:</text:p>
      <text:p text:style-name="P38">„6.<text:s/><text:span text:style-name="T39">Įgaliota įrenginių techninės būklės tikrinimo įstaiga</text:span><text:s/>(toliau –<text:s/><text:span text:style-name="T40">įgaliota įstai</text:span><text:span text:style-name="T41">ga</text:span>) – pagal Viešųjų įstaigų įstatymą veikianti akredituota viešoji įstaiga, kuriai valstybės institucija suteikė įgaliojimus tikrinti įrenginių techninę būklę ir į kurios kolegialų valdymo organą (tarybą ar (ir) valdybą) įeina viešosios įstaigos dalininkai<text:s/>(savininkas), valstybės institucijos, suteikusios įgaliojimus tikrinti įrenginių techninę būklę, bei įrenginių savininkų atstovas (atstovai).”</text:p>
      <text:p text:style-name="P42">2. 2 straipsnio 7 dalyje išbraukti žodžius „arba įmonė, neturinti juridinio asmens teisių”, vietoj žodžio „kuriai” įrašyti žodį „kuriam” ir šią dalį išdėstyti taip:</text:p>
      <text:p text:style-name="P43">„7.<text:s/><text:span text:style-name="T44">Įrenginio savininkas</text:span><text:s/>– juridinis ar fizinis asmuo, kuriam<text:span text:style-name="T45"><text:s/></text:span>įrenginys priklauso nuosavybės teise, arba įrenginio valdytojas, kuris valdo, naudoja įrenginį bei juo disponuoja turto patikėjimo<text:s/>teise.”</text:p>
      <text:p text:style-name="P46"/>
      <text:p text:style-name="P47"/>
      <text:p text:style-name="P48"><text:span text:style-name="T49">3</text:span><text:span text:style-name="T50"><text:s/>straipsnis.<text:s/></text:span><text:span text:style-name="T51">3 straipsnio 1 ir 2 dalių pakeitimas ir papildymas</text:span></text:p>
      <text:p text:style-name="P52">1. 3 straipsnio 1 dalies 8 punkte vietoj žodžio „kranų” įrašyti žodį „įrenginių” ir šį punktą išdėstyti taip:</text:p>
      <text:p text:style-name="P53">„8) kėlimo įrenginių ir jų įrangos;”.</text:p>
      <text:p text:style-name="P54">2. 3<text:s/>straipsnio 1 dalies 10 punktą pripažinti netekusiu galios.</text:p>
      <text:p text:style-name="P55">3. Buvusį 3 straipsnio 1 dalies 11 punktą laikyti 10 punktu.</text:p>
      <text:p text:style-name="P56">4. Papildyti 3 straipsnio 1 dalį nauju 11 punktu ir šį punktą išdėstyti taip:</text:p>
      <text:p text:style-name="P57">„11) degiąsias dujas naudojančių pramoninių įrenginių ir jų įrangos.”</text:p>
      <text:p text:style-name="P58">5. 3 straipsnio 2 dalyje išbraukti žodžius “ir įmonės, neturinčios juridinio asmens teisių” ir šią dalį išdėstyti taip:</text:p>
      <text:p text:style-name="P59">„2. Įrenginių gamintojai, jų įgalioti atstovai ir kiti juridiniai bei fiziniai asmenys, tiekiantys įrenginius į rinką, privalo vadovautis įrenginių priežiūros norminiais aktais ir užtikrinti, kad į rinką pateikti įrenginiai turėtų jų saugos atitiktį patvirtinančius dokumentus ir kad naudojamas įrenginys atitiktų konkretaus priežiūros norminio akto reikalavimus. Įrenginių gamintojai bei montuotojai privalo užtikrinti, kad įrenginiai būtų pagaminti, sumontuoti ir išbandyti pagal įrenginių priežiūros norminių aktų reikalavimus. Įrenginių projektavimo ir gamybos stadijose privalomąją priežiūrą priežiūros norminių<text:s/>aktų, kitų teisės aktų nustatyta tvarka atlieka paskelbtos (notifikuotos) įstaigos.”</text:p>
      <text:p text:style-name="P60"/>
      <text:p text:style-name="P61"><text:span text:style-name="T62">4</text:span><text:span text:style-name="T63"><text:s/>straipsnis.<text:s/></text:span><text:span text:style-name="T64">4 straipsnio 1 dalies 6 punkto ir 2 dalies pakeitimas</text:span></text:p>
      <text:p text:style-name="P65">1. 4 straipsnio 1 dalies 6 punkte išbraukti žodį „didžiausias” ir šį punktą išdėstyti taip:<text:span text:style-name="T66"><text:s/></text:span></text:p>
      <text:p text:style-name="P67">„6) tvirtina atskirų kategorijų įrenginių techninės būklės tikrinimo kainas ir (ar) tarifus valstybės institucijų, suteikusių įgaliojimus viešosioms įstaigoms tikrinti įrenginių techninę būklę (toliau – suteikusios įgaliojimus valstybės institucijos), teikimu.” <text:s/></text:p>
      <text:p text:style-name="P68">2. 4 straipsnio 2 dalyje vietoj žodžio “ministras” įrašyti žodį “ministerija”, vietoj žodžių „įrenginių priežiūros darbus” įrašyti žodį „veiklą” ir šią dalį išdėstyti taip:</text:p>
      <text:p text:style-name="P69">„2. Socialinės apsaugos ir darbo ministerija koordinuoja<text:s/>valstybės institucijų, atsakingų už atskirų kategorijų įrenginių priežiūros organizavimą, veiklą.”<text:tab/></text:p>
      <text:p text:style-name="P70"/>
      <text:p text:style-name="P71"><text:span text:style-name="T72">5</text:span><text:span text:style-name="T73"><text:s/>straipsnis.<text:s/></text:span><text:span text:style-name="T74">5 straipsnio pakeitimas<text:s/></text:span></text:p>
      <text:p text:style-name="P75">Pakeisti 5 straipsnį ir jį išdėstyti taip:</text:p>
      <text:p text:style-name="P76">„<text:span text:style-name="T77">5</text:span><text:span text:style-name="T78"><text:s/>straipsnis.<text:s/></text:span><text:span text:style-name="T79">Įrenginių priežiūros organizavimas</text:span></text:p>
      <text:p text:style-name="P80">Valstybės institucijos, atsakingos už atskirų kategorijų įrenginių priežiūros organizavimą:</text:p>
      <text:p text:style-name="P81">1) Vyriausybės nustatyta tvarka suteikia viešosioms įstaigoms įgaliojimus tikrinti atskirų kategorijų įrenginių techninę būklę arba juos panaikina;</text:p>
      <text:p text:style-name="P82">2) tvirtina įrenginių, kurių priežiūrą joms pavesta organizuoti, priežiūros norminius aktus;</text:p>
      <text:p text:style-name="P83">3) pagal Vyriausybės patvirtintą įrenginių kategorijų sąrašą sudaro ir tvirtina techninės būklės tikrinimo įstaigų prižiūrimų ir valstybės registre registruojamų įrenginių sąrašą (nurodydamos jų parametrus);</text:p>
      <text:p text:style-name="P84">4) analizuoja ir teikia Vyriausybei tvirtinti įgaliotų įstaigų apskaičiuotas atskirų kategorijų įrenginių techninės būklės tikrinimo kainas ir (ar) tarifus;</text:p>
      <text:p text:style-name="P85">5) nustato naujų importuojamų įrenginių, išskyrus tuos,<text:s/>kurie atitinka techninių reglamentų reikalavimus, ir importuojamų naudotų įrenginių techninių dokumentų patikrinimo bei šių įrenginių tinkamumo naudoti Lietuvos Respublikoje pripažinimo tvarką.”</text:p>
      <text:p text:style-name="P86"/>
      <text:p text:style-name="P87"><text:span text:style-name="T88">6</text:span><text:span text:style-name="T89"><text:s/>straipsnis.<text:s/></text:span><text:span text:style-name="T90">6 straipsnio 1 punkto pakeitimas<text:s/></text:span></text:p>
      <text:p text:style-name="P91">Pakeisti 6 straipsnio 1 punktą ir jį išdėstyti taip:</text:p>
      <text:p text:style-name="P92">„1) vadovaudamasi Valstybinės darbo inspekcijos įstatymu, kontroliuoja, ar laikomasi įrenginių techninės būklės tikrinimo tvarkos ir terminų, taip pat ar įrenginių priežiūros teisės aktų nustatyta tvarka įrenginių savininkai atlieka jų nuolatinę priežiūrą;”.</text:p>
      <text:p text:style-name="P93"/>
      <text:p text:style-name="P94"><text:span text:style-name="T95">7</text:span><text:span text:style-name="T96"><text:s/>straipsnis.<text:s/></text:span><text:span text:style-name="T97">8 straipsnio 1 dalies 5 punkto pakeitimas<text:s/></text:span></text:p>
      <text:p text:style-name="P98">Pakeisti 8 straipsnio 1 dalies 5 punktą ir jį išdėstyti taip:</text:p>
      <text:p text:style-name="P99">„5) <text:s/>teikti pasiūlymus <text:s/>dėl<text:span text:style-name="T100"><text:s/></text:span>atskirų kategorijų įrenginių techninės būklės tikrinimo kainų ir (ar) tarifų nustatymo;”.</text:p>
      <text:p text:style-name="P101"/>
      <text:p text:style-name="P102"><text:span text:style-name="T103">8</text:span><text:span text:style-name="T104"><text:s/>straipsnis.<text:s/></text:span><text:span text:style-name="T105">9 straipsnio 1 dalies 2 punkto pakeitimas</text:span></text:p>
      <text:p text:style-name="P106">9 straipsnio 1 dalies 2 punkte išbraukti žodžius „ar įmonėms, neturinčioms juridinio asmens teisių” ir šį punktą išdėstyti taip:</text:p>
      <text:p text:style-name="P107">„2) atsako už savo veiksmus ir sprendimus; dėl jų kaltės padaryta žala juridiniams ir fiziniams asmenims atlyginama įstatymų nustatyta tvarka;”.</text:p>
      <text:p text:style-name="P108"/>
      <text:p text:style-name="P109"><text:span text:style-name="T110">9</text:span><text:span text:style-name="T111"><text:s/>straipsnis.<text:s/></text:span><text:span text:style-name="T112">10 straipsnio 2 dalies papildymas 11 punktu ir 3 dal</text:span><text:span text:style-name="T113">ies pakeitimas</text:span></text:p>
      <text:p text:style-name="P114">1. Papildyti 10 straipsnio 2 dalį 11 punktu:</text:p>
      <text:p text:style-name="P115">„11) pasibaigus įrenginių gamintojo nurodytam arba norminiuose teisės aktuose nustatytam įrenginių naudojimo laikui, juos toliau naudoti tik atlikus nuodugnų techninės būklės tyrimą ir gavus<text:s text:c="2"/>įgaliotos įstaigos išvadą, kad įrenginiai tinkami naudoti.”</text:p>
      <text:p text:style-name="P116">2. 10 straipsnio 3 dalyje išbraukti žodžius „ar įmonei, neturinčiai juridinio asmens teisių”, vietoj žodžio „šie” įrašyti žodį „šis”, po žodžio „priežiūrą” įrašyti žodį „tiesiogiai” ir šią dalį išdėstyti taip:</text:p>
      <text:p text:style-name="P117">„3. Įrenginių savininkai gali pavesti dalį savo pareigų, nurodytų šio straipsnio 2 dalies 3, 5 ir 9 punktuose, kitam juridiniam asmeniui, kai šis atlieka įrenginių nuolatinę priežiūrą tiesiogiai<text:span text:style-name="T118"><text:s/></text:span>pagal sutartį su įrenginio savininku.”</text:p>
      <text:p text:style-name="P119"/>
      <text:p text:style-name="P120"><text:span text:style-name="T121">10</text:span><text:span text:style-name="T122"><text:s/>straipsnis.<text:s/></text:span><text:span text:style-name="T123">Pasiūlymas Vyriausybei</text:span></text:p>
      <text:p text:style-name="P124">Pasiūlyti Vyriausybei iki 2004 m. kovo 1 d. parengti šiam Įstatymui įgyvendinti reikalingus teisės aktus.</text:p>
      <text:p text:style-name="P125"/>
      <text:p text:style-name="P126"><text:span text:style-name="T127">11</text:span><text:span text:style-name="T128"><text:s/>straipsnis.<text:s/></text:span><text:span text:style-name="T129">Įstatymo įsigaliojimas</text:span></text:p>
      <text:p text:style-name="P130">1.<text:span text:style-name="T131"><text:s/></text:span>Šis Įstatymas, išskyrus jo 10 straipsnį,<text:s/>įsigalioja nuo 2004 m. balandžio 1 d.</text:p>
      <text:p text:style-name="P132">2. Šio Įstatymo 2 straipsnio 1 dalis įsigalioja nuo 2005 m. sausio 1 d.</text:p>
      <text:p text:style-name="P133"/>
      <text:p text:style-name="P134"/>
      <text:p text:style-name="P135"/>
      <text:p text:style-name="P136"/>
      <text:p text:style-name="P137"><text:span text:style-name="T138">Skelbiu šį Lietuvos Respublikos Seimo priimtą įstatymą</text:span></text:p>
      <text:p text:style-name="P139"/>
      <text:p text:style-name="P140">RESPUBLIKOS PREZIDENTAS</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Smet</meta:initial-creator>
    <dc:creator>adlibuser</dc:creator>
    <meta:creation-date>2017-04-15T07:39:00Z</meta:creation-date>
    <dc:date>2017-04-15T07:39:00Z</dc:date>
    <meta:print-date>2003-11-26T11:22:00Z</meta:print-date>
    <meta:template xlink:href="Normal.dotm" xlink:type="simple"/>
    <meta:editing-cycles>2</meta:editing-cycles>
    <meta:editing-duration>PT60S</meta:editing-duration>
    <meta:document-statistic meta:page-count="4" meta:paragraph-count="90" meta:word-count="880" meta:character-count="7216" meta:row-count="357" meta:non-whitespace-character-count="6426"/>
  </office:meta>
</office:document-meta>
</file>