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5.080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166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paragraph-properties fo:keep-with-next="alway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ILNOJAMŲJŲ KULTŪROS VERTYBIŲ</text:p>
      <text:p text:style-name="P8">APSAUGOS ĮSTATYMO 2 STRAIPSNIO PAPILDYMO</text:p>
      <text:p text:style-name="P9">ĮSTATYMAS</text:p>
      <text:p text:style-name="P10"/>
      <text:p text:style-name="P11"/>
      <text:p text:style-name="P12">2003 m. <text:s text:c="22"/>d. Nr.</text:p>
      <text:p text:style-name="P13">Vilnius</text:p>
      <text:p text:style-name="P14"/>
      <text:p text:style-name="P15">(Žin., 1996, Nr.<text:s/><text:a xlink:href="https://www.e-tar.lt/portal/legalAct.html?documentId=TAIS.24349" office:target-frame-name="_blank" xlink:show="new"><text:span text:style-name="T16">14-352</text:span></text:a>; 2002 Nr. 123-5559)</text:p>
      <text:p text:style-name="Normal"/>
      <text:p text:style-name="P17"><text:span text:style-name="T18">1</text:span><text:span text:style-name="T19"><text:s/>straipsnis.<text:s/></text:span><text:span text:style-name="T20">2 straipsnio 11 punkto papildymas</text:span></text:p>
      <text:p text:style-name="P21">2 straipsnio 11 punkte po žodžio „įstaigai“ įrašyti žodžius „Lietuvos archyvų departamentui<text:s/>prie Lietuvos Respublikos Vyriausybės ir valstybiniams archyvams“ ir šį punktą išdėstyti taip:</text:p>
      <text:p text:style-name="P22">„11)<text:s/><text:span text:style-name="T23">Lietuvos Respublikos Vyriausybės įsipareigojimas dėl laikinai įvežamų į Lietuvos Respubliką užsienio valstybių kilnojamųjų kultūros vertybių</text:span><text:s/>– rašytinis Lietuvos Respublikos Vyriausybės ar jos įgaliotos institucijos įsipareigojimas atlyginti Lietuvos nacionalinei ar respublikinei kultūros įstaigai, Lietuvos archyvų departamentui prie Lietuvos Respublikos Vyriausybės ir valstybiniams archyvams nuostolius, atsiradusius dėl laikinai į Lietuvos Respubliką įvežtų kilnojamųjų kultūros vertybių sužalojimo, sunaikinimo ar dingimo.“</text:p>
      <text:p text:style-name="Normal"/>
      <text:p text:style-name="Normal"/>
      <text:p text:style-name="P24"><text:span text:style-name="T25">Skelbiu šį Lietuvos Respublikos Seimo priimtą įstatymą.</text:span></text:p>
      <text:p text:style-name="P26"/>
      <text:p text:style-name="P27">RESPUBLIKOS PREZIDENTAS</text:p>
      <text:p text:style-name="Normal"/>
      <text:p text:style-name="Normal"/>
      <text:p text:style-name="Normal">Teikia Švietimo, mokslo ir kultūros<text:s/>komitetas</text:p>
      <text:p text:style-name="Normal"/>
      <text:p text:style-name="Normal">Komiteto pirmininkas<text:tab/><text:tab/><text:tab/><text:tab/><text:tab/><text:tab/>Rolandas Pavi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a3</meta:initial-creator>
    <dc:creator>adlibuser</dc:creator>
    <meta:creation-date>2017-04-15T07:38:00Z</meta:creation-date>
    <dc:date>2017-04-15T07:38:00Z</dc:date>
    <meta:print-date>2003-09-15T08:1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2" meta:character-count="1236" meta:row-count="96" meta:non-whitespace-character-count="1058"/>
  </office:meta>
</office:document-meta>
</file>