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3055in"/>
    </style:style>
    <style:style style:name="T4" style:parent-style-name="DefaultParagraphFont" style:family="text">
      <style:text-properties fo:font-weight="bold" style:font-weight-asian="bold"/>
    </style:style>
    <style:style style:name="P5" style:parent-style-name="Normal" style:family="paragraph">
      <style:paragraph-properties fo:text-align="center" fo:text-indent="0.043in"/>
      <style:text-properties fo:font-weight="bold" style:font-weight-asian="bold"/>
    </style:style>
    <style:style style:name="P6" style:parent-style-name="Normal" style:family="paragraph">
      <style:text-properties fo:font-weight="bold" style:font-weight-asian="bold" fo:font-style="italic" style:font-style-asian="italic"/>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font-style="italic" style:font-style-asian="italic"/>
    </style:style>
    <style:style style:name="P20" style:parent-style-name="Normal" style:family="paragraph">
      <style:text-properties fo:font-style="italic" style:font-style-asian="italic" fo:text-transform="uppercase"/>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language="en" fo:country="US"/>
    </style:style>
    <style:style style:name="T29" style:parent-style-name="DefaultParagraphFont" style:family="text">
      <style:text-properties fo:font-weight="bold" style:font-weight-asian="bold" fo:language="en" fo:country="US"/>
    </style:style>
    <style:style style:name="T30" style:parent-style-name="DefaultParagraphFont" style:family="text">
      <style:text-properties fo:font-weight="bold" style:font-weight-asian="bold" fo:language="en" fo:country="US"/>
    </style:style>
    <style:style style:name="T31" style:parent-style-name="DefaultParagraphFont" style:family="text">
      <style:text-properties fo:font-weight="bold" style:font-weight-asian="bold" fo:language="en" fo:country="US"/>
    </style:style>
    <style:style style:name="P32" style:parent-style-name="Normal" style:family="paragraph">
      <style:paragraph-properties fo:text-align="justify" fo:text-indent="0.5in"/>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language="en" fo:country="US"/>
    </style:style>
    <style:style style:name="T67" style:parent-style-name="DefaultParagraphFont" style:family="text">
      <style:text-properties fo:font-weight="bold" style:font-weight-asian="bold" fo:language="en" fo:country="U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indent="0.5in"/>
    </style:style>
    <style:style style:name="T73" style:parent-style-name="DefaultParagraphFont" style:family="text">
      <style:text-properties fo:font-style="italic" style:font-style-asian="italic"/>
    </style:style>
  </office:automatic-styles>
  <office:body>
    <office:text text:use-soft-page-breaks="true">
      <text:p text:style-name="P1"><text:span text:style-name="T4">Projektas<text:s/></text:span></text:p>
      <text:p text:style-name="P5"/>
      <text:p text:style-name="P6"/>
      <text:p text:style-name="P7">LIETUVOS RESPUBLIKOS</text:p>
      <text:p text:style-name="P8">KAUNO LAISVOSIOS EKONOMINĖS ZONOS ĮSTATYMO 3, 4, 6 ir 7 STRAIPSNIŲ PAKEITIMO<text:s/></text:p>
      <text:p text:style-name="P9"><text:span text:style-name="T10">ĮSTATYMAS</text:span></text:p>
      <text:p text:style-name="P11"/>
      <text:p text:style-name="P12"/>
      <text:p text:style-name="P13">2003 m. <text:s text:c="27"/>d. Nr.</text:p>
      <text:p text:style-name="P14">Vilnius</text:p>
      <text:p text:style-name="P15">(Žin., 1996, Nr.<text:a xlink:href="https://www.e-tar.lt/portal/legalAct.html?documentId=TAIS.32394" office:target-frame-name="_blank" xlink:show="new"><text:span text:style-name="T16">109-2474</text:span></text:a>; 1997, Nr.<text:s/><text:a xlink:href="https://www.e-tar.lt/portal/legalAct.html?documentId=TAIS.41500" office:target-frame-name="_blank" xlink:show="new"><text:span text:style-name="T17">65-1556</text:span></text:a>; 1999, Nr.<text:s/><text:a xlink:href="https://www.e-tar.lt/portal/legalAct.html?documentId=TAIS.92391" office:target-frame-name="_blank" xlink:show="new"><text:span text:style-name="T18">108-3126</text:span></text:a>; 2000, nr. 92-2856; 2001, Nr. 112-4087<text:span text:style-name="T19">)</text:span></text:p>
      <text:p text:style-name="P20"/>
      <text:p text:style-name="P21"/>
      <text:p text:style-name="P22"><text:span text:style-name="T23">1</text:span><text:span text:style-name="T24"><text:s/>straipsnis.<text:s/></text:span><text:span text:style-name="T25">3 straipsnio pakeitimas</text:span></text:p>
      <text:p text:style-name="P26">Pakeisti 3 straipsnį ir jį išdėstyti taip:</text:p>
      <text:p text:style-name="P27"><text:span text:style-name="T28">„</text:span><text:span text:style-name="T29">3</text:span><text:span text:style-name="T30"><text:s/>straipsnis.<text:s/></text:span><text:span text:style-name="T31">Zonos teritorija</text:span></text:p>
      <text:p text:style-name="P32">1. Zonos teritorija užima 534 ha.<text:span text:style-name="T33"><text:s/></text:span></text:p>
      <text:p text:style-name="P34">2. Zonos teritorija ne aukciono būdu Civilinio kodekso, šio įstatymo bei sutarties tarp Lietuvos Respublikos Vyriausybės ir tarptautinio konkurso Kauno laisvosios ekonominės zonos steigėjų grupei parinkti nugalėtojo<text:span text:style-name="T35"><text:s/></text:span>nustatytomis sąlygomis ir tvarka<text:span text:style-name="T36"><text:s/></text:span>išnuomojama<text:s/>zonos valdymo bendrovei<text:span text:style-name="T37"><text:s/></text:span>(pasibaigus zonos veiklos laikotarpiui - jos teisių ir pareigų perėmėjui) 99 metų terminui. Zonos valdymo bendrovė turi teisę sumokėti žemės nuomos mokestį iš anksto už sutartyje tarp Lietuvos Respublikos Vyriausybės ir tarptautinio konkurso Kauno laisvosios ekonominės zonos steigėjų grupei parinkti nugalėtojo nurodytą laikotarpį (Žemės nuomos mokesčio mokėjimo tvarką nustato Lietuvos Respublikos Vyriausybė arba jos įgaliota valstybės institucija). Zonos valdymo bendrovei iš anksto<text:s/>sumokėjus žemės nuomos mokestį, o vėliau pasikeitus žemės vertei, pagal kurią skaičiuojamas žemės nuomos mokesčio dydis, ar žemės nuomos mokesčio tarifui, ar kitokiam žemės nuomos mokesčio skaičiavimo pagrindui, žemės nuomos mokesčio dydis už laikotarpį, už kurį žemės nuomos mokestis sumokėtas iš anksto, nekeičiamas. Pasibaigus zonos veiklos terminui, nurodytam šio įstatymo 2 straipsnyje, <text:s/>išnuomotos zonos teritorijos nuomos sutartis lieka galioti likusiam nuomos laikotarpiui, o zonos teritorijos nuomininku<text:s/>lieka zonos valdymo bendrovė ar jos teisių ir pareigų perėmėjas.</text:p>
      <text:p text:style-name="P38">3. Pasibaigus zonos veiklos terminui arba anksčiau, zonos valdymo bendrovė (ar jos teisių ir pareigų perėmėjas) turi teisę ne aukciono būdu įstatymų nustatyta tvarka įsigyti nuosavybės teise nuomojamą zonos teritorijos ar jos dalies žemę už kainą ir sąlygomis, nustatytomis <text:s/>sutartyje tarp Lietuvos Respublikos Vyriausybės ir tarptautinio konkurso Kauno laisvosios ekonominės zonos steigėjų grupei parinkti nugalėtojo. Įsigyjant zonos teritorijos žemę, sumokėtas nuomos mokestis įskaitomas į žemės kainą.“</text:p>
      <text:p text:style-name="P39"/>
      <text:p text:style-name="P40"><text:span text:style-name="T41">2</text:span><text:span text:style-name="T42"><text:s/>straipsnis.<text:s/></text:span><text:span text:style-name="T43">4 straipsnio pakeitimas</text:span></text:p>
      <text:p text:style-name="P44">Pakeisti 4 straipsnį ir jį išdėstyti taip:<text:s/></text:p>
      <text:p text:style-name="P45">„<text:span text:style-name="T46">4</text:span><text:span text:style-name="T47"><text:s/>straipsnis.<text:s/></text:span><text:span text:style-name="T48">Zonos teritorijos ribos</text:span></text:p>
      <text:p text:style-name="P49">Zonos teritorijos ribos nustatomos pagal žemės<text:s/>sklypo planą, pateiktą kaip Įstatymo priedas, kuris yra neatskiriama šio įstatymo dalis.“</text:p>
      <text:p text:style-name="P50"/>
      <text:p text:style-name="P51"><text:span text:style-name="T52">3</text:span><text:span text:style-name="T53"><text:s/>straipsnis.<text:s/></text:span><text:span text:style-name="T54">6 straipsnio 4 dalies 2 punkto pakeitimas</text:span></text:p>
      <text:p text:style-name="P55">6 straipsnio 4 dalies 2 punkte išbraukti žodžius „pirmiausia užsienio“ ir šį punktą išdėstyti<text:s/>taip:</text:p>
      <text:p text:style-name="P56">„2) investicijų realumas, šių investicijų dydis, jų dalis zonos infrastruktūrai plėtoti, investicijų atsipirkimo trukmė;“</text:p>
      <text:p text:style-name="P57"/>
      <text:p text:style-name="P58"><text:span text:style-name="T59">4</text:span><text:span text:style-name="T60"><text:s/>straipsnis.<text:s/></text:span><text:span text:style-name="T61">7 straipsnio pakeitimas</text:span></text:p>
      <text:p text:style-name="P62">1. 7 straipsnio 7 dalies 10 punktą pripažinti netekusiu galios.</text:p>
      <text:p text:style-name="P63">2. 7<text:s/>straipsnio 9 dalies 4 punktą pripažinti netekusiu galios.</text:p>
      <text:p text:style-name="P64"/>
      <text:p text:style-name="P65"><text:span text:style-name="T66">5</text:span><text:span text:style-name="T67"><text:s/>straipsnis.<text:s/></text:span><text:span text:style-name="T68">Pasiūlymai Vyriausybei</text:span></text:p>
      <text:p text:style-name="P69">Vyriausybė, atsižvelgdama į šio įstatymo nuostatas, derasi dėl sudarytos sutarties tarp Lietuvos Respublikos Vyriausybės ir tarptautinio konkurso Kauno<text:s/>laisvosios ekonominės zonos steigėjų grupei parinkti nugalėtojo pakeitimo.</text:p>
      <text:p text:style-name="P70"/>
      <text:p text:style-name="P71"/>
      <text:p text:style-name="P72"><text:span text:style-name="T73">Skelbiu šį Lietuvos Respublikos Seimo priimtą įstatymą.</text:span></text:p>
      <text:p text:style-name="Normal"/>
      <text:p text:style-name="Normal">RESPUBLIKOS PREZIDENTAS<text:s/><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kio ministerija</meta:initial-creator>
    <dc:creator>adlibuser</dc:creator>
    <meta:creation-date>2017-04-15T07:17:00Z</meta:creation-date>
    <dc:date>2017-04-15T07:17:00Z</dc:date>
    <meta:print-date>2003-10-31T08:39:00Z</meta:print-date>
    <meta:template xlink:href="Normal.dotm" xlink:type="simple"/>
    <meta:editing-cycles>2</meta:editing-cycles>
    <meta:editing-duration>PT0S</meta:editing-duration>
    <meta:user-defined meta:name="_EmailSubject">AOI / dokumentu del Kauno LEZ projektai</meta:user-defined>
    <meta:user-defined meta:name="_AuthorEmail">tmilasauskas@lpvp.lt</meta:user-defined>
    <meta:user-defined meta:name="_AuthorEmailDisplayName">Tomas Milasauskas</meta:user-defined>
    <meta:user-defined meta:name="_ReviewingToolsShownOnce"/>
    <meta:document-statistic meta:page-count="2" meta:paragraph-count="73" meta:word-count="590" meta:character-count="3611" meta:row-count="257" meta:non-whitespace-character-count="3094"/>
  </office:meta>
</office:document-meta>
</file>