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in"/>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LIETUVOS RESPUBLIKOS</text:p>
      <text:p text:style-name="P6">ĮSTATYMAS</text:p>
      <text:p text:style-name="P7"/>
      <text:p text:style-name="P8">DĖL LIETUVOS RESPUBLIKOS IR ISPANIJOS KARALYSTĖS SUTARTIES DĖL PAJAMŲ BEI KAPITALO DVIGUBO APMOKESTINIMO IŠVENGIMO IR MOKESČIŲ SLĖPIMO PREVENCIJOS RATIFIKAVIMO<text:s/></text:p>
      <text:p text:style-name="P9"/>
      <text:p text:style-name="P10"/>
      <text:p text:style-name="P11"/>
      <text:p text:style-name="P12">2003 m. <text:s text:c="45"/>d. Nr.<text:s/></text:p>
      <text:p text:style-name="P13">Vilnius</text:p>
      <text:p text:style-name="P14"/>
      <text:p text:style-name="P15"/>
      <text:p text:style-name="P16"/>
      <text:p text:style-name="P17"><text:span text:style-name="T18">1</text:span><text:span text:style-name="T19"><text:s/>straipsnis.<text:s/></text:span><text:span text:style-name="T20">Sutarties ratifikavimas</text:span></text:p>
      <text:p text:style-name="P21">Lietuvos Respublikos Seimas, vadovaudamasis Lietuvos Respublikos Konstitucijos 67 straipsnio 16 punktu ir 138 straipsnio 1 dalies 6 punktu bei<text:s/>atsižvelgdamas į Respublikos Prezidento 2003 m. lapkričio 4 d. dekretą Nr. 278, ratifikuoja pasirašytą 2003 m. liepos 22 d. Madride Lietuvos Respublikos ir Ispanijos Karalystės sutartį dėl pajamų bei kapitalo dvigubo apmokestinimo išvengimo ir mokesčių slėpimo prevencijos bei jos protokolą.</text:p>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
      <text:p text:style-name="P3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Tomas Gražiūnas</meta:initial-creator>
    <dc:creator>adlibuser</dc:creator>
    <meta:creation-date>2017-04-15T07:03:00Z</meta:creation-date>
    <dc:date>2017-04-15T07:03:00Z</dc:date>
    <meta:print-date>2003-11-24T06:19:00Z</meta:print-date>
    <meta:template xlink:href="Normal.dotm" xlink:type="simple"/>
    <meta:editing-cycles>2</meta:editing-cycles>
    <meta:editing-duration>PT0S</meta:editing-duration>
    <meta:document-statistic meta:page-count="1" meta:paragraph-count="8" meta:word-count="101" meta:character-count="847" meta:row-count="26" meta:non-whitespace-character-count="754"/>
  </office:meta>
</office:document-meta>
</file>