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ĮSTATYMAS</text:p>
      <text:p text:style-name="P9">DĖL LIETUVOS RESPUBLIKOS VYRIAUSYBĖS IR UKRAINOS MINISTRŲ TARYBOS SUSITARIMO DĖL ĮSLAPTINTOS INFORMACIJOS ABIPUSĖS APSAUGOS <text:s/>RATIFIKAVIMO</text:p>
      <text:p text:style-name="P10"/>
      <text:p text:style-name="P11"/>
      <text:p text:style-name="P12">2003 m. <text:s text:c="28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, 138 straipsnio 1 dalies 2 punktu bei atsižvelgdamas į Respublikos Prezidento 2003 m. lapkričio <text:s/>21 <text:s/>d. dekretą Nr. 288, ratifikuoja pasirašytą 2003 m. birželio 5 d. Kijeve Lietuvos Respublikos Vyriausybės ir Ukrainos Ministrų Tarybos susitarimą dėl įslaptintos informacijos abipusės apsaugos.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07:04:00Z</meta:creation-date>
    <dc:date>2017-04-15T07:04:00Z</dc:date>
    <meta:print-date>2003-11-17T07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67" meta:row-count="28" meta:non-whitespace-character-count="675"/>
  </office:meta>
</office:document-meta>
</file>