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0.2361in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 fo:text-indent="0.0395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text-properties fo:font-size="26pt" style:font-size-asian="26pt" style:font-size-complex="26pt"/>
    </style:style>
    <style:style style:name="P26" style:parent-style-name="Normal" style:family="paragraph">
      <style:paragraph-properties fo:text-align="justify" fo:line-height="0.2361in" fo:text-indent="0.5in"/>
    </style:style>
    <style:style style:name="P27" style:parent-style-name="Normal" style:family="paragraph">
      <style:paragraph-properties fo:text-align="justify" fo:line-height="0.2361in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0.2361in" fo:text-indent="0.5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0.2361in" fo:text-indent="0.5in"/>
      <style:text-properties fo:font-weight="bold" style:font-weight-asian="bold"/>
    </style:style>
    <style:style style:name="P33" style:parent-style-name="Normal" style:family="paragraph">
      <style:paragraph-properties fo:text-align="justify" fo:line-height="0.2361in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0.2361in" fo:text-indent="0.5in"/>
    </style:style>
    <style:style style:name="P38" style:parent-style-name="Normal" style:family="paragraph">
      <style:paragraph-properties fo:text-align="justify" fo:line-height="0.2361in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0.2361in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0.2361in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0.2361in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0.2361in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0.2361in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0.2361in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0.2361in" fo:text-indent="0.5in"/>
    </style:style>
    <style:style style:name="P60" style:parent-style-name="Normal" style:family="paragraph">
      <style:paragraph-properties fo:text-align="justify" fo:line-height="0.2361in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line-height="0.2361in" fo:text-indent="0.5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  <style:text-properties fo:font-style="italic" style:font-style-asian="italic"/>
    </style:style>
    <style:style style:name="P67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75" style:parent-style-name="DefaultParagraphFont" style:family="text">
      <style:text-properties style:font-name="Tahoma" style:font-name-complex="Tahoma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SEIMO NUTARIMO "DĖL SEIMO OPERATYVINĖS VEIKLOS PARLAMENTINĖS KONTROLĖS KOMISIJOS SUDARYMO" 2 STRAIPSNIO PAKEITIMO</text:p>
      <text:p text:style-name="P16"/>
      <text:p text:style-name="P17"><text:span text:style-name="T18">2003 m. lapkričio <text:s text:c="3"/>d. Nr. IX-</text:span><text:span text:style-name="T19"><text:line-break/>Vilnius</text:span></text:p>
      <text:p text:style-name="P20"/>
      <text:p text:style-name="P21"><text:span text:style-name="T22">(Žin., 2003, Nr.<text:s/></text:span><text:a xlink:href="https://www.e-tar.lt/portal/legalAct.html?documentId=TAIS.221019" office:target-frame-name="_blank" xlink:show="new"><text:span text:style-name="T23">107-4788</text:span></text:a><text:span text:style-name="T24">)</text:span></text:p>
      <text:section text:name="Sect1" text:style-name="S1">
        <text:p text:style-name="P25"/>
        <text:p text:style-name="P26">Lietuvos Respublikos Seimas n u t a r i a :</text:p>
        <text:p text:style-name="P27"><text:span text:style-name="T28">1</text:span><text:span text:style-name="T29"><text:s/>straipsnis.</text:span></text:p>
        <text:p text:style-name="P30">2 straipsnyje išbraukti<text:s/><text:span text:style-name="T31">Algį KAŠĖTĄ, įrašyti Algirdą GRICIŲ ir visą straipsnį išdėstyti taip:</text:span></text:p>
        <text:p text:style-name="P32"/>
        <text:p text:style-name="P33"><text:span text:style-name="T34">“</text:span><text:span text:style-name="T35">2</text:span><text:span text:style-name="T36"><text:s/>straipsnis.</text:span></text:p>
        <text:p text:style-name="P37">Patvirtinti Komisijos sudėtį:</text:p>
        <text:p text:style-name="P38"><text:span text:style-name="T39">1</text:span><text:span text:style-name="T40">) Juozas BERNATONIS;<text:s/></text:span></text:p>
        <text:p text:style-name="P41"><text:span text:style-name="T42">2</text:span><text:span text:style-name="T43">) Algirdas GRICIUS;</text:span></text:p>
        <text:p text:style-name="P44"><text:span text:style-name="T45">3</text:span><text:span text:style-name="T46">) Algis KUNČINAS;<text:s/></text:span></text:p>
        <text:p text:style-name="P47"><text:span text:style-name="T48">4</text:span><text:span text:style-name="T49">) Jonas LIONGINAS;</text:span></text:p>
        <text:p text:style-name="P50"><text:span text:style-name="T51">5</text:span><text:span text:style-name="T52">) Nikolaj MEDVEDEV;<text:s/></text:span></text:p>
        <text:p text:style-name="P53"><text:span text:style-name="T54">6</text:span><text:span text:style-name="T55">) Jurgis RAZMA;</text:span></text:p>
        <text:p text:style-name="P56"><text:span text:style-name="T57">7</text:span><text:span text:style-name="T58">) Alvydas SADECKAS.”<text:s/></text:span></text:p>
        <text:p text:style-name="P59"/>
        <text:p text:style-name="P60"><text:span text:style-name="T61">2</text:span><text:span text:style-name="T62"><text:s/>straipsnis.</text:span></text:p>
        <text:p text:style-name="P63"><text:span text:style-name="T64">Nutarimas įsigalioja nuo priėmimo.</text:span><text:span text:style-name="T65"><text:s/></text:span></text:p>
        <text:p text:style-name="P66"/>
        <text:p text:style-name="P67"/>
        <text:p text:style-name="P68">LIETUVOS RESPUBLIKOS<text:s/></text:p>
        <text:p text:style-name="P69">SEIMO PIRMININKAS<text:tab/><text:s/></text:p>
        <text:p text:style-name="P70"/>
        <text:p text:style-name="P71"/>
        <text:p text:style-name="P72">teikia:</text:p>
        <text:p text:style-name="P73">Česlovas Juršėnas<text:s/></text:p>
        <text:p text:style-name="P74"><text:span text:style-name="T75">2003-11-2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5T07:03:00Z</meta:creation-date>
    <dc:date>2017-04-15T07:03:00Z</dc:date>
    <meta:print-date>2003-11-21T06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4" meta:character-count="857" meta:row-count="11" meta:non-whitespace-character-count="755"/>
  </office:meta>
</office:document-meta>
</file>