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text-align="end" fo:margin-right="0.0972in" fo:text-indent="0.5in"/>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center" fo:text-indent="0.043in"/>
      <style:text-properties fo:font-weight="bold" style:font-weight-asian="bold"/>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style:text-properties fo:font-weight="bold" style:font-weight-asian="bold"/>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style:text-properties fo:font-weight="bold" style:font-weight-asian="bold" style:letter-kerning="true"/>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fo:text-indent="0.043in"/>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text-properties fo:font-size="10pt" style:font-size-asian="10pt"/>
    </style:style>
    <style:style style:name="P15" style:parent-style-name="Normal" style:family="paragraph">
      <style:paragraph-properties fo:text-indent="0.5166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justify" fo:text-indent="0.5166in"/>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justify" fo:text-indent="0.5166in"/>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justify" fo:text-indent="0.6027in"/>
    </style:style>
    <style:style style:name="P25"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Arial Unicode MS"/>
    </style:style>
    <style:style style:name="T27" style:parent-style-name="DefaultParagraphFont" style:family="text">
      <style:text-properties style:font-name-asian="Arial Unicode MS"/>
    </style:style>
    <style:style style:name="T28" style:parent-style-name="DefaultParagraphFont" style:family="text">
      <style:text-properties style:font-name-asian="Arial Unicode MS"/>
    </style:style>
    <style:style style:name="P2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Arial Unicode MS"/>
    </style:style>
    <style:style style:name="T31" style:parent-style-name="DefaultParagraphFont" style:family="text">
      <style:text-properties style:font-name-asian="Arial Unicode MS"/>
    </style:style>
    <style:style style:name="T32" style:parent-style-name="DefaultParagraphFont" style:family="text">
      <style:text-properties style:font-name-asian="Arial Unicode MS"/>
    </style:style>
    <style:style style:name="T33" style:parent-style-name="DefaultParagraphFont" style:family="text">
      <style:text-properties style:font-name-asian="Arial Unicode MS"/>
    </style:style>
    <style:style style:name="P34" style:parent-style-name="Normal" style:family="paragraph">
      <style:paragraph-properties fo:text-indent="0.5in"/>
    </style:style>
    <style:style style:name="P35" style:parent-style-name="Normal" style:family="paragraph">
      <style:text-properties fo:font-size="4pt" style:font-size-asian="4pt" style:font-size-complex="4pt"/>
    </style:style>
    <style:style style:name="P36" style:parent-style-name="Normal" style:family="paragraph">
      <style:paragraph-properties fo:text-indent="0.5in"/>
    </style:style>
    <style:style style:name="P37" style:parent-style-name="Normal" style:family="paragraph">
      <style:text-properties fo:font-size="4pt" style:font-size-asian="4pt" style:font-size-complex="4pt"/>
    </style:style>
    <style:style style:name="P38" style:parent-style-name="Normal" style:family="paragraph">
      <style:text-properties fo:font-style="italic" style:font-style-asian="italic"/>
    </style:style>
    <style:style style:name="T39" style:parent-style-name="DefaultParagraphFont" style:family="text">
      <style:text-properties fo:font-style="italic" style:font-style-asian="italic"/>
    </style:style>
    <style:style style:name="P40" style:parent-style-name="Normal" style:family="paragraph">
      <style:text-properties fo:font-size="4pt" style:font-size-asian="4pt" style:font-size-complex="4pt"/>
    </style:style>
    <style:style style:name="P41" style:parent-style-name="Normal" style:family="paragraph">
      <style:text-properties fo:font-size="4pt" style:font-size-asian="4pt" style:font-size-complex="4pt"/>
    </style:style>
    <style:style style:name="P42" style:parent-style-name="Normal" style:family="paragraph">
      <style:paragraph-properties fo:text-indent="0.043in"/>
    </style:style>
    <style:style style:name="P43" style:parent-style-name="Normal" style:family="paragraph">
      <style:text-properties fo:font-size="4pt" style:font-size-asian="4pt" style:font-size-complex="4pt"/>
    </style:style>
    <style:style style:name="P44" style:parent-style-name="Normal" style:family="paragraph">
      <style:text-properties fo:font-size="10pt" style:font-size-asian="10pt" fo:language="en" fo:country="US"/>
    </style:style>
  </office:automatic-styles>
  <office:body>
    <office:text text:use-soft-page-breaks="true">
      <text:p text:style-name="P1"/>
      <text:p text:style-name="P2">Projektas</text:p>
      <text:p text:style-name="P3"/>
      <text:p text:style-name="P4">LIETUVOS RESPUBLIKOS</text:p>
      <text:p text:style-name="P5"/>
      <text:p text:style-name="P6">VALSTYBĖS PARAMOS ŽUVUSIŲ PASIPRIEŠINIMO 1940-1990 METŲ OKUPACIJOMS DALYVIŲ ŠEIMOMS <text:s/>ĮSTATYMO 2 STRAIPSNIO PAKEITIMO</text:p>
      <text:p text:style-name="P7"/>
      <text:p text:style-name="P8">Į S T A T Y M A S</text:p>
      <text:p text:style-name="P9"/>
      <text:p text:style-name="P10">2003 m.                  d. Nr.<text:s/><text:line-break/>Vilnius </text:p>
      <text:p text:style-name="P11"/>
      <text:p text:style-name="P12">(Žin., 1998, Nr.<text:s/><text:a xlink:href="https://www.e-tar.lt/portal/legalAct.html?documentId=TAIS.64925" office:target-frame-name="_blank" xlink:show="new"><text:span text:style-name="T13">92-2543</text:span></text:a>)</text:p>
      <text:p text:style-name="P14"/>
      <text:p text:style-name="P15"><text:span text:style-name="T16">1</text:span><text:span text:style-name="T17"><text:s/>straipsnis.<text:s/></text:span><text:span text:style-name="T18">2 straipsnio <text:s/>2 ir 4 dalių pakeitimas</text:span></text:p>
      <text:p text:style-name="P19"/>
      <text:p text:style-name="P20">1. 2 straipsnio 2 dalyje išbraukti žodžius „tuo metu“, po žodžio „tėvų“ įrašyti žodžius <text:s/>„(abu tėvai arba turėtas vienintelis iš <text:s/>tėvų buvo mirę)“ ir šią dalį išdėstyti <text:s/>taip: <text:s text:c="2"/></text:p>
      <text:p text:style-name="P21"/>
      <text:p text:style-name="P22">„2. Žuvusiųjų tėvams (įtėviams), kitos santuokos iki kario savanorio ar laisvės kovų dalyvio žūties nesudariusiems sutuoktiniams, vaikams (įvaikiams), taip pat broliams ir seserims, jeigu jie pasipriešinimo okupacijoms dalyvio žuvimo metu buvo jaunesni kaip 18 metų ir neturėjo abiejų tėvų (abu tėvai arba turėtas vienintelis iš <text:s/>tėvų buvo mirę) (toliau - šeimos nariai), lygiomis dalimis išmokama tokio dydžio vienkartinė pašalpa:</text:p>
      <text:p text:style-name="P23"/>
      <text:p text:style-name="P24">1) <text:s/>ginkluoto <text:s/>pasipriešinimo (rezistencijos) dalyvių <text:s/>- <text:s/>karių <text:s/>savanorių, <text:s/>žuvusių <text:s/>kovos <text:s/>lauke ar suėmimo <text:s/>metu, <text:s/>nužudytų <text:s/>ar <text:s/>mirusių <text:s/>tardymo metu iki teismo nuosprendžio <text:s/>įsiteisėjimo <text:s/>arba <text:s/>kurie <text:s text:c="2"/>nuteisti <text:s/>mirties <text:s/>bausme <text:s/>ir <text:s/>bausmė <text:s/>įvykdyta, <text:s text:c="2"/>šeimos <text:s/>nariams - 20 000 Lt; <text:s/></text:p>
      <text:p text:style-name="Normal"/>
      <text:p text:style-name="P25"><text:span text:style-name="T26">2</text:span><text:span text:style-name="T27">) <text:s/>ginkluoto <text:s/>pasipriešinimo (rezistencijos) dalyvių <text:s/>- <text:s/>karių <text:s/>savanorių, <text:s text:c="2"/>mirusių <text:s/>įkalinimo <text:s/>metu <text:s/>po <text:s text:c="2"/>teismo <text:s text:c="2"/>nuosprendžio <text:s/>įsiteisėjimo, <text:s text:c="3"/>neginkluoto <text:s text:c="3"/>pasipriešinimo <text:s text:c="3"/>(rezistencijos) <text:s/>dalyvių - laisvės kovų dalyvių, žuvusių suėmimo metu, nužu</text:span><text:span text:style-name="T28">dytų ar <text:s/>mirusių <text:s/>tardymo metu iki teismo nuosprendžio <text:s/>įsiteisėjimo <text:s/>arba <text:s/>kurie <text:s text:c="2"/>nuteisti <text:s/>mirties <text:s/>bausme <text:s/>ir <text:s/>bausmė <text:s/>įvykdyta, <text:s text:c="2"/>šeimos <text:s/>nariams - 15 000 Lt; <text:s/></text:span></text:p>
      <text:p text:style-name="P29"><text:span text:style-name="T30">3</text:span><text:span text:style-name="T31">) neginkluoto pasipriešinimo (rezistencijos) dalyvių - laisvės <text:s/>kovų <text:s/>dalyvių, <text:s/>nužud</text:span><text:span text:style-name="T32">ytų <text:s/>ar mirusių <text:s/>įkalinimo <text:s/>metu <text:s/>po <text:s/>teismo <text:s/>nuosprendžio įsiteisėjimo, šeimos nariams - 12 000 Lt.</text:span>“<text:span text:style-name="T33"><text:s text:c="2"/></text:span></text:p>
      <text:p text:style-name="Normal"/>
      <text:p text:style-name="P34">2<text:s/>. 2 straipsnio 4 dalyje vietoj datos <text:s/>„2003 m. gruodžio 31 d.“ įrašyti datą <text:s text:c="2"/>„2005 gruodžio 31 d.“ ir šią dalį išdėstyti <text:s/>taip: <text:s text:c="2"/></text:p>
      <text:p text:style-name="P35"/>
      <text:p text:style-name="P36">„4.<text:s/>Vienkartinės pašalpos Vyriausybės nustatyta tvarka mokamos iš valstybės biudžeto iki 2005 m. gruodžio 31 d.“</text:p>
      <text:p text:style-name="P37"/>
      <text:p text:style-name="P38"/>
      <text:p text:style-name="Normal"/>
      <text:p text:style-name="Normal"><text:span text:style-name="T39">Skelbiu šį Lietuvos Respublikos Seimo priimtą įstatymą.</text:span></text:p>
      <text:p text:style-name="P40"/>
      <text:p text:style-name="Normal"/>
      <text:p text:style-name="P41"/>
      <text:p text:style-name="P42">RESPUBLIKOS PREZIDENTAS<text:s/></text:p>
      <text:p text:style-name="P43"/>
      <text:p text:style-name="Normal"/>
      <text:p text:style-name="P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5in" fo:margin-left="1.1812in" fo:margin-bottom="0.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abidv</meta:initial-creator>
    <dc:creator>adlibuser</dc:creator>
    <meta:creation-date>2017-04-15T07:03:00Z</meta:creation-date>
    <dc:date>2017-04-15T07:03:00Z</dc:date>
    <meta:template xlink:href="Normal.dotm" xlink:type="simple"/>
    <meta:editing-cycles>2</meta:editing-cycles>
    <meta:editing-duration>PT0S</meta:editing-duration>
    <meta:document-statistic meta:page-count="1" meta:paragraph-count="38" meta:word-count="335" meta:character-count="2240" meta:row-count="149" meta:non-whitespace-character-count="1943"/>
  </office:meta>
</office:document-meta>
</file>