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line-height="150%" fo:text-indent="0.0395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line-height="150%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/>
      <style:text-properties fo:font-style="italic" style:font-style-asian="italic"/>
    </style:style>
    <style:style style:name="P46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ableColumn50" style:family="table-column">
      <style:table-column-properties style:column-width="2.8312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4368in" style:use-optimal-column-width="false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Projektas Nr. IXP-2132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TRANSPORTO VEIKLOS PAGRINDŲ ĮSTATYMO 6 STRAIPSNIO PAKEITIMO IR PAPILDYMO ĮSTATYMAS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3 m. lapkrič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<text:span text:style-name="T25">(Žin.</text:span>,1991, Nr.<text:s/><text:a xlink:href="https://www.e-tar.lt/portal/legalAct.html?documentId=TAIS.2971" office:target-frame-name="_blank" xlink:show="new"><text:span text:style-name="T26">30-804</text:span></text:a>; 2002, Nr.<text:s/><text:a xlink:href="https://www.e-tar.lt/portal/legalAct.html?documentId=TAIS.162207" office:target-frame-name="_blank" xlink:show="new"><text:span text:style-name="T27">29-1034</text:span></text:a><text:span text:style-name="T28">)</text:span></text:p>
        <text:p text:style-name="P29"/>
        <text:p text:style-name="P30"><text:span text:style-name="T31">1</text:span><text:span text:style-name="T32"><text:s/>straipsnis.<text:s/></text:span><text:span text:style-name="T33">6 straipsnio 1 dalies pakeitimas ir <text:s/>papildymas</text:span></text:p>
        <text:p text:style-name="P34">6 straipsnio 1 dalyje vietoj žodžių “savivaldybių institucijoms” įrašyti žodį “savivaldybėms” <text:s/>papildyti dalį sakiniu “Nuosavybės<text:s/>teisė į viešojo transporto infrastruktūros objektus – autobusų stotis negali būti perleista kitiems Lietuvos Respublikos ar užsienio fiziniams ar juridiniams asmenims” ir šią dalį išdėstyti taip:</text:p>
        <text:p text:style-name="P35">“1. Transporto objektai nuosavybės teise gali priklausyti<text:s/>Lietuvos valstybei, savivaldybėms, Lietuvos Respublikos ir užsienio fiziniams bei juridiniams asmenims<text:span text:style-name="T36">.</text:span><text:s/>Nuosavybės teisė į viešojo transporto infrastruktūros objektus – autobusų stotis negali būti perleista kitiems Lietuvos Respublikos ar užsienio fiziniams ar juridiniams asmenims.”</text:p>
        <text:p text:style-name="P37"/>
        <text:p text:style-name="P38"/>
        <text:p text:style-name="P39"><text:span text:style-name="T40">Skelbiu šį Lietuvos Respublikos Seimo priimtą įstatymą.<text:s/></text:span></text:p>
        <text:p text:style-name="P41"/>
        <text:p text:style-name="P42"/>
        <text:p text:style-name="P43"/>
        <text:p text:style-name="P44">RESPUBLIKOS PREZIDENTAS</text:p>
        <text:p text:style-name="P45"/>
        <text:p text:style-name="P46">Projektą teikia:<text:s/></text:p>
      </text:section>
      <text:section text:name="Sect3" text:style-name="S3">
        <text:p text:style-name="P47"/>
        <text:p text:style-name="P48">Valstybės valdymo ir savivaldybių komitetas</text:p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Normal">Komiteto pirmininkas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Normal">Petras Papovas</text:p>
            </table:table-cell>
          </table:table-row>
        </table:table>
        <text:p text:style-name="Normal"/>
        <text:p text:style-name="P58"><text:span text:style-name="T59">2003-11-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oseik</meta:initial-creator>
    <dc:creator>adlibuser</dc:creator>
    <meta:creation-date>2017-04-15T07:02:00Z</meta:creation-date>
    <dc:date>2017-04-15T07:02:00Z</dc:date>
    <meta:print-date>2003-11-19T05:5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2" meta:character-count="1341" meta:row-count="78" meta:non-whitespace-character-count="1178"/>
  </office:meta>
</office:document-meta>
</file>