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text-align="justify" fo:text-indent="5in"/>
      <style:text-properties fo:font-weight="bold" style:font-weight-asian="bold"/>
    </style:style>
    <style:style style:name="P10" style:parent-style-name="Normal" style:family="paragraph">
      <style:paragraph-properties fo:text-align="justify" fo:text-indent="4in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text-properties fo:font-size="10pt" style:font-size-asian="10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/>
    </style:style>
    <style:style style:name="P42" style:parent-style-name="Normal" style:family="paragraph">
      <style:paragraph-properties fo:keep-with-next="always" fo:text-align="justify"/>
    </style:style>
    <style:style style:name="P43" style:parent-style-name="Normal" style:family="paragraph">
      <style:text-properties fo:font-size="10pt" style:font-size-asian="10pt" fo:language="en" fo:country="US"/>
    </style:style>
    <style:style style:name="P44" style:parent-style-name="Normal" style:family="paragraph">
      <style:text-properties fo:font-size="10pt" style:font-size-asian="10pt" fo:language="en" fo:country="US"/>
    </style:style>
    <style:style style:name="P45" style:parent-style-name="Normal" style:family="paragraph">
      <style:text-properties fo:font-size="10pt" style:font-size-asian="10pt" fo:language="en" fo:country="US"/>
    </style:style>
    <style:style style:name="P46" style:parent-style-name="Normal" style:family="paragraph">
      <style:text-properties fo:font-size="10pt" style:font-size-asian="10pt" fo:language="en" fo:country="US"/>
    </style:style>
    <style:style style:name="P47" style:parent-style-name="Normal" style:family="paragraph">
      <style:text-properties fo:font-size="10pt" style:font-size-asian="10pt" fo:language="en" fo:country="US"/>
    </style:style>
    <style:style style:name="P48" style:parent-style-name="Normal" style:family="paragraph">
      <style:text-properties fo:font-size="10pt" style:font-size-asian="10pt" fo:language="en" fo:country="US"/>
    </style:style>
    <style:style style:name="P49" style:parent-style-name="Normal" style:family="paragraph">
      <style:paragraph-properties fo:keep-with-next="always"/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9">Projektas-2</text:p>
        <text:p text:style-name="P10"/>
        <text:p text:style-name="P11"/>
        <text:p text:style-name="P12">LIETUVOS RESPUBLIKOS</text:p>
        <text:p text:style-name="P13">SVEIKATOS DRAUDIMO ĮSTATYMO 16 STRAIPSNIO PAKEITIMO<text:s/></text:p>
        <text:p text:style-name="P14"><text:span text:style-name="T15">ĮSTATYMAS</text:span></text:p>
        <text:p text:style-name="P16">2003 m. <text:s text:c="36"/>d. Nr.</text:p>
        <text:p text:style-name="P17">Vilnius</text:p>
        <text:p text:style-name="P18"/>
        <text:p text:style-name="P19">(Žin., 1996, Nr.<text:a xlink:href="https://www.e-tar.lt/portal/legalAct.html?documentId=TAIS.28356" office:target-frame-name="_blank" xlink:show="new"><text:span text:style-name="T20">55-1287</text:span></text:a>, 2002, Nr.123-5512)</text:p>
        <text:p text:style-name="P21"/>
        <text:p text:style-name="P22"><text:span text:style-name="T23">1</text:span><text:span text:style-name="T24"><text:s/>straipsnis. <text:s/></text:span><text:span text:style-name="T25">16 straipsnio 1 ir 2 dalių pakeitimas</text:span></text:p>
        <text:p text:style-name="P26">1. 16<text:s/>straipsnio 1 dalyje išbraukti antrą sakinį ir šią dalį išdėstyti taip:</text:p>
        <text:p text:style-name="P27">„1. Seimas, kiekvienais metais tvirtindamas valstybės biudžetą, Vyriausybės teikimu tvirtina į Privalomojo sveikatos draudimo fondo biudžetą pervedamos <text:s/>įmokos vienam apdraustajam, draudžiamam valstybės lėšomis, dydį.“</text:p>
        <text:p text:style-name="P28">2. Pakeisti 16 straipsnio 2 dalį ir ją išdėstyti taip:</text:p>
        <text:p text:style-name="P29">„2. Šio straipsnio 1 dalyje nustatytos įmokos dydis vienam apdraustajam, draudžiamam valstybės lėšomis, yra 35 procentai Valstybinių socialinio draudimo pensijų įstatyme nustatyta tvarka patvirtintų 2003 metų draudžiamųjų pajamų. Šis dydis pasiekiamas iki 2006 metų“.</text:p>
        <text:p text:style-name="P30"/>
        <text:p text:style-name="P31"><text:span text:style-name="T32">2</text:span><text:span text:style-name="T33"><text:s/>straipsnis.</text:span><text:s text:c="2"/><text:span text:style-name="T34">Įstatymo įsigaliojimas</text:span></text:p>
        <text:p text:style-name="P35">Šis įstatymas įsigalioja nuo 2004 m. sausio 1 dienos.</text:p>
        <text:p text:style-name="P36"/>
        <text:p text:style-name="P37"><text:span text:style-name="T38">Skelbiu šį Lietuvos Respublikos<text:s/></text:span><text:span text:style-name="T39">Seimo priimtą įstatymą.</text:span></text:p>
        <text:p text:style-name="P40"/>
        <text:p text:style-name="P41"/>
        <text:p text:style-name="P42">RESPUBLIKOS PREZIDENTA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Projektą Seimo Sveikatos reikalų komiteto vardu teikia<text:s/></text:p>
        <text:p text:style-name="P50"/>
        <text:p text:style-name="P51">Komiteto pirmininkė D. Mikutienė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708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IX P-2926 proj2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X P-2926 proj2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meta:initial-creator>FM</meta:initial-creator>
    <dc:creator>adlibuser</dc:creator>
    <meta:creation-date>2017-04-15T07:49:00Z</meta:creation-date>
    <dc:date>2017-04-15T07:49:00Z</dc:date>
    <meta:print-date>2003-11-11T08:4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250" meta:row-count="91" meta:non-whitespace-character-count="1092"/>
  </office:meta>
</office:document-meta>
</file>