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tyle="italic" style:font-style-asian="italic"/>
    </style:style>
    <style:style style:name="P3" style:parent-style-name="Normal" style:family="paragraph">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5in"/>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fo:language="en" fo:country="US"/>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margin-left="0.75in" fo:text-indent="-0.25in">
        <style:tab-stops>
          <style:tab-stop style:type="left" style:position="0in"/>
        </style:tab-stops>
      </style:paragraph-properties>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justify" fo:margin-left="0.75in" fo:text-indent="-0.25in">
        <style:tab-stops>
          <style:tab-stop style:type="left" style:position="0in"/>
        </style:tab-stops>
      </style:paragraph-properties>
    </style:style>
    <style:style style:name="P23" style:parent-style-name="Normal" style:family="paragraph">
      <style:paragraph-properties fo:text-align="justify" fo:margin-left="0.75in" fo:text-indent="-0.25in">
        <style:tab-stops>
          <style:tab-stop style:type="left" style:position="0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keep-with-next="always" fo:text-align="justify" fo:text-indent="0.043in"/>
    </style:style>
  </office:automatic-styles>
  <office:body>
    <office:text text:use-soft-page-breaks="true">
      <text:p text:style-name="P1"><text:span text:style-name="T2">2004 Lietuvos Respublikos valstybės biudžeto ir savivaldybių biudžetų finansinių rodiklių įstatymo projektą lydintis projektas</text:span></text:p>
      <text:p text:style-name="P3"/>
      <text:p text:style-name="P4">LIETUVOS RESPUBLIKOS SEIMO REZOLIUCIJA</text:p>
      <text:p text:style-name="P5"/>
      <text:p text:style-name="P6">DĖL ŽINIŲ VISUOMENĖS PLĖTROS PROGRAMOS FINANSAVIMO ĮSTATYMO PARENGIMO</text:p>
      <text:p text:style-name="P7"/>
      <text:p text:style-name="P8"/>
      <text:p text:style-name="P9">Lietuvos<text:s/>Respublikos Seimas:</text:p>
      <text:p text:style-name="P10"/>
      <text:p text:style-name="P11">atsižvelgdamas į <text:s/>Valstybės ilgalaikėje strategijoje bei Nacionaliniame Susitarime nustatytą svarbiausią valstybės ilgalaikį strateginį prioritetą - <text:s/>sąlygų žinių visuomenės ir žinių ekonomikos <text:s/>sparčiai plėtrai sudarymą;</text:p>
      <text:p text:style-name="P12"/>
      <text:p text:style-name="P13">suvokdamas, kad iki šiol valstybė buvo nepajėgi tokiam tikslui skirti pakankamai lėšų, kad atsiveriančios Europos Sąjungos struktūrinių fondų galimybės suteikia galimybę šią nepakankamo finansavimo problemą išspręsti, tačiau tam reikalingas ir ilgalaikis bei <text:s/>pastovus tokio tikslo finansavimas iš nacionalinių valstybės biudžeto lėšų,</text:p>
      <text:p text:style-name="P14"/>
      <text:p text:style-name="P15">siūlo Vyriausybei nedelsiant (iki<text:s/><text:span text:style-name="T16">2003 12 01)<text:s/></text:span>parengti specialios Žinių Visuomenės Plėtros Programos (<text:span text:style-name="T17">toliau - Programos</text:span>) finansavimo įstatymo projektą, kuriame būtų numatyta:</text:p>
      <text:p text:style-name="P18">-<text:tab/>kad tokia programa būtų finansuojama nuo<text:s/><text:span text:style-name="T19">2004 m. sausio 1d.</text:span><text:s/>pervedant<text:span text:style-name="T20"><text:s/></text:span>į Programos sąskaitą<text:s/><text:span text:style-name="T21">5 procentus akcizo <text:s/>pajam</text:span>ų, gautų už realizuotą benziną ir dyzelinius degalus;</text:p>
      <text:p text:style-name="P22">-<text:tab/>numatant ir kitas biudžetines įplaukas į šią programą;</text:p>
      <text:p text:style-name="P23">-<text:tab/>nustatant, kad Programos lėšomis<text:s/>finansuojamos specialios mokslinių tyrimų, studijų ir aukštųjų technologijų pramonės plėtros programos, susijusios su žinių visuomenės ir žinių ekonomikos plėtra. Finansuojamos tokios programos, kurias <text:s/>patvirtina Mokslo ir Technologijų Taryba prie Lietuvos Respublikos Vyriausybės. <text:s/></text:p>
      <text:p text:style-name="P24"/>
      <text:p text:style-name="P25"/>
      <text:p text:style-name="P26"/>
      <text:p text:style-name="P27"/>
      <text:p text:style-name="P28">Teikia Seimo narys <text:s text:c="3"/></text:p>
      <text:p text:style-name="P29">A.Ku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drius Kubilius</meta:initial-creator>
    <dc:creator>adlibuser</dc:creator>
    <meta:creation-date>2017-04-15T07:37:00Z</meta:creation-date>
    <dc:date>2017-04-15T07:37:00Z</dc:date>
    <meta:print-date>2003-11-09T10:12:00Z</meta:print-date>
    <meta:template xlink:href="Normal.dotm" xlink:type="simple"/>
    <meta:editing-cycles>2</meta:editing-cycles>
    <meta:editing-duration>PT0S</meta:editing-duration>
    <meta:document-statistic meta:page-count="1" meta:paragraph-count="18" meta:word-count="201" meta:character-count="1583" meta:row-count="60" meta:non-whitespace-character-count="1400"/>
  </office:meta>
</office:document-meta>
</file>