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end" fo:text-indent="0.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fo:text-indent="0.5in"/>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5in"/>
      <style:text-properties fo:font-weight="bold" style:font-weight-asian="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1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LIETUVOS RESPUBLIKOS</text:p>
      <text:p text:style-name="P5">LIGOS IR MOTINYSTĖS <text:s/>SOCIALINIO DRAUDIMO ĮSTATYMO 20 ir 21 STRAIPSNIO PAKEITIMO</text:p>
      <text:p text:style-name="P6">Į S T A T Y M A S</text:p>
      <text:p text:style-name="P7"/>
      <text:p text:style-name="P8">2003 m.<text:tab/><text:tab/>d. Nr.</text:p>
      <text:p text:style-name="P9">Vilnius</text:p>
      <text:p text:style-name="P10"/>
      <text:p text:style-name="P11">(Žin., 2000, Nr.<text:s/><text:a xlink:href="https://www.e-tar.lt/portal/legalAct.html?documentId=TAIS.116582" office:target-frame-name="_blank" xlink:show="new"><text:span text:style-name="T12">111-3574</text:span></text:a>; 2002, Nr.<text:s/><text:a xlink:href="https://www.e-tar.lt/portal/legalAct.html?documentId=TAIS.197699" office:target-frame-name="_blank" xlink:show="new"><text:span text:style-name="T13">123-5535</text:span></text:a>)</text:p>
      <text:p text:style-name="P14"/>
      <text:p text:style-name="P15"><text:span text:style-name="T16">1</text:span><text:span text:style-name="T17"><text:s/>straipsnis.<text:s/></text:span><text:span text:style-name="T18">20 straipsnio pakeitimas</text:span></text:p>
      <text:p text:style-name="P19"/>
      <text:p text:style-name="P20"><text:span text:style-name="T21">“</text:span><text:span text:style-name="T22">20</text:span><text:span text:style-name="T23"><text:s/>s</text:span><text:span text:style-name="T24">traipsnis.<text:s/></text:span><text:span text:style-name="T25">Motinystės (tėvystės) pašalpos mokėjimo trukmė</text:span></text:p>
      <text:p text:style-name="P26">Motinystės (tėvystės) pašalpa gimus pirmam vaikui mokama vaiko priežiūros atostogų laikotarpiu nuo nėštumo ir gimdymo atostogų pabaigos iki tol, kol vaikui sukanka vieneri metai. Gimus kiekvienam<text:s/>kitam vaikui, motinystės (tėvystės) pašalpa mokama vaiko priežiūros atostogų laikotarpiu nuo nėštumo ir gimdymo atostogų pabaigos ilgiausiai iki tol, kol vaikui sukanka treji metai. Šiuo atveju konkreti mokėjimo trukmė priklauso nuo to, kurį iš dviejų 21 straipsnyje nustatytų motinystės (tėvystės) pašalpos variantų motina (tėvas) pasirenka.”<text:s/></text:p>
      <text:p text:style-name="P27"/>
      <text:p text:style-name="P28"><text:span text:style-name="T29">2</text:span><text:span text:style-name="T30"><text:s/>straipsnis.<text:s/></text:span><text:span text:style-name="T31">21 straipsnio pakeitimas</text:span></text:p>
      <text:p text:style-name="Normal"/>
      <text:p text:style-name="P32"><text:span text:style-name="T33">“</text:span><text:span text:style-name="T34">21</text:span><text:span text:style-name="T35"><text:s/>straipsnis.<text:s/></text:span><text:span text:style-name="T36">Motinystės (tėvystės) pašalpos dydis</text:span></text:p>
      <text:p text:style-name="P37">Motinystės (tėvystės) pašalpa <text:s/>už pirmą vaiką mokama 60 procentų pašalpos gavėjo kompensuojamojo uždarbio dydžio. <text:s/>Gimus kiekvienam kitam <text:s/>vaikui mokama arba 100 procentų pašalpos gavėjo kompensuojamojo uždarbio dydžio iki vaikui sukaks vieneri metai arba 60 procentų pašalpos gavėjo kompensuojamojo uždarbio dydžio<text:s/>iki vaikui sukaks treji metai. Ši pašalpa per mėnesį negali būti mažesnė už vaiko priežiūros atostogų suteikimo mėnesį galiojusių einamųjų metų draudžiamųjų pajamų trečdalį. Kai apdraustasis dirba ne vienoje darbovietėje, motinystės (tėvystės) pašalpa jam<text:s/>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8"/>
      <text:p text:style-name="P39"><text:span text:style-name="T40">3</text:span><text:span text:style-name="T41"><text:s/>straipsnis.<text:s/></text:span><text:span text:style-name="T42">Motinystės (tėvystės) pašalpos mokėjimas</text:span></text:p>
      <text:p text:style-name="P43">Įstatymo 1 ir 2 straipsnyje nurodyto dydžio pašalpa skiriama ir mokama naujiems motinystės (tėvystės) pašalpų gavėjams.</text:p>
      <text:p text:style-name="P44"/>
      <text:p text:style-name="P45"><text:span text:style-name="T46">4</text:span><text:span text:style-name="T47"><text:s/>straipsnis.<text:s/></text:span><text:span text:style-name="T48">Įstatymo įsigaliojimas<text:s/></text:span></text:p>
      <text:p text:style-name="P49">Šis įstatymas<text:s/>įsigalioja nuo 2004 m. sausio 1 d.</text:p>
      <text:p text:style-name="P50"/>
      <text:p text:style-name="P51"/>
      <text:p text:style-name="P52">RESPUBLIKOS PREZIDENTAS</text:p>
      <text:p text:style-name="P53"/>
      <text:p text:style-name="P54"/>
      <text:p text:style-name="P55">Teikia Seimo narys</text:p>
      <text:p text:style-name="P56">Andrius Kubilius</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062in" fo:margin-left="1.2479in" fo:margin-bottom="0.606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 straipsnis</dc:title>
    <meta:initial-creator>dabaub</meta:initial-creator>
    <dc:creator>adlibuser</dc:creator>
    <meta:creation-date>2017-04-15T07:36:00Z</meta:creation-date>
    <dc:date>2017-04-15T07:36:00Z</dc:date>
    <meta:print-date>2003-11-07T12:26:00Z</meta:print-date>
    <meta:template xlink:href="Normal.dotm" xlink:type="simple"/>
    <meta:editing-cycles>2</meta:editing-cycles>
    <meta:editing-duration>PT0S</meta:editing-duration>
    <meta:document-statistic meta:page-count="2" meta:paragraph-count="39" meta:word-count="297" meta:character-count="2287" meta:row-count="126" meta:non-whitespace-character-count="2029"/>
  </office:meta>
</office:document-meta>
</file>