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keep-with-next="always" fo:text-align="end" fo:text-indent="0.4923in"/>
      <style:text-properties fo:font-weight="bold" style:font-weight-asian="bold"/>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fo:text-indent="0.4923in"/>
      <style:text-properties fo:font-weight="bold" style:font-weight-asian="bold"/>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fo:text-indent="0.4923in"/>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fo:text-indent="0.4923in"/>
      <style:text-properties fo:font-weight="bold" style:font-weight-asian="bold"/>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fo:text-indent="0.4923in"/>
      <style:text-properties fo:font-weight="bold" style:font-weight-asian="bold"/>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fo:text-indent="0.4923in"/>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text-indent="0.4923in"/>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text-indent="0.4923in"/>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text-indent="0.4923in"/>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margin-right="-0.5277in"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fo:font-size="5pt" style:font-size-asian="5pt" style:font-size-complex="5pt"/>
    </style:style>
    <style:style style:name="P141" style:parent-style-name="Normal" style:family="paragraph">
      <style:paragraph-properties fo:keep-with-next="always" fo:text-align="center" fo:text-indent="0.4923in"/>
    </style:style>
    <style:style style:name="T142" style:parent-style-name="DefaultParagraphFont" style:family="text">
      <style:text-properties fo:font-weight="bold" style:font-weight-asian="bold"/>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4923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4923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4923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4923in"/>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4923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4923in"/>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4923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1.6736in"/>
        </style:tab-stops>
      </style:paragraph-propertie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fo:text-indent="0.4923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fo:text-indent="0.4923in"/>
    </style:style>
    <style:style style:name="T544" style:parent-style-name="DefaultParagraphFont" style:family="text">
      <style:text-properties fo:font-weight="bold" style:font-weight-asian="bold"/>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text-indent="0.4923in"/>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fo:text-indent="0.492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fo:text-indent="0.4923in"/>
    </style:style>
    <style:style style:name="T640" style:parent-style-name="DefaultParagraphFont" style:family="text">
      <style:text-properties fo:font-weight="bold" style:font-weight-asian="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text-indent="0.4923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text-indent="0.4923in"/>
    </style:style>
    <style:style style:name="P811" style:parent-style-name="Normal" style:family="paragraph">
      <style:paragraph-properties fo:text-align="center"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fo:text-indent="0.4923in"/>
    </style:style>
    <style:style style:name="T817" style:parent-style-name="DefaultParagraphFont" style:family="text">
      <style:text-properties fo:font-weight="bold" style:font-weight-asian="bold"/>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text-indent="0.4923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text-indent="0.4923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text-indent="0.4923in"/>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text-indent="0.4923in"/>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keep-with-next="always" fo:text-align="center" fo:line-height="150%" fo:text-indent="0.4923in"/>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fo:text-indent="0.4923in"/>
    </style:style>
    <style:style style:name="T993" style:parent-style-name="DefaultParagraphFont" style:family="text">
      <style:text-properties fo:font-weight="bold" style:font-weight-asian="bold"/>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text-indent="0.4923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keep-with-next="always" fo:margin-right="-0.5277in" fo:text-indent="0.4923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text-indent="0.4923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fo:text-indent="0.4923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keep-with-next="always" fo:text-align="justify" fo:text-indent="0.4923in"/>
      <style:text-properties fo:font-style="italic" style:font-style-asian="italic"/>
    </style:style>
    <style:style style:name="P1091" style:parent-style-name="Normal" style:family="paragraph">
      <style:paragraph-properties fo:text-align="justify" fo:text-indent="0.4923in"/>
      <style:text-properties fo:font-style="italic" style:font-style-asian="italic"/>
    </style:style>
    <style:style style:name="P1092" style:parent-style-name="Normal" style:family="paragraph">
      <style:paragraph-properties fo:text-align="justify" fo:text-indent="0.4923in"/>
      <style:text-properties fo:font-style="italic" style:font-style-asian="italic"/>
    </style:style>
    <style:style style:name="P1093" style:parent-style-name="Normal" style:family="paragraph">
      <style:paragraph-properties fo:break-before="page" fo:text-align="justify" fo:margin-left="3in" fo:margin-right="-0.5319in" fo:text-indent="0.5in">
        <style:tab-stops/>
      </style:paragraph-properties>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margin-right="0.1972in" fo:text-indent="3.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margin-right="0.1972in" fo:text-indent="3.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fo:margin-right="0.1972in" fo:text-indent="3.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fo:margin-right="0.1972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margin-right="0.1972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fo:line-height="150%" fo:margin-right="0.1965in" fo:text-indent="0.5in"/>
    </style:style>
    <style:style style:name="T1106" style:parent-style-name="DefaultParagraphFont" style:family="text">
      <style:text-properties fo:font-weight="bold" style:font-weight-asian="bold"/>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text-indent="0.4923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text-indent="0.4923in"/>
    </style:style>
  </office:automatic-styles>
  <office:body>
    <office:text text:use-soft-page-breaks="true">
      <text:p text:style-name="P1"/>
      <text:p text:style-name="P6">Įstatymo projektas IXP–2751(2)</text:p>
      <text:p text:style-name="P7"/>
      <text:p text:style-name="P8"/>
      <text:p text:style-name="P9"/>
      <text:p text:style-name="P10"/>
      <text:p text:style-name="P11"/>
      <text:p text:style-name="P12"/>
      <text:p text:style-name="P13"/>
      <text:p text:style-name="P14">LIETUVOS RESPUBLIKOS</text:p>
      <text:p text:style-name="P15"/>
      <text:p text:style-name="P16">RINKIMŲ Į EUROPOS PARLAMENTĄ</text:p>
      <text:p text:style-name="P17"/>
      <text:p text:style-name="P18">ĮSTATYMAS</text:p>
      <text:p text:style-name="P19"/>
      <text:p text:style-name="P20">2003 m. …………….d. Nr.</text:p>
      <text:p text:style-name="P21"/>
      <text:p text:style-name="P22">Vilnius</text:p>
      <text:p text:style-name="P23"/>
      <text:p text:style-name="P24"/>
      <text:p text:style-name="P25"/>
      <text:p text:style-name="P26"><text:span text:style-name="T27">PIRMASIS</text:span><text:span text:style-name="T28"><text:s/>SKIRSNIS</text:span></text:p>
      <text:p text:style-name="P29"/>
      <text:p text:style-name="P30"><text:span text:style-name="T31">BENDROSIOS NUOSTATOS</text:span></text:p>
      <text:p text:style-name="P32"/>
      <text:p text:style-name="P33"><text:span text:style-name="T34">1</text:span><text:span text:style-name="T35"><text:s/>straipsnis.</text:span><text:span text:style-name="T36"><text:tab/></text:span><text:span text:style-name="T37">Įstatymo paskirtis</text:span></text:p>
      <text:p text:style-name="P38"/>
      <text:p text:style-name="P39">1. Šis Įstatymas nustato rinkimų<text:s/>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Normal"/>
      <text:p text:style-name="P40">2. Šis Įstatymas skirtas užtikrinti Europos Sąjungos teisės aktų, nurodytų šio Įstatymo priede, taikymą.<text:s/></text:p>
      <text:p text:style-name="Normal"/>
      <text:p text:style-name="P41">3. Lietuvos Respublikoje renkamų Europos Parlamento narių skaičius nustatytas Sutarties dėl Lietuvos Respublikos stojimo į Europos Sąjungą Stojimo akte. 2004 metų Europos Parlamento rinkimuose Lietuvos Respublikoje renkama<text:s/>13 Europos Parlamento narių. Europos Parlamento nariai renkami 5 metų kadencijai vienoje daugiamandatėje rinkimų apygardoje, apimančioje visą valstybės teritoriją, pagal proporcinę rinkimų sistemą preferenciniu balsavimu.<text:s/></text:p>
      <text:p text:style-name="Normal"/>
      <text:p text:style-name="P42"><text:span text:style-name="T43">2</text:span><text:span text:style-name="T44"><text:s/>straipsnis.</text:span><text:span text:style-name="T45"><text:tab/></text:span><text:span text:style-name="T46">Pagrindinės</text:span><text:span text:style-name="T47"><text:s/>šio Įstatymo sąvokos</text:span></text:p>
      <text:p text:style-name="P48"/>
      <text:p text:style-name="P49"><text:span text:style-name="T50">1</text:span><text:span text:style-name="T51">. Rinkimai į Europos Parlamentą (toliau – rinkimai) –</text:span><text:s/>Europos Parlamento narių į Lietuvos Respublikai skirtas vietas rinkimai, kuriuose šie Europos Parlamento nariai išrenkami visuotinuose, lygiuose, laisvuose, tiesioginiuose rinkimuose slaptu balsavimu. Rinkimai rengiami periodiškai.</text:p>
      <text:p text:style-name="Normal"/>
      <text:p text:style-name="P52"><text:span text:style-name="T53">2</text:span><text:span text:style-name="T54">. Europos Sąjungos valstybės narės pilietis –</text:span><text:s/>bet kurios Europos Sąjungos valstybės narės pilietis.</text:p>
      <text:p text:style-name="Normal"/>
      <text:p text:style-name="P55"><text:span text:style-name="T56">3</text:span><text:span text:style-name="T57">. Kitos Europos Sąjungos valstybės narės pilietis<text:s/></text:span>– bet kurios, išskyrus Lietuvos Respubliką, Europos Sąjungos valstybės narės pilietis.</text:p>
      <text:p text:style-name="Normal"/>
      <text:p text:style-name="P58"><text:span text:style-name="T59">4</text:span><text:span text:style-name="T60">. Preferencinis balsavimas –<text:s/></text:span>balsavimas, kai rinkėjai, balsuodami dėl kandidatų sąrašo, gali taip pat pareikšti valią dėl to sąrašo kandidatų eiliškumo.</text:p>
      <text:p text:style-name="Normal"/>
      <text:p text:style-name="P61"><text:span text:style-name="T62">5</text:span><text:span text:style-name="T63">. Kilmės valstybė narė</text:span><text:s/><text:span text:style-name="T64">–<text:s/></text:span>Europos<text:s/>Sąjungos valstybė narė, kurios pilietis yra Europos Sąjungos valstybės narės pilietis.</text:p>
      <text:p text:style-name="Normal"/>
      <text:p text:style-name="P65"><text:span text:style-name="T66">6</text:span><text:span text:style-name="T67">. Gyvenamoji valstybė narė</text:span><text:s/><text:span text:style-name="T68">–<text:s/></text:span>Europos Sąjungos valstybė narė, kurioje Europos Sąjungos valstybės narės pilietis teisėtai gyvena, bet nėra jos pilietis.</text:p>
      <text:p text:style-name="Normal"/>
      <text:p text:style-name="P69"><text:span text:style-name="T70">7</text:span><text:span text:style-name="T71">. Rink</text:span><text:span text:style-name="T72">ėjų sąrašas<text:s/></text:span>– oficialus registras, į kurį šio Įstatymo nustatyta tvarka įrašomi ir tvarkomi visų rinkimų teisę turinčių asmenų duomenys ir pagal kurį spausdinami rinkimų apylinkių rinkėjų sąrašai.</text:p>
      <text:p text:style-name="Normal"/>
      <text:p text:style-name="P73"><text:span text:style-name="T74">8</text:span><text:span text:style-name="T75">. Nustatytoji diena –<text:s/></text:span>diena, pagal kurios duomenis asmenys, atitinkantys reikalavimus, kad galėtų balsuoti Europos Parlamento rinkimuose, įrašomi į išankstinį rinkėjų sąrašą ir gali būti kandidatais į Europos Parlamento narius (toliau – kandidatais).<text:s/></text:p>
      <text:p text:style-name="Normal"/>
      <text:p text:style-name="P76"><text:span text:style-name="T77">9</text:span><text:span text:style-name="T78">. Dvigubo balsavimo (kandidatavimo) išvengimo<text:s/></text:span><text:span text:style-name="T79">priemonės –</text:span><text:s/>kompleksas priemonių, užtikrinančių, kad tuose pačiuose rinkimuose į Europos Parlamentą rinkėjas gali balsuoti ar būti kandidatu tik vienoje Europos Sąjungos valstybėje narėje.</text:p>
      <text:p text:style-name="Normal"/>
      <text:p text:style-name="P80"><text:span text:style-name="T81">3</text:span><text:span text:style-name="T82"><text:s/>straipsnis.<text:s/></text:span><text:span text:style-name="T83">Visuotinė rinkimų teisė</text:span></text:p>
      <text:p text:style-name="P84"/>
      <text:p text:style-name="P85">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Normal"/>
      <text:p text:style-name="P86">2. Balsuoti ar būti kandidatu tuose pačiuose rinkimuose galima tik vienoje Europos Sąjungos valstybėje narėje.<text:s/></text:p>
      <text:p text:style-name="Normal"/>
      <text:p text:style-name="P87">3. Asmenys, kurie gali balsuoti ar būti kandidatais Lietuvos Respublikoje ir kitoje Europos Sąjungos valstybėje narėje privalo pasirinkti ir<text:s/>balsuoti arba būti kandidatu tik vienoje valstybėje. Europos Sąjungos valstybių narių piliečiai negali balsuoti ar būti kandidatais, jeigu jie neturi balsavimo teisės kilmės valstybėje narėje.</text:p>
      <text:p text:style-name="Normal"/>
      <text:p text:style-name="P88">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Normal"/>
      <text:p text:style-name="P89">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Normal"/>
      <text:p text:style-name="P90">6. Europos Parlamento nariais negali būti renkami asmenys, rinkimų dieną atliekantys tikrąją karo arba alternatyviąją krašto apsaugos tarnybą, iki nustatytosios dienos neišėję į atsargą krašto apsaugos sistemos, policijos ir vidaus tarnybos karininkai, puskarininkiai ir liktiniai, kitų sukarintų ir saugumo tarnybų mokami pareigūnai, kiti statutiniai valstybės tarnautojai.</text:p>
      <text:p text:style-name="Normal"/>
      <text:p text:style-name="P91">7. Balsuoti ar būti kandidatais negali asmenys, kurie rinkimų komisijų prašymu atsisako deklaruoti, ar jie atitinka šio straipsnio reikalavimus.</text:p>
      <text:p text:style-name="Normal"/>
      <text:p text:style-name="P92">8. Kiti tiesioginiai arba netiesioginiai Lietuvos Respublikos ar<text:s/>Europos Sąjungos valstybių narių piliečių rinkimų teisės apribojimai – dėl kilmės, politinių pažiūrų, socialinės ir<text:s/><text:soft-page-break/>turtinės padėties, tautinės priklausomybės, lyties, išsilavinimo, kalbos, santykio su religija, veiklos rūšies ir pobūdžio – draudžiami.</text:p>
      <text:p text:style-name="Normal"/>
      <text:p text:style-name="P93">9. Asmuo, kuris balsuoja tuose pačiuose rinkimuose Lietuvos Respublikoje ir kitoje Europos Sąjungos valstybėje narėje arba balsuoja daugiau kaip vienoje rinkimų apylinkėje, atsako įstatymų nustatyta tvarka.<text:s/></text:p>
      <text:p text:style-name="Normal"/>
      <text:p text:style-name="P94"><text:span text:style-name="T95">4</text:span><text:span text:style-name="T96"><text:s/>straipsnis.<text:s/></text:span><text:span text:style-name="T97">Lygi rinkimų teisė</text:span></text:p>
      <text:p text:style-name="P98"/>
      <text:p text:style-name="P99">Kiekvienas rinkėjas turi vieną balsą balsuoti už kandidatų sąrašą ar kandidatą ir šis balsas yra lygiavertis kiekvieno kito rinkėjo balsui. Visi rinkėjai turi lygias teises pareikšti savo valią apie kandidatus paduodami pirmumo balsus už penkių to sąrašo, už<text:s/>kurį balsavo, kandidatų pirmumą ir šie pirmumo balsai yra lygiaverčiai kiekvieno kito rinkėjo pirmumo balsui.</text:p>
      <text:p text:style-name="Normal"/>
      <text:p text:style-name="P100"><text:span text:style-name="T101">5</text:span><text:span text:style-name="T102"><text:s/>straipsnis.<text:s/></text:span><text:span text:style-name="T103">Tiesioginiai rinkimai</text:span></text:p>
      <text:p text:style-name="P104"/>
      <text:p text:style-name="P105">Europos Parlamento narius rinkėjai renka be tarpininkų.</text:p>
      <text:p text:style-name="Normal"/>
      <text:p text:style-name="P106"><text:span text:style-name="T107">6</text:span><text:span text:style-name="T108"><text:s/>straipsnis.<text:s/></text:span><text:span text:style-name="T109">Slaptas balsavimas</text:span></text:p>
      <text:p text:style-name="P110"/>
      <text:p text:style-name="P111">1. Rinkėjai balsuoja asmeniškai ir slaptai. Draudžiama balsuoti už kitą asmenį arba pavesti kitam asmeniui balsuoti už save. Dėl fizinių trūkumų negalintis pats balsuoti rinkėjas gali balsuoti padedamas asmens, kuriuo jis pasitiki, kaip tai nustatyta šio<text:s/>Įstatymo 64 straipsnio 5 dalyje. Jeigu kam nors tapo žinoma kito asmens balsavimo paslaptis, draudžiama ją atskleisti.</text:p>
      <text:p text:style-name="Normal"/>
      <text:p text:style-name="P112">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Normal"/>
      <text:p text:style-name="P113"><text:span text:style-name="T114">7</text:span><text:span text:style-name="T115"><text:s/>straipsnis.<text:s/></text:span><text:span text:style-name="T116">Rinkimų datos paskelbimas</text:span></text:p>
      <text:p text:style-name="P117"/>
      <text:p text:style-name="P118">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Normal"/>
      <text:p text:style-name="P119"><text:span text:style-name="T120">8</text:span><text:span text:style-name="T121"><text:s/>straipsnis.<text:s/></text:span><text:span text:style-name="T122">Viešumas rengiant ir vykdant rinkimus</text:span></text:p>
      <text:p text:style-name="P123"/>
      <text:p text:style-name="P124">1. Apie rinkimų komisijos posėdį visuomenei paskelbiama pastate, kuriame yra rinkimų komisijos būstinė, įrengtoje skelbimų lentoje ir šios rinkimų komisijos nariams pranešama asmeniškai ne vėliau kaip likus 24 valandoms iki posėdžio pradžios.</text:p>
      <text:p text:style-name="Normal"/>
      <text:p text:style-name="P125">2. Rinkimų komisijų posėdžiai ir balsavimai yra vieši, juos gali stebėti politinių partijų, politinių organizacijų (toliau – partijų) atstovai ir stebėtojai, pateikę nustatytos formos pažymėjimus, visuomenės informavimo priemonių atstovai, pateikę darbo pažymėjimus.</text:p>
      <text:p text:style-name="Normal"/>
      <text:p text:style-name="P126">3. Rinkimų komisijos posėdžių salėje esantys asmenys iš savo vietų gali įrašinėti, stenografuoti ar užrašinėti posėdį, fotografuoti<text:s/>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Normal"/>
      <text:p text:style-name="P127">4. Rinkimų komisijos negali rengti uždarų posėdžių.<text:s/></text:p>
      <text:p text:style-name="Normal"/>
      <text:p text:style-name="P128">5. Vyriausioji rinkimų komisija gali uždrausti bet kam įeiti į rinkimų komisijas aptarnaujančių darbuotojų darbo, dokumentų saugojimo patalpas, jeigu būtina užtikrinti<text:s/>netrikdomą šių darbuotojų darbą, apsaugoti rinkimų dokumentus.</text:p>
      <text:p text:style-name="Normal"/>
      <text:p text:style-name="P129">6. Jei yra pagrindas manyti, kad rinkimų komisijos posėdžio metu gali kilti grėsmė posėdžio dalyvių saugumui, komisijos pirmininko prašymu policija tikrina įeinančių į posėdžių salę asmenų<text:s/>dokumentus, daiktus ar atlieka asmens apžiūrą.</text:p>
      <text:p text:style-name="Normal"/>
      <text:p text:style-name="P130">7. Rinkimų komisija gali pašalinti iš posėdžių salės asmenis, kliudančius komisijai normaliai dirbti.</text:p>
      <text:p text:style-name="Normal"/>
      <text:p text:style-name="P131"><text:span text:style-name="T132">9</text:span><text:span text:style-name="T133"><text:s/>straipsnis.<text:s/></text:span><text:span text:style-name="T134">Rinkimų rengimo ir vykdymo išlaidos</text:span></text:p>
      <text:p text:style-name="P135"/>
      <text:p text:style-name="P136">Rinkimų rengimo ir vykdymo išlaidos<text:s/>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Normal"/>
      <text:p text:style-name="P137"><text:span text:style-name="T138">ANTRASIS</text:span><text:span text:style-name="T139"><text:s/>SKIRSNIS</text:span></text:p>
      <text:p text:style-name="P140"/>
      <text:p text:style-name="P141"><text:span text:style-name="T142">RINKIMŲ APYGARDOS IR APYLINKĖS</text:span></text:p>
      <text:p text:style-name="P143"/>
      <text:p text:style-name="P144"><text:span text:style-name="T145">10</text:span><text:span text:style-name="T146"><text:s/>straipsnis.<text:s/></text:span><text:span text:style-name="T147">Rinkimų apygardos sudarymas</text:span></text:p>
      <text:p text:style-name="P148"/>
      <text:p text:style-name="P149">Rinkimams organizuoti ir vykdyti Lietuvos Respublikoje sudaroma viena daugiamandatė rinkimų apygarda, kurioje balsuoja visi rinkėjai ir renkami visi Europos Parlamento nariai nuo Lietuvos Respublikos.</text:p>
      <text:p text:style-name="Normal"/>
      <text:p text:style-name="P150"><text:span text:style-name="T151">11</text:span><text:span text:style-name="T152"><text:s/>straipsnis.<text:s/></text:span><text:span text:style-name="T153">Rinkimų apylinkių sudarymas</text:span></text:p>
      <text:p text:style-name="P154"/>
      <text:p text:style-name="P155">1. Atsižvelgiant į patogumą rinkėjams atvykti<text:s/>į balsavimo patalpas ir rinkėjų skaičių, savivaldybių teritorijos suskirstomos į rinkimų apylinkes.</text:p>
      <text:p text:style-name="Normal"/>
      <text:p text:style-name="P156">2. Savivaldybės teritorijos suskirstymas į rinkimų apylinkes, kuri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Normal"/>
      <text:p text:style-name="P157">3. Rinkimų apylinkės teritorijoje turi gyventi ne daugiau kaip 5000 rinkėjų.</text:p>
      <text:p text:style-name="Normal"/>
      <text:p text:style-name="P158">4. Rinkimų apylinkės ribos, balsavimo patalpos adresas keičiami prireikus, bet ne vėliau kaip likus 100 dienų iki rinkimų. Meras teikime tvirtinti savivaldybės teritorijos suskirstymą į rinkimų apylinkes nurodo siūlomą rinkimų<text:s/>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Normal"/>
      <text:p text:style-name="P159"><text:span text:style-name="T160">TREČIASIS</text:span><text:span text:style-name="T161"><text:s/>SKIRSNIS</text:span></text:p>
      <text:p text:style-name="P162"/>
      <text:p text:style-name="P163"><text:span text:style-name="T164">RINKIMŲ ORGANIZAVIMAS</text:span></text:p>
      <text:p text:style-name="P165"/>
      <text:p text:style-name="P166"><text:span text:style-name="T167">12</text:span><text:span text:style-name="T168"><text:s/>straipsnis.<text:s/></text:span><text:span text:style-name="T169">Rinkimų komisijos</text:span></text:p>
      <text:p text:style-name="P170"/>
      <text:p text:style-name="P171">1. Rinkimus į Europos Parlamentą<text:s/>organizuoja ir vykdo:</text:p>
      <text:p text:style-name="P172"/>
      <text:p text:style-name="P173">1) Vyriausioji rinkimų komisija;</text:p>
      <text:p text:style-name="Normal"/>
      <text:p text:style-name="P174">2) savivaldybių rinkimų komisijos;</text:p>
      <text:p text:style-name="Normal"/>
      <text:p text:style-name="P175">3) apylinkių rinkimų komisijos.</text:p>
      <text:p text:style-name="Normal"/>
      <text:p text:style-name="P176">2. Į savivaldybės ir apylinkės rinkimų komisiją gali būti siūlomas Lietuvos Respublikos pilietis arba nuolat Lietuvoje gyvenantis kita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Normal"/>
      <text:p text:style-name="P177">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text:s/>jis šalinamas iš rinkimų komisijos už šio Įstatymo pažeidimą ir neregistruojamas kandidatu ar iš jų išbraukiamas.</text:p>
      <text:p text:style-name="Normal"/>
      <text:p text:style-name="P178"><text:span text:style-name="T179">13</text:span><text:span text:style-name="T180"><text:s/>straipsnis.<text:s/></text:span><text:span text:style-name="T181">Vyriausiosios rinkimų komisijos įgaliojimai rinkimuose</text:span></text:p>
      <text:p text:style-name="P182"/>
      <text:p text:style-name="P183">Vykdydama rinkimus, Vyriausioji rinkimų komisija, be Lietuvos<text:s/>Respublikos vyriausiosios rinkimų komisijos įstatymo 3 straipsnio 2 dalyje nustatytų funkcijų:</text:p>
      <text:p text:style-name="P184"/>
      <text:p text:style-name="P185">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Normal"/>
      <text:p text:style-name="P186">2) išduoda Lietuvos Respublikoje išrinktiems Europos Parlamento nariams Europos Parlamento nario pažymėjimus ir praneša Europos Parlamentui rinkimų rezultatus.</text:p>
      <text:p text:style-name="Normal"/>
      <text:p text:style-name="P187"><text:span text:style-name="T188">14</text:span><text:span text:style-name="T189"><text:s/>straipsnis.<text:s/></text:span><text:span text:style-name="T190">Savivaldybių rinkimų komisijų sudarymas</text:span></text:p>
      <text:p text:style-name="P191"/>
      <text:p text:style-name="P192">1. Savivaldybių rinkimų komisijas rinkimų laikotarpiui sudaro Vyriausioji rinkimų komisija ne vėliau kaip likus 74 dienoms iki rinkimų.</text:p>
      <text:p text:style-name="Normal"/>
      <text:p text:style-name="P193">2. Savivaldybių rinkimų komisijos sudaromos iš:</text:p>
      <text:p text:style-name="P194"/>
      <text:p text:style-name="P195">1) toje savivaldybėje gyvenančio ar dirbančio ir aukštąjį teisinį išsilavinimą turinčio asmens, kurį pasiūlo<text:s/>Lietuvos Respublikos teisingumo ministras;</text:p>
      <text:p text:style-name="Normal"/>
      <text:p text:style-name="P196">2) toje savivaldybėje gyvenančio ar dirbančio ir aukštąjį teisinį išsilavinimą turinčio asmens, kurį pasiūlo Lietuvos teisininkų draugija;</text:p>
      <text:p text:style-name="Normal"/>
      <text:p text:style-name="P197">3) tos savivaldybės administracijos direktoriaus pasiūlyto savivaldybės administracijoje dirbančio karjeros valstybės tarnautojo;</text:p>
      <text:p text:style-name="Normal"/>
      <text:p text:style-name="P198">4) partijų, kurios paskutiniuose Seimo rinkimuose gavo Seimo narių mandatų daugiamandatėje Seimo rinkimų apygardoje, pasiūlytų asmenų.</text:p>
      <text:p text:style-name="Normal"/>
      <text:p text:style-name="P199">3. Lietuvos Respublikos teisingumo<text:s/>ministras, Lietuvos teisininkų draugija ar savivaldybės administracijos direktorius gali siūlyti ir daugiau asmenų komisijos nariais.</text:p>
      <text:p text:style-name="Normal"/>
      <text:p text:style-name="P200">4. Partijos, kurios paskutiniuose Seimo rinkimuose gavo Seimo narių mandatų pagal iškeltų kandidatų sąrašą (jungtinį<text:s/>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text:s/>draugijos arba savivaldybės administracijos direktoriaus.</text:p>
      <text:p text:style-name="Normal"/>
      <text:p text:style-name="P201">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Normal"/>
      <text:p text:style-name="P202">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Normal"/>
      <text:p text:style-name="P203">7. Savivaldybės rinkimų komisijos pirmininką skiria Vyriausioji rinkimų komisija.</text:p>
      <text:p text:style-name="Normal"/>
      <text:p text:style-name="P204">8. Savivaldybės rinkimų komisija savo pirmajame posėdyje išsirenka komisijos pirmininko pavaduotoją ir sekretorių.</text:p>
      <text:p text:style-name="Normal"/>
      <text:p text:style-name="P205"><text:span text:style-name="T206">15</text:span><text:span text:style-name="T207"><text:s/>strai</text:span><text:span text:style-name="T208">psnis.<text:s/></text:span><text:span text:style-name="T209">Savivaldybių</text:span><text:s/><text:span text:style-name="T210">rinkimų komisijų įgaliojimai</text:span></text:p>
      <text:p text:style-name="P211"/>
      <text:p text:style-name="P212">Savivaldybės rinkimų komisija:</text:p>
      <text:p text:style-name="P213"/>
      <text:p text:style-name="P214">1) Vyriausiosios rinkimų komisijos nustatyta tvarka praneša savivaldybės teritorijoje gyvenantiems rinkėjams apie rinkimų apylinkių ribas, būstines, darbo laiką ir balsavimo patalpas;</text:p>
      <text:p text:style-name="Normal"/>
      <text:p text:style-name="P215">2) prižiūri, kaip savivaldybės teritorijoje vykdomas šis Įstatymas;</text:p>
      <text:p text:style-name="Normal"/>
      <text:p text:style-name="P216">3) sudaro apylinkių rinkimų komisijas;</text:p>
      <text:p text:style-name="Normal"/>
      <text:p text:style-name="P217">4) paskirsto rinkimams skirtas lėšas apylinkių rinkimų komisijoms, kontroliuoja šių lėšų naudojimą ir už rinkimams<text:s/>sunaudotas lėšas atsiskaito Vyriausiajai rinkimų komisijai;</text:p>
      <text:p text:style-name="Normal"/>
      <text:p text:style-name="P218">5) registruoja rinkimų stebėtojus ir išduoda jiems pažymėjimus;</text:p>
      <text:p text:style-name="Normal"/>
      <text:p text:style-name="P219">6) sudaro savivaldybės teritorijoje esančių gydymo, socialinės rūpybos ir globos įstaigų, karinių dalinių, pataisos, kardomojo kalinimo įstaigų, kuriose veiks specialūs pašto<text:s/><text:soft-page-break/>skyriai, sąrašą ir kartu su šių įstaigų vadovais bei pašto vadovu pasirūpina, kad jose būtų organizuotas balsavimas paštu ir tose įstaigose esantiems rinkėjams būtų sudarytos sąlygos balsuoti paštu;</text:p>
      <text:p text:style-name="Normal"/>
      <text:p text:style-name="P220">7) surašo savivaldybės balsų skaičiavimo protokolą, nustato rinkimų rezultatus ir perduoda juos tvirtinti Vyriausiajai rinkimų komisijai;</text:p>
      <text:p text:style-name="Normal"/>
      <text:p text:style-name="P221">8) svarsto skundus dėl apylinkių rinkimų komisijų sprendimų bei veiksmų ir priima sprendimus;</text:p>
      <text:p text:style-name="Normal"/>
      <text:p text:style-name="P222">9) vykdo<text:s/>kitus šio Įstatymo numatytus įgaliojimus.</text:p>
      <text:p text:style-name="Normal"/>
      <text:p text:style-name="P223"><text:span text:style-name="T224">16</text:span><text:span text:style-name="T225"><text:s/>straipsnis.<text:s/></text:span><text:span text:style-name="T226">Apylinkių rinkimų komisijų sudarymas</text:span></text:p>
      <text:p text:style-name="P227"/>
      <text:p text:style-name="P228">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savivaldybės administracijos direktorius.</text:p>
      <text:p text:style-name="Normal"/>
      <text:p text:style-name="P229">2. Po vienodą skaičių kandidatūrų į apylinkių rinkimų komisijas turi teisę siūlyti:</text:p>
      <text:p text:style-name="P230"/>
      <text:p text:style-name="P231">1)<text:s/>partija ar jų koalicija, per paskutiniuosius Seimo rinkimus gavusi Seimo narių mandatų daugiamandatėje rinkimų apygardoje. Jeigu partija Seimo narių mandatų gavo būdama koalicijoje, kandidatūras ji gali siūlyti kartu su koalicijoje dalyvavusiomis partijomis;</text:p>
      <text:p text:style-name="Normal"/>
      <text:p text:style-name="P232">2) partija ar jų koalicija, per paskutiniuosius savivaldybės tarybos rinkimus gavusi savivaldybės tarybos narių mandatų. Jeigu partija savivaldybės tarybos narių mandatų gavo būdama koalicijoje, kandidatūras ji gali siūlyti kartu su koalicijoje dalyvavusiomis partijomis.</text:p>
      <text:p text:style-name="Normal"/>
      <text:p text:style-name="P233">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Normal"/>
      <text:p text:style-name="P234">4. Partijos kandidatūrų į apylinkių rinkimų komisijas sąrašą savivaldybės rinkimų komisijai pateikia ne vėliau kaip likus 48 dienoms iki rinkimų.</text:p>
      <text:p text:style-name="Normal"/>
      <text:p text:style-name="P235">5. Apylinkių rinkimų komisijas rinkimų laikotarpiui sudaro<text:s/>savivaldybės rinkimų komisijos ne vėliau kaip likus 45 dienoms iki rinkimų. Jeigu partijos siūloma kandidatūra atitinka šio Įstatymo reikalavimus, savivaldybės rinkimų komisija negali jos atmesti.</text:p>
      <text:p text:style-name="Normal"/>
      <text:p text:style-name="P236">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Normal"/>
      <text:p text:style-name="P237">7. Apylinkių rinkimų komisijų pirmininkus skiria savivaldybės rinkimų komisijos.</text:p>
      <text:p text:style-name="Normal"/>
      <text:p text:style-name="P238">8. Apylinkės rinkimų komisija pirmajame posėdyje išsirenka komisijos pirmininko pavaduotoją ir sekretorių.</text:p>
      <text:p text:style-name="Normal"/>
      <text:p text:style-name="P239"><text:span text:style-name="T240">17</text:span><text:span text:style-name="T241"><text:s/>straipsnis.<text:s/></text:span><text:span text:style-name="T242">Apylinkės rinkimų komisijos įgaliojimai</text:span></text:p>
      <text:p text:style-name="P243"/>
      <text:p text:style-name="P244">Apylinkės rinkimų komisija:</text:p>
      <text:p text:style-name="P245"/>
      <text:p text:style-name="P246">1) iš<text:s/>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p text:style-name="Normal"/>
      <text:p text:style-name="P247">2) nagrinėja skundus dėl apylinkės rinkėjų sąraše padarytų klaidų;</text:p>
      <text:p text:style-name="Normal"/>
      <text:p text:style-name="P248">3) Vyriausiosios rinkimų komisijos nustatyta tvarka prižiūri, kaip rinkimų apylinkės teritorijoje vyksta balsavimas paštu, kad būtų sudarytos sąlygos balsuoti<text:s/>paštu visose rinkimų apylinkės teritorijoje esančiose gydymo, socialinės rūpybos ir globos įstaigose, kariniuose daliniuose, pataisos įstaigose ir kardomojo kalinimo įstaigose;</text:p>
      <text:p text:style-name="Normal"/>
      <text:p text:style-name="P249">4) kartu su savivaldybės tarybos atstovu pasirūpina, kad pagal šio Įstatymo reikalavimus laiku būtų parengtos balsavimo patalpos, slapto balsavimo kabinos ir balsadėžės;</text:p>
      <text:p text:style-name="Normal"/>
      <text:p text:style-name="P250">5) rinkimų dieną organizuoja balsavimą rinkimų apylinkėje;</text:p>
      <text:p text:style-name="Normal"/>
      <text:p text:style-name="P251">6) suskaičiuoja balsus, surašo apylinkės balsų skaičiavimo protokolą;</text:p>
      <text:p text:style-name="Normal"/>
      <text:p text:style-name="P252">7) svarsto savo<text:s/>apylinkės rinkėjų ir stebėtojų skundus dėl rinkimų rengimo, balsavimo organizavimo, balsų skaičiavimo, balsų skaičiavimo protokolo surašymo ir priima sprendimus;</text:p>
      <text:p text:style-name="Normal"/>
      <text:p text:style-name="P253">8) vykdo kitus šio Įstatymo numatytus įgaliojimus.</text:p>
      <text:p text:style-name="Normal"/>
      <text:p text:style-name="P254"><text:span text:style-name="T255">18</text:span><text:span text:style-name="T256"><text:s/>straipsnis.<text:s/></text:span><text:span text:style-name="T257">Rinkimų<text:s/></text:span><text:span text:style-name="T258">komisijų narių rašytiniai pasižadėjimai</text:span></text:p>
      <text:p text:style-name="P259"/>
      <text:p text:style-name="P260">1. Rinkimų komisijos narys, pirmininkas pareigas rinkimų komisijoje pradeda eiti davęs rašytinį pasižadėjimą.</text:p>
      <text:p text:style-name="Normal"/>
      <text:p text:style-name="P261">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text:s/>pirmininko rašytinio pasižadėjimo tekstai:</text:p>
      <text:p text:style-name="P262"/>
      <text:p text:style-name="P263">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4"/>
      <text:p text:style-name="P265">Tepadeda man Dievas.“;</text:p>
      <text:p text:style-name="Normal"/>
      <text:p text:style-name="P26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Normal"/>
      <text:p text:style-name="P267">3. Davęs rašytinį pasižadėjimą asmuo po rašytinio pasižadėjimo tekstu pasirašo. Rašytinio pasižadėjimo tekstas negali būti keičiamas. Rašytinis pasižadėjimas galioja visą paskyrimo dirbti<text:s/>rinkimų komisijoje laiką.<text:s/></text:p>
      <text:p text:style-name="Normal"/>
      <text:p text:style-name="P268">4. Rinkimų komisijos narių, pirmininkų rašytinius pasižadėjimus saugo juos paskyrusios rinkimų komisijos.<text:s/></text:p>
      <text:p text:style-name="Normal"/>
      <text:p text:style-name="P269">5. Rinkimų komisija, skirdama rinkimų komisijos narį, nustato laiką, kada jis privalo duoti rašytinį<text:s/>pasižadėjimą. Asmuo, nedavęs rašytinio pasižadėjimo per 15 dienų nuo paskyrimo, negali pradėti eiti pareigų rinkimų komisijoje ir sprendimas dėl jo skyrimo turi būti panaikintas. Jį paskyrusi komisija dėl to priima sprendimą.</text:p>
      <text:p text:style-name="Normal"/>
      <text:p text:style-name="P270"><text:span text:style-name="T271">19</text:span><text:span text:style-name="T272"><text:s/>straipsnis.<text:s/></text:span><text:span text:style-name="T273">Rinkimų<text:s/></text:span><text:span text:style-name="T274">komisijų darbo organizavimas</text:span></text:p>
      <text:p text:style-name="P275"/>
      <text:p text:style-name="P276">1. Rinkimų komisijos posėdžiai yra teisėti, kai juose dalyvauja ne mažiau kaip 3/5 komisijos narių. Komisijos sprendimai priimami atviru balsavimu posėdyje dalyvaujančių komisijos narių balsų dauguma. Jei balsai pasidalija<text:s/>po lygiai, lemia komisijos pirmininko balsas. Komisijos nariai, nesutinkantys su sprendimu, turi teisę raštu pareikšti atskirąją nuomonę; ši pridedama prie protokolo ir yra neatsiejama jo dalis.</text:p>
      <text:p text:style-name="Normal"/>
      <text:p text:style-name="P277">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Normal"/>
      <text:p text:style-name="P278">3. Rinkimų komisijos<text:s/>nariui ar pirmininkui, davusiam rašytinį pasižadėjimą, draudžiama bet kokia rinkimų agitacija ar kiti bandymai paveikti rinkėjų valią. Rinkimų komisijos narys ar pirmininkas, pažeidęs šį reikalavimą, rinkimų komisijos nario rašytinį pasižadėjimą, turi būti<text:s/>atleistas iš rinkimų komisijos ir atsako įstatymų nustatyta tvarka.</text:p>
      <text:p text:style-name="Normal"/>
      <text:p text:style-name="P279"><text:span text:style-name="T280">20</text:span><text:span text:style-name="T281"><text:s/>straipsnis.<text:s/></text:span><text:span text:style-name="T282">Skundai dėl rinkimų komisijų sprendimų, priimtų iki balsavimo</text:span><text:s/><text:span text:style-name="T283">pabaigos</text:span></text:p>
      <text:p text:style-name="P284"/>
      <text:p text:style-name="P285">1. Partija, iškėlusi kandidatus, kandidatas, atstovas rinkimams, rinkimų stebėtojas<text:s/>rinkimų komisijos sprendimą, priimtą iki balsavimo pabaigos rinkimuose, ar kitą jos veiką gali apskųsti:</text:p>
      <text:p text:style-name="P286"/>
      <text:p text:style-name="P287">1) apylinkės rinkimų komisijos – savivaldybės rinkimų komisijai;</text:p>
      <text:p text:style-name="Normal"/>
      <text:p text:style-name="P288">2) savivaldybės rinkimų komisijos – Vyriausiajai rinkimų komisijai;</text:p>
      <text:p text:style-name="Normal"/>
      <text:p text:style-name="P289">3) Vyriausiosios rinkimų komisijos – Lietuvos vyriausiajam administraciniam teismui.</text:p>
      <text:p text:style-name="Normal"/>
      <text:p text:style-name="P290">2. Rinkėjas, atstovas rinkimams ar visuomeninės organizacijos atstovas, nesutikdamas su apylinkės rinkimų komisijos sprendimu, priimtu pagal jo skundą dėl rinkėjų sąraše<text:s/>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Normal"/>
      <text:p text:style-name="P291">3. Vyriausiosios rinkimų komisijos sprendimai ar kita jos veika per 5 dienas po sprendimo priėmimo, bet ne vėliau kaip iki balsavimo pabaigos rinkimuose gali būti apskųsti Lietuvos vyriausiajam administraciniam<text:s/>teismui. Skundas turi būti išnagrinėtas ne vėliau kaip per 48 valandas nuo jo padavimo. Į šį terminą įskaitomos ir ne darbo dienos. Teismo sprendimas įsiteisėja nuo paskelbimo.</text:p>
      <text:p text:style-name="Normal"/>
      <text:p text:style-name="P292">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Normal"/>
      <text:p text:style-name="P293"><text:span text:style-name="T294">21</text:span><text:span text:style-name="T295"><text:s/>straipsnis.<text:s/></text:span><text:span text:style-name="T296">Parama rinkimų komisijoms</text:span><text:s/></text:p>
      <text:p text:style-name="P297"/>
      <text:p text:style-name="P298">1. Valstybės ir savivaldybių institucijos, įmonės, įstaigos, jų pareigūnai privalo padėti rinkimų komisijoms vykdyti įgaliojimus ir teikti joms reikalingus duomenis.</text:p>
      <text:p text:style-name="Normal"/>
      <text:p text:style-name="P299">2. Valstybės ir savivaldybių<text:s/>institucijos, įmonės, įstaigos, jų pareigūnai ne vėliau kaip per 3 dienas privalo apsvarstyti rinkimų komisijų pateiktus prašymus ir duoti rinkimų komisijoms motyvuotus atsakymus.</text:p>
      <text:p text:style-name="Normal"/>
      <text:p text:style-name="P300">3. Pagalbiniams darbams rinkimų komisijos gali samdyti reikiamą skaičių<text:s/>personalo.</text:p>
      <text:p text:style-name="Normal"/>
      <text:p text:style-name="P301">4. Valstybės ir savivaldybių institucijos bei įstaigos, jų pareigūnai ir tarnautojai, įmonės, jų darbuotojai privalo suteikti rinkimų komisijoms tinkamas patalpas bei įrengimus rinkimams organizuoti ir vykdyti.</text:p>
      <text:p text:style-name="Normal"/>
      <text:p text:style-name="P302"><text:span text:style-name="T303">22</text:span><text:span text:style-name="T304"><text:s/>straipsnis.<text:s/></text:span><text:span text:style-name="T305">Saviva</text:span><text:span text:style-name="T306">ldybių ir apylinkių rinkimų komisijų darbo apmokėjimas<text:s/></text:span></text:p>
      <text:p text:style-name="P307"/>
      <text:p text:style-name="P308">Savivaldybių ir apylinkių rinkimų komisijų pirmininkai, jų pavaduotojai, komisijų sekretoriai ir nariai už darbą rinkimų komisijose gauna atlyginimą pagal Vyriausiosios rinkimų komisijos pateiktus<text:s/>ir Vyriausybės patvirtintus tarifus.<text:s/></text:p>
      <text:p text:style-name="Normal"/>
      <text:p text:style-name="P309"><text:span text:style-name="T310">23</text:span><text:span text:style-name="T311"><text:s/>straipsnis.<text:s/></text:span><text:span text:style-name="T312">Savivaldybių ir apylinkių rinkimų komisijų sudėties keitimas</text:span></text:p>
      <text:p text:style-name="P313"/>
      <text:p text:style-name="P314">1. Savivaldybės rinkimų komisijos, apylinkės rinkimų komisijos pirmininką ar narį iš pareigų komisijoje gali atleisti jį į šias pareigas paskyrusi savivaldybės rinkimų komisija arba Vyriausioji rinkimų komisija.<text:s/></text:p>
      <text:p text:style-name="Normal"/>
      <text:p text:style-name="P315">2. Vyriausioji rinkimų komisija, savivaldybės rinkimų komisija gali svarstyti tik motyvuotą partijos ar koalicijos siūlymą atšaukti jos pačios pasiūlytą rinkimų komisijos narį.</text:p>
      <text:p text:style-name="Normal"/>
      <text:p text:style-name="P316">3. Prireikus naujas savivaldybės, apylinkės rinkimų komisijos pirmininkas ar narys gali būti skiriamas šio Įstatymo nustatyta tvarka ir praėjus 14 straipsnio 1 dalyje ir 16 straipsnio 5 dalyje nustatytiems terminams.</text:p>
      <text:p text:style-name="Normal"/>
      <text:p text:style-name="P317"><text:span text:style-name="T318">KETVIRTASIS</text:span><text:span text:style-name="T319"><text:s/>SKIRSNIS</text:span></text:p>
      <text:p text:style-name="P320"/>
      <text:p text:style-name="P321"><text:span text:style-name="T322">RINKĖJŲ SĄRAŠAI IR RINKĖJŲ PAŽYMĖJIMAI</text:span></text:p>
      <text:p text:style-name="P323"/>
      <text:p text:style-name="P324"><text:span text:style-name="T325">24</text:span><text:span text:style-name="T326"><text:s/>straipsnis.<text:s/></text:span><text:span text:style-name="T327">Rinkėjų sąrašai</text:span></text:p>
      <text:p text:style-name="P328"/>
      <text:p text:style-name="P329">1. Rinkimams į Europos Parlamentą organizuoti ir vykdyti sudaromi šie rinkėjų sąrašai:</text:p>
      <text:p text:style-name="P330"/>
      <text:p text:style-name="P331">1) Lietuvos Respublikos rinkėjų sąrašas;</text:p>
      <text:p text:style-name="Normal"/>
      <text:p text:style-name="P332">2) savivaldybių rinkėjų sąrašai;</text:p>
      <text:p text:style-name="Normal"/>
      <text:p text:style-name="P333">3) rinkimų apylinkių rinkėjų sąrašai.</text:p>
      <text:p text:style-name="Normal"/>
      <text:p text:style-name="P334">2. Rinkėjų sąrašai sudaromi du kartus – išankstiniai ir galutiniai. Šie<text:s/>sąrašai gali būti naudojami tik rinkimams organizuoti ir vykdyti.</text:p>
      <text:p text:style-name="Normal"/>
      <text:p text:style-name="P335">3. Rinkėjų sąrašų sudarymo tvarka turi būti tokia, kad kiekvienas rinkimų teisę turintis asmuo būtų įrašytas į rinkėjų sąrašus. Niekas negali būti įrašytas į rinkėjų sąrašą kelis kartus.</text:p>
      <text:p text:style-name="Normal"/>
      <text:p text:style-name="P336">4. Kandidatus iškėlusių partijų prašymu rinkimų agitacijos tikslais gali būti sudaromi ir teikiami bendrieji rinkėjų sąrašai. Partijos, kurios yra įregistruotos Asmens duomenų valdytojų valstybės registre, gali gauti bendruosius rinkėjų sąrašus<text:s/>(elektroninėje informacijos laikmenoje arba atspausdintus). Bendruosiuose rinkėjų sąrašuose nurodoma: rinkėjo vardas, pavardė, adresas ir gimimo metai. Šių sąrašų sudarymo faktines išlaidas apmoka juos užsakiusi partija. Jeigu rinkėjas teisės aktų nustatyta tvarka yra pareiškęs nesutinkąs,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Normal"/>
      <text:p text:style-name="P337">5. Lietuvos Respublikos rinkėjų sąrašas ir savivaldybių rinkėjų sąrašai, kuriuos sudaro ir tvarko<text:s/>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38"/>
      <text:p text:style-name="P339">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Normal"/>
      <text:p text:style-name="P340">2) savivaldybių rinkėjų sąraše: vardas, pavardė, asmens kodas, gimimo data, deklaruotos gyvenamosios vietos adresas ir šio adreso įrašymo į Lietuvos Respublikos gyventojų registrą pagrindas, kilmės valstybė narė;</text:p>
      <text:p text:style-name="Normal"/>
      <text:p text:style-name="P341">3) rinkimų apylinkių rinkėjų sąraše: vardas, pavardė ir gyvenamosios vietos adresas. Rinkėjų, kurie yra pareiškę nesutinką, kad jų gyvenamosios vietos adresas būtų skelbiamas rinkimų apylinkės rinkėjų<text:s/>sąraše, šis adresas nurodomas spausdinto rinkimų apylinkės rinkėjų sąrašo priede ir rinkėjo pažymėjime.</text:p>
      <text:p text:style-name="Normal"/>
      <text:p text:style-name="P342">6. Kiekvienas rinkėjas turi teisę nesutikti, kad jo gyvenamosios vietos adresas būtų viešai skelbiamas atspausdintame rinkimų apylinkės rinkėjų<text:s/>sąraše, taip pat kad jo gyvenamosios vietos adresas ir gimimo metai ar kuris nors iš šių duomenų būtų nurodomas partijoms teikiamuose bendruosiuose rinkėjų sąrašuose. Vyriausioji rinkimų komisija kartu su gyventojų registro tvarkytoju sudaro sąlygas rinkėjui įgyvendinti savo teisę nesutikti, kad jo gyvenamosios vietos adresas būtų skelbiamas atspausdintame rinkimų apylinkės rinkėjų sąraše, taip pat kad gyvenamosios vietos adresas ir gimimo metai būtų skelbiami bendruosiuose rinkėjų sąrašuose.</text:p>
      <text:p text:style-name="Normal"/>
      <text:p text:style-name="P343"><text:span text:style-name="T344">25</text:span><text:span text:style-name="T345"><text:s/>stra</text:span><text:span text:style-name="T346">ipsnis.<text:s/></text:span><text:span text:style-name="T347">Piliečių įrašymo į Lietuvos Respublikos rinkėjų sąrašą bendroji tvarka</text:span></text:p>
      <text:p text:style-name="P348"/>
      <text:p text:style-name="P349">1. Į Lietuvos Respublikos rinkėjų sąrašą pagal pilietybę patvirtinančio dokumento (paso) išdavimo duomenis ir Lietuvos Respublikos gyventojų registrą įrašomi visi rinkimų<text:s/><text:soft-page-break/>teisę turintys Lietuvos Respublikos piliečiai bei kiti Europos Sąjungos valstybių narių piliečiai, nurodyti šio Įstatymo 3 straipsnio 1 dalyje. Pagal šiuos duomenis sudaryti sąrašai yra išankstiniai.</text:p>
      <text:p text:style-name="Normal"/>
      <text:p text:style-name="P350">2. Rinkėjų sąrašų sudarymą, tikslinimą ir tvarkymą organizuoja Vyriausioji rinkimų komisija, remdamasi valstybės institucijų ir savivaldybių bei apylinkių rinkimų komisijų teikiama informacija.</text:p>
      <text:p text:style-name="Normal"/>
      <text:p text:style-name="P351">3. Iš Lietuvos Respublikos rinkėjų sąrašo turi būti išbraukiama:</text:p>
      <text:p text:style-name="P352"/>
      <text:p text:style-name="P353">1) miręs Lietuvos Respublikos pilietis ar<text:s/>kitas nuolat gyvenęs Lietuvoje Europos Sąjungos valstybės narės pilietis;</text:p>
      <text:p text:style-name="Normal"/>
      <text:p text:style-name="P354">2) asmuo, netekęs Lietuvos Respublikos pilietybės ir neturintis kitos Europos Sąjungos valstybės narės pilietybės;</text:p>
      <text:p text:style-name="Normal"/>
      <text:p text:style-name="P355">3) nuolat gyvenantis Lietuvoje asmuo, netekęs Europos Sąjungos valstybės narės pilietybės;</text:p>
      <text:p text:style-name="Normal"/>
      <text:p text:style-name="P356">4) Lietuvos Respublikos pilietis, patvirtinęs, kad balsavimo teise šiuose Europos Parlamento rinkimuose naudosis (ar pasinaudojo) rinkdamas Europos Parlamentą nuo kitos Europos Sąjungos valstybės narės, arba Lietuvos<text:s/>Respublikos pilietis, dėl kurio yra pagrindas tvirtinti (gautas pranešimas apie jo įrašymą į kitos Europos Sąjungos valstybės narės rinkėjų ar kandidatų sąrašą, nuolat gyvena kitoje Europos Sąjungos valstybėje narėje ir panašiai), kad jis balsavimo teise<text:s/>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Normal"/>
      <text:p text:style-name="P357">5) nuolat gyvenantis Lietuvoje Europos Sąjungos valstybės narės pilietis, atsisakęs deklaruoti ar nedeklaravęs, kad balsavimo teise šiuose Europos Parlamento rinkimuose naudosis rinkdamas Europos Parlamentą tik nuo Lietuvos Respublikos<text:s/>ar kad jo kilmės valstybėje narėje iš jo neatimta balsavimo teisė;</text:p>
      <text:p text:style-name="Normal"/>
      <text:p text:style-name="P358">6) asmuo, kuriam įsigaliojo teismo sprendimas pripažinti jį neveiksniu.</text:p>
      <text:p text:style-name="Normal"/>
      <text:p text:style-name="P359">4. Duomenų apie šio straipsnio 3 dalies 4 ir 5 punktuose nurodytų reikalavimų įgyvendinimą pateikimo tvarką ir formą nustato Vyriausioji rinkimų komisija.</text:p>
      <text:p text:style-name="Normal"/>
      <text:p text:style-name="P360">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text:s/>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Normal"/>
      <text:p text:style-name="P361">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Normal"/>
      <text:p text:style-name="P362"><text:span text:style-name="T363">26</text:span><text:span text:style-name="T364"><text:s/>straipsnis.<text:s/></text:span><text:span text:style-name="T365">Savivaldybių rinkėjų, užsienyje gyvenančių rinkėjų sąrašai</text:span></text:p>
      <text:p text:style-name="P366"/>
      <text:p text:style-name="P367">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Normal"/>
      <text:p text:style-name="P368">2. Pagal Lietuvos Respublikos rinkėjų sąrašą ir Lietuvos Respublikos diplomatinių atstovybių pranešimus sudaromi<text:s/>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text:s/></text:p>
      <text:p text:style-name="Normal"/>
      <text:p text:style-name="P369">3. Be šio straipsnio 1 ir 2 dalyse nurodytų sąrašų, sudaromas Lietuvos Respublikos piliečių, kurių gyvenamoji vieta nėra žinoma, sąrašas.</text:p>
      <text:p text:style-name="Normal"/>
      <text:p text:style-name="P370"><text:span text:style-name="T371">27</text:span><text:span text:style-name="T372"><text:s/>straipsnis.<text:s/></text:span><text:span text:style-name="T373">Rinkimų apylinkės rinkėjų sąrašai</text:span></text:p>
      <text:p text:style-name="P374"/>
      <text:p text:style-name="P375">Rinkimų apylinkės rinkėjų sąrašą pagal savivaldybės rinkėjų sąrašą ir jame nurodytą rinkėjo gyvenamąją vietą sudaro savivaldybės rinkimų komisija ir<text:s/>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Normal"/>
      <text:p text:style-name="P376"><text:span text:style-name="T377">28</text:span><text:span text:style-name="T378"><text:s/>straipsnis.<text:s/></text:span><text:span text:style-name="T379">Rinkėjų sąrašų paskelbimas ir susipažinimas su rinkėjų sąrašais<text:s/></text:span></text:p>
      <text:p text:style-name="P380"/>
      <text:p text:style-name="P381">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text:s/>jie yra įrašyti į rinkėjų sąrašą. Pasibaigus šiame Įstatyme nustatytam laikotarpiui įteikti rinkėjo pažymėjimus, apylinkės rinkimų komisijos budėjimo laikas, jos telefonai turi būti paskelbti ir daugiabučių namų laiptinėse. Prie įėjimo į apylinkės rinkimų<text:s/>komisijos patalpas, taip pat diplomatinėje atstovybėje turi būti nurodytas laikas ir vieta rinkėjų teisei susipažinti su rinkėjų sąrašu įgyvendinti.<text:s/></text:p>
      <text:p text:style-name="Normal"/>
      <text:p text:style-name="P382">2. Lietuvos Respublikos rinkėjų sąrašas ir savivaldybių rinkėjų sąrašai viešai neskelbiami, tačiau rinkėjui duomenys apie jo įrašymą į rinkėjų sąrašus gali būti teikiami ir telefonu.</text:p>
      <text:p text:style-name="Normal"/>
      <text:p text:style-name="P383"><text:span text:style-name="T384">29</text:span><text:span text:style-name="T385"><text:s/>straipsnis.<text:s/></text:span><text:span text:style-name="T386">Rinkėjo pažymėjimas</text:span></text:p>
      <text:p text:style-name="P387"/>
      <text:p text:style-name="P388">1. Rinkėjo pažymėjimas yra dokumentas, kuriame nurodoma, kurios rinkimų apylinkės rinkėjų sąraše yra įrašytas rinkėjas.<text:s/>Rinkėjo pažymėjimus, pasirašytus rinkimų komisijos pirmininko, įteikia rinkimų komisijos. Savo rinkėjo pažymėjimą gali atsispausdinti ir pats rinkėjas pagal Lietuvos Respublikos rinkėjų sąrašo duomenis, elektroninėmis ryšio priemonėmis gautus Vyriausiosios<text:s/>rinkimų komisijos nustatyta tvarka. Šiuo atveju rinkėjo pažymėjimą pasirašo pats rinkėjas. Be rinkėjo pažymėjimo balsuoti paštu negalima.</text:p>
      <text:p text:style-name="Normal"/>
      <text:p text:style-name="P389">2. Rinkėjo pažymėjime nurodoma:</text:p>
      <text:p text:style-name="P390"/>
      <text:p text:style-name="P391">1) rinkėjo vardas ir pavardė;</text:p>
      <text:p text:style-name="Normal"/>
      <text:p text:style-name="P392">2) rinkėjo gimimo data (metai, mėnuo, diena);</text:p>
      <text:p text:style-name="Normal"/>
      <text:p text:style-name="P393">3) rinkėjo gyvenamosios vietos adresas;</text:p>
      <text:p text:style-name="Normal"/>
      <text:p text:style-name="P394">4) savivaldybė, kurioje balsuoja rinkėjas;</text:p>
      <text:p text:style-name="Normal"/>
      <text:p text:style-name="P395">5) apylinkės, į kurios rinkėjų sąrašą rinkėjas įrašytas, pavadinimas, numeris ir balsavimo būstinės adresas;</text:p>
      <text:p text:style-name="Normal"/>
      <text:p text:style-name="P396">6) rinkėjo pažymėjimo numeris rinkimų apylinkės rinkėjų sąraše;</text:p>
      <text:p text:style-name="Normal"/>
      <text:p text:style-name="P397">7) kita rinkėjui svarbi informacija.</text:p>
      <text:p text:style-name="Normal"/>
      <text:p text:style-name="P398">3. Rinkėjo pažymėjime gali būti nurodoma, kad šiam rinkėjui būtina deklaruoti, kad jis atitinka šio Įstatymo 3 straipsnyje nustatytus reikalavimus.</text:p>
      <text:p text:style-name="Normal"/>
      <text:p text:style-name="P399"><text:span text:style-name="T400">30</text:span><text:span text:style-name="T401"><text:s/>straipsnis.<text:s/></text:span><text:span text:style-name="T402">Rinkėjo pažym</text:span><text:span text:style-name="T403">ėjimo įteikimas</text:span></text:p>
      <text:p text:style-name="P404"/>
      <text:p text:style-name="P405">1. Įteikęs rinkėjui rinkėjo pažymėjimą, rinkimų komisijos narys apie tai pažymi rinkimų apylinkės išankstiniame rinkėjų sąraše. Rinkėjo pažymėjimas įteikiamas arba rinkėjui asmeniškai, arba kitam kartu su rinkėju gyvenančiam asmeniui,<text:s/>arba rinkėjo kaimynui, kuris pažįsta rinkėją ir įsipareigoja perduoti jam rinkėjo pažymėjimą. Rinkėjo pažymėjimą (pažymėjimus) gavęs asmuo pasirašo išankstiniame rinkėjų sąraše. Kitos Europos Sąjungos valstybės narės piliečiui rinkėjo pažymėjimas įteikiamas tik po to, kai jis raštu patvirtina (deklaruoja), kad balsavimo teise šiuose Europos Parlamento rinkimuose naudosis rinkdamas Europos Parlamentą tik nuo Lietuvos ir kad jo kilmės valstybėje narėje iš jo neatimta balsavimo teisė. Įteikiant rinkėjo pažymėjimus, sudaromas piliečių, kurie turi teisę ir pageidauja balsuoti paštu namuose, sąrašas. Rinkėjo pažymėjimai rinkėjams turi būti įteikti ne vėliau kaip likus 20 dienų iki rinkimų.</text:p>
      <text:p text:style-name="Normal"/>
      <text:p text:style-name="P406">2. Rinkėjas, kuris laiku negavo rinkėjo pažymėjimo arba kuriam buvo išduotas netikslus rinkėjo pažymėjimas, privalo nedelsdamas apie tai pranešti apylinkės rinkimų komisijai arba savivaldybės rinkimų komisijai, kurios aptarnaujamoje teritorijoje gyvena, ir pateikti jai savo pasą arba kitą jo asmens tapatybę patvirtinantį dokumentą. Jeigu rinkėjas yra įrašytas į šios rinkimų apylinkės rinkėjų sąrašą, apylinkės rinkimų komisija turi rinkėjui išrašyti naują rinkėjo pažymėjimą ir nedelsdama jį išduoti. Savivaldybės rinkimų komisija rinkėjo pažymėjimo dublikatą gali išrašyti bet kuriam į jos rinkėjų sąrašus įrašytam rinkėjui. Jeigu rinkėjas nėra įrašytas į rinkimų apylinkės rinkėjų sąrašą, į kurį turėtų būti įrašytas, šios apylinkės rinkimų komisija apie tai nedelsdama praneša savivaldybės rinkimų komisijai, kuri turi pasirūpinti,<text:s/>kad rinkėjas būtų įrašytas į šios rinkimų apylinkės rinkėjų sąrašą ir išbrauktas iš kitos rinkimų apylinkės rinkėjų sąrašo. Šiuo atveju rinkėjo pažymėjimas išrašomas ir įteikiamas rinkėjui po to, kai yra patikslinti rinkėjų sąrašai.</text:p>
      <text:p text:style-name="Normal"/>
      <text:p text:style-name="P407">3. Savivaldybės<text:s/>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 ir pateikti asmens tapatybę patvirtinantį dokumentą.</text:p>
      <text:p text:style-name="Normal"/>
      <text:p text:style-name="P408"><text:span text:style-name="T409">31</text:span><text:span text:style-name="T410"><text:s/>straipsnis.<text:s/></text:span><text:span text:style-name="T411">Rinkėjų sąrašų patikslinimas iki galutinių sąrašų sudarymo</text:span></text:p>
      <text:p text:style-name="P412"/>
      <text:p text:style-name="P413">1. Išankstiniai rinkėjų sąrašai tikslinami perkeliant rinkėją iš vieno apylinkės, savivaldybės rinkėjų sąrašo į kitą, išbraukiant ar įrašant rinkėją į Lietuvos Respublikos rinkėjų sąrašą.</text:p>
      <text:p text:style-name="Normal"/>
      <text:p text:style-name="P414">2. Rinkėjas perkeliamas iš vieno rinkėjų sąrašo į kitą, jeigu paaiškėja, kad išankstiniame sąraše jo gyvenamosios vietos adresas buvo klaidingai<text:s/>nurodytas arba pasikeitė po sąrašo sudarymo.</text:p>
      <text:p text:style-name="Normal"/>
      <text:p text:style-name="P415">3. Rinkėjo perkėlimą iš vienos rinkimų apylinkės rinkėjų sąrašo į kitos, esančios toje pačioje savivaldybėje,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text:s/>šiuos rinkėjų sąrašų pakeitimus praneša savivaldybių komisijoms. Rinkėją įrašyti į Lietuvos Respublikos rinkėjų sąrašą arba iš jo išbraukti gali tik Vyriausioji rinkimų komisija šio Įstatymo 25 straipsnio nustatytais atvejais, o šio Įstatymo 25 straipsnio<text:s/>3 ir 5 dalyse nurodytais atvejais – ir savivaldybių rinkimų komisijos.</text:p>
      <text:p text:style-name="Normal"/>
      <text:p text:style-name="P416"><text:span text:style-name="T417">32</text:span><text:span text:style-name="T418"><text:s/>straipsnis.<text:s/></text:span><text:span text:style-name="T419">Užsienyje esančių Lietuvos Respublikos piliečių įrašymas į rinkėjų sąrašus</text:span></text:p>
      <text:p text:style-name="P420"/>
      <text:p text:style-name="P421">1. Užsienyje esantys Lietuvos Respublikos piliečiai įrašomi į Vilniaus miesto savivaldybės rinkėjų sąrašą.</text:p>
      <text:p text:style-name="Normal"/>
      <text:p text:style-name="P422">2. 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Normal"/>
      <text:p text:style-name="P423"><text:span text:style-name="T424">33</text:span><text:span text:style-name="T425"><text:s/>straipsnis.<text:s/></text:span><text:span text:style-name="T426">Karių ir laivuose bei pataisos įstaigose esančių rinkėjų įrašymas į rinkėjų sąrašus</text:span></text:p>
      <text:p text:style-name="P427"/>
      <text:p text:style-name="P428">1.<text:s/>Rinkėjai, atliekantys tikrąją karo arba alternatyviąją krašto apsaugos tarnybą, įrašomi į rinkimų apylinkės, kurios teritorijoje jie nuolat gyveno iki pašaukimo atlikti tikrąją karo arba alternatyviąją krašto apsaugos tarnybą, rinkėjų sąrašą.</text:p>
      <text:p text:style-name="Normal"/>
      <text:p text:style-name="P429">2. Krašto apsaugos sistemos ir vidaus tarnybos karininkai, puskarininkiai ir liktiniai įrašomi į rinkimų apylinkės, kurios teritorijoje jie nuolat gyvena, rinkėjų sąrašą.</text:p>
      <text:p text:style-name="Normal"/>
      <text:p text:style-name="P430">3. Laivuose esantys rinkėjai, kurie balsavimo paštu laikotarpiu ir rinkimų dieną negali<text:s/>sugrįžti į Lietuvą, įrašomi į tos rinkimų apylinkės, į kurios rinkėjų sąrašą yra įrašyta laivo įgula, papildomą rinkėjų sąrašą.</text:p>
      <text:p text:style-name="Normal"/>
      <text:p text:style-name="P431">4. Pataisos įstaigose esantys rinkėjai įrašomi į rinkimų apylinkės, kurios teritorijoje jie nuolat gyveno, kol pateko į pataisos įstaigą, rinkėjų sąrašą. Jeigu pataisos įstaigoje esantis asmuo raštu prašo, jis įrašomas į rinkimų apylinkės, kurios teritorijoje yra pataisos įstaiga, rinkėjų sąrašą.</text:p>
      <text:p text:style-name="Normal"/>
      <text:p text:style-name="P432"><text:span text:style-name="T433">34</text:span><text:span text:style-name="T434"><text:s/>straipsnis.<text:s/></text:span><text:span text:style-name="T435">Rinkėjų sąrašų tikslinimas sudarius galutinius rinkėjų sąr</text:span><text:span text:style-name="T436">ašus, taip pat rinkimų dieną</text:span></text:p>
      <text:p text:style-name="P437"/>
      <text:p text:style-name="P438">Jeigu į apylinkės rinkimų komisiją po galutinių rinkėjų sąrašų patvirtinimo, bet ne vėliau kaip iki rinkimų dienos 18 valandos kreipiasi neįrašytas į šios rinkimų apylinkės rinkėjų sąrašą asmuo, kuris raštu patvirtina, kad<text:s/>šiuose rinkimuose nėra balsavęs nei kitoje valstybėje, nei paštu ar kitoje rinkimų apylinkėje Lietuvos Respublikoje, ir pateikia Lietuvos Respublikos<text:s/><text:soft-page-break/>arba kitos Europos Sąjungos valstybės narės pilietybę patvirtinantį dokumentą su jame įrašytu gyvenamosios<text:s/>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Normal"/>
      <text:p text:style-name="P439"><text:span text:style-name="T440">35</text:span><text:span text:style-name="T441"><text:s/>straipsnis.<text:s/></text:span><text:span text:style-name="T442">Skunda</text:span><text:span text:style-name="T443">i dėl rinkėjų sąrašų</text:span></text:p>
      <text:p text:style-name="P444"/>
      <text:p text:style-name="P44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Normal"/>
      <text:p text:style-name="P446">2. Apylinkės rinkimų komisijos sprendimas per 3 dienas gali būti apskųstas atitinkamos apygardos administraciniam teismui. Teismas skundą išnagrinėja per 2 dienas. Teismo sprendimas yra galutinis.</text:p>
      <text:p text:style-name="Normal"/>
      <text:p text:style-name="P447">3. Praleidus nustatytus terminus pastaboms ir skundams pateikti,<text:s/>pastabos ir skundai nenagrinėjami.</text:p>
      <text:p text:style-name="Normal"/>
      <text:p text:style-name="P448">4. Apie gautus skundus ir pagal teismo sprendimus pataisytus rinkėjų sąrašus apylinkių rinkimų komisijos praneša savivaldybės rinkimų komisijai, o ši – Vyriausiajai rinkimų komisijai per kiek įmanoma trumpesnį laiką,<text:s/>bet ne vėliau kaip per 12 valandų.</text:p>
      <text:p text:style-name="Normal"/>
      <text:p text:style-name="P449"><text:span text:style-name="T450">PENKTASIS</text:span><text:span text:style-name="T451"><text:s/>SKIRSNIS</text:span></text:p>
      <text:p text:style-name="P452"/>
      <text:p text:style-name="P453"><text:span text:style-name="T454">KANDIDATŲ KĖLIMAS</text:span></text:p>
      <text:p text:style-name="P455"/>
      <text:p text:style-name="P456"><text:span text:style-name="T457">36</text:span><text:span text:style-name="T458"><text:s/>straipsnis.<text:s/></text:span><text:span text:style-name="T459">Kandidatų kėlimas</text:span></text:p>
      <text:p text:style-name="P460"/>
      <text:p text:style-name="P461">1. Kandidatus gali kelti partija, pagal Politinių partijų ir politinių organizacijų įstatymą įregistruota ne vėliau kaip prieš 65<text:s/>dienas iki rinkimų.</text:p>
      <text:p text:style-name="Normal"/>
      <text:p text:style-name="P462">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ir daugiau kaip 26 kandidatai.</text:p>
      <text:p text:style-name="Normal"/>
      <text:p text:style-name="P463"><text:span text:style-name="T464">37</text:span><text:span text:style-name="T465"><text:s/>straipsnis.<text:s/></text:span><text:span text:style-name="T466">Kandidatų iškėlimo pareiškiniai dokumentai</text:span></text:p>
      <text:p text:style-name="P467"/>
      <text:p text:style-name="P468">1. Partija turi įteikti Vyriausiajai rinkimų komisijai šiuos pareiškinius dokumentus:</text:p>
      <text:p text:style-name="P469"/>
      <text:p text:style-name="P470">1) pareiškimą dalyvauti rinkimuose;</text:p>
      <text:p text:style-name="Normal"/>
      <text:p text:style-name="P471">2) savo registracijos dokumentų nuorašą, taip pat gali pateikti partijos programą, rinkimų programą;</text:p>
      <text:p text:style-name="Normal"/>
      <text:p text:style-name="P472">3) keliamų kandidatų sąrašą;</text:p>
      <text:p text:style-name="Normal"/>
      <text:p text:style-name="P473">4) kiekvieno keliamo kandidato sutikimą būti šios<text:s/>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Be to, partija turi pateikti kiekvieno kandidato fotonuotrauką, autobiografiją;</text:p>
      <text:p text:style-name="Normal"/>
      <text:p text:style-name="P474">5) įgaliojimą atstovui rinkimams atstovauti Vyriausiojoje rinkimų komisijoje, taip pat turi teisę pateikti įgaliojimus atstovauti partijai ir jos keliamiems<text:s/>kandidatams savivaldybių rinkimų komisijose;</text:p>
      <text:p text:style-name="Normal"/>
      <text:p text:style-name="P475">6) dokumentą, patvirtinantį, kad sumokėtas rinkimų užstatas;</text:p>
      <text:p text:style-name="Normal"/>
      <text:p text:style-name="P476">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naudojimo rinkimų agitacijai ataskaitos kopiją;</text:p>
      <text:p text:style-name="Normal"/>
      <text:p text:style-name="P477">8) praėjusių metų finansinės veiklos deklaracijos,<text:s/>kuri vykdant Politinių partijų ir politinių organizacijų įstatymą turėjo būti pateikta mokesčių inspekcijai, kopiją, patvirtintą šios inspekcijos. Be to, gali pateikti savo biudžeto pajamų, jų šaltinių ir išlaidų ataskaitos (pranešimo), kuri (kuris) turėjo būti viešai paskelbta pagal Politinių partijų ir politinių organizacijų įstatymą, kopiją.</text:p>
      <text:p text:style-name="Normal"/>
      <text:p text:style-name="P478">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text:s/>krašto apsaugos sistemos, policijos ir vidaus tarnybos karininkas, puskarininkis ar liktinis, kitos sukarintos ar saugumo tarnybos mokamas pareigūnas, kitas statutinis valstybės tarnautojas, o kitas Europos Sąjungos valstybės narės pilietis, be šių duomenų, turi nurodyti kilmės valstybę narę, ar šioje valstybėje jam teismo nėra atimta balsavimo teisė, taip pat atsakyti į šio Įstatymo 93 straipsnyje nurodytus klausimus ir pasirašyti. Kandidato į Europos Parlamento narius anketoje gali būti pateikiama ir kitų<text:s/>Vyriausiosios rinkimų komisijos nustatytų papildomų klausimų, į kuriuos asmuo gali neatsakyti.</text:p>
      <text:p text:style-name="Normal"/>
      <text:p text:style-name="P479">3. Pareiškinių dokumentų įteikimas pradedamas likus 65 dienoms ir baigiamas 17 valandą likus 34 dienoms iki rinkimų. Dokumentai, įteikti pasibaigus pareiškinių dokumentų pateikimo terminui, negali būti pripažįstami pareiškiniais dokumentais.</text:p>
      <text:p text:style-name="Normal"/>
      <text:p text:style-name="P480"><text:span text:style-name="T481">38</text:span><text:span text:style-name="T482"><text:s/>straipsnis.<text:s/></text:span><text:span text:style-name="T483">Kandidatų registravimas</text:span></text:p>
      <text:p text:style-name="P484"/>
      <text:p text:style-name="P485">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Normal"/>
      <text:p text:style-name="P486">2. Gavusi partijos pareiškinius dokumentus, Vyriausioji rinkimų komisija turi ne vėliau kaip kitą darbo dieną<text:s/>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Normal"/>
      <text:p text:style-name="P487">3. Tikrindama kandidato užpildytus pareiškinius dokumentus, Vyriausioji rinkimų komisija nustato, ar kandidatas atitinka šio Įstatymo 3 straipsnio reikalavimus. Prireikus ji gali kreiptis pagalbos į Lietuvos Respublikos<text:s/>užsienio, Vidaus reikalų, Teisingumo ministerijas ar<text:s/><text:soft-page-break/>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Normal"/>
      <text:p text:style-name="P488">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text:p>
      <text:p text:style-name="Normal"/>
      <text:p text:style-name="P489">5. Jeigu yra pareiškinių dokumentų trūkumų, Vyriausioji rinkimų komisija turi apie tai nedelsdama pranešti atitinkamam atstovui<text:s/>rinkimams.</text:p>
      <text:p text:style-name="Normal"/>
      <text:p text:style-name="P490"><text:span text:style-name="T491">39</text:span><text:span text:style-name="T492"><text:s/>straipsnis.<text:s/></text:span><text:span text:style-name="T493">Atstovas rinkimams</text:span></text:p>
      <text:p text:style-name="P494"/>
      <text:p text:style-name="P495">1. Vyriausiojoje ar savivaldybių <text:s/>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text:s/>komisijose Vyriausiajai rinkimų komisijai gali būti pateikti kitą dieną po to, kai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suėjus 20 dienų po galutinių rinkimų rezultatų paskelbimo.</text:p>
      <text:p text:style-name="Normal"/>
      <text:p text:style-name="P496">2. Iki rinkimų dienos partija įgaliojimą atstovauti gali bet kada atšaukti ir įgalioti kitą asmenį būti atstovu rinkimams. Šiuo atveju atstovas rinkimams turi būti įregistruotas, jam išduotas pažymėjimas, o ankstesniojo atstovo rinkimams registravimas nutrauktas ne vėliau kaip per 3 dienas nuo atitinkamo partijos įgaliojimo įteikimo Vyriausiajai rinkimų komisijai .</text:p>
      <text:p text:style-name="Normal"/>
      <text:p text:style-name="P497"><text:span text:style-name="T498">40</text:span><text:span text:style-name="T499"><text:s/>straipsnis.<text:s/></text:span><text:span text:style-name="T500">Rinkimų užstatas</text:span></text:p>
      <text:p text:style-name="P501"/>
      <text:p text:style-name="P502">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text:s/>įrašyto kandidato išbraukimo, <text:s/>rinkimų užstatas neimamas.</text:p>
      <text:p text:style-name="Normal"/>
      <text:p text:style-name="P503">2. Partijai, kuri per paskutinius trejus Seimo, Europos Parlamento arba savivaldybių tarybų rinkimus nepateikė Politinių kampanijų finansavimo kontrolės įstatyme nustatytu laiku lėšų šaltinių ir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Normal"/>
      <text:p text:style-name="P504">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Normal"/>
      <text:p text:style-name="P505">4. Negrąžintini rinkimų užstatai pervedami į valstybės biudžetą.</text:p>
      <text:p text:style-name="Normal"/>
      <text:p text:style-name="P506"><text:span text:style-name="T507">41</text:span><text:span text:style-name="T508"><text:s/>straipsnis.<text:s/></text:span><text:span text:style-name="T509">Dvigubo kandidatavimo išvengimo priemonės</text:span></text:p>
      <text:p text:style-name="P510"/>
      <text:p text:style-name="P511">1. Kiekvienas kandidatas gali būti įrašytas tik į vieną kandidatų sąrašą Lietuvos Respublikoje ir būti kandidatu tik vienoje Europos Sąjungos valstybėje narėje vienų rinkimų į Europos Parlamentą metu: dvigubas kandidatavimas draudžiamas.</text:p>
      <text:p text:style-name="Normal"/>
      <text:p text:style-name="P512">2. Asmuo, kuris yra davęs sutikimą būti Lietuvos Respublikoje įrašytas daugiau kaip į vieną kandidatų sąrašą, išbraukiamas iš visų kandidatų sąrašų ir panaikinama jo registracija kandidatu.</text:p>
      <text:p text:style-name="Normal"/>
      <text:p text:style-name="P513">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Normal"/>
      <text:p text:style-name="P514">4. Kad būtų išvengta dvigubo kandidatavimo, Vyriausioji rinkimų komisija palaiko ryšius su kitų Europos Sąjungos valstybių narių institucijomis, rengiančiomis rinkimus ar atsakingomis už kandidatų registravimą rinkimams į Europos Parlamentą, <text:s/>praneša joms apie jų valstybių piliečių registravimą kandidatais ir kaupia informaciją apie Lietuvos Respublikos piliečių registravimą kitose Europos Sąjungos valstybėse narėse kandidatais į Europos Parlamento narius.</text:p>
      <text:p text:style-name="Normal"/>
      <text:p text:style-name="P515"><text:span text:style-name="T516">42</text:span><text:span text:style-name="T517"><text:s/>straipsnis.<text:s/></text:span><text:span text:style-name="T518">Kandidatų sąrašų sujungimas</text:span></text:p>
      <text:p text:style-name="P519"/>
      <text:p text:style-name="P520">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Normal"/>
      <text:p text:style-name="P521"><text:span text:style-name="T522">43</text:span><text:span text:style-name="T523"><text:s/>straipsnis.<text:s/></text:span><text:span text:style-name="T524">Teisė atšaukti a</text:span><text:span text:style-name="T525">r papildyti rinkimų pareiškinius dokumentus</text:span></text:p>
      <text:p text:style-name="P526"/>
      <text:p text:style-name="P527">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vimą arba neįregistravus kandidatų sąrašo dėl pareiškinių dokumentų trūkumų arba dėl pavėluotai pateiktų pareiškinių dokumentų, rinkimų užstatas negrąžinamas.</text:p>
      <text:p text:style-name="Normal"/>
      <text:p text:style-name="P528">2. Iki pareiškinių dokumentų įteikimo termino, nustatyto šio Įstatymo 37 straipsnio 3 dalyje, pabaigos papildomai galima teikti naujus pareiškinius dokumentus keičiant kandidatų eilę sąraše.<text:s/></text:p>
      <text:p text:style-name="Normal"/>
      <text:p text:style-name="P529">3. Kai pareiškinius dokumentus atšaukia koalicijoje<text:s/>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Normal"/>
      <text:p text:style-name="P530">4. Jeigu<text:s/>po pareiškinių dokumentų atšaukimo ar kandidatų išbraukimo kandidatų sąraše (jungtiniame sąraše) lieka mažiau kaip 5 kandidatai, panaikinama viso šio sąrašo kandidatų registracija.</text:p>
      <text:p text:style-name="Normal"/>
      <text:p text:style-name="P531"><text:span text:style-name="T532">44</text:span><text:span text:style-name="T533"><text:s/>straipsnis.<text:s/></text:span><text:span text:style-name="T534">Kandidatų ir kandidatų sąrašų paskelbimas, rinkimų a</text:span><text:span text:style-name="T535">gitacijos kampanijos pradžia</text:span></text:p>
      <text:p text:style-name="P536"/>
      <text:p text:style-name="P537">1. Likus ne mažiau kaip 30 dienų iki rinkimų, Vyriausioji rinkimų komisija „Valstybės žiniose“ paskelbia: partijų ir koalicijų kandidatų sąrašų pavadinimus ir juose įrašytus kandidatus; kandidatų sąrašams burtais suteiktus<text:s/>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Normal"/>
      <text:p text:style-name="P538">2. Nuo kandidatų paskelbimo dienos prasideda rinkimų agitacijos kampanija.</text:p>
      <text:p text:style-name="Normal"/>
      <text:p text:style-name="P539"><text:span text:style-name="T540">ŠEŠTASIS</text:span><text:span text:style-name="T541"><text:s/>SKIRSNIS</text:span></text:p>
      <text:p text:style-name="P542"/>
      <text:p text:style-name="P543"><text:span text:style-name="T544">KANDIDATŲ VEIKLOS GARANTIJOS</text:span></text:p>
      <text:p text:style-name="P545"/>
      <text:p text:style-name="P546"><text:span text:style-name="T547">45</text:span><text:span text:style-name="T548"><text:s/>straipsnis.<text:s/></text:span><text:span text:style-name="T549">Kandidatų teisė kalbėti susirinkimuose, naudotis visuomenės informavimo priemonėmis</text:span></text:p>
      <text:p text:style-name="P550"/>
      <text:p text:style-name="P551">1. Prasidėjus rinkimų agitacijos kampanijai, kandidatai turi lygią teisę kalbėti rinkėjų ir<text:s/>kitokiuose susirinkimuose, pasitarimuose, posėdžiuose, per nacionalines visuomenės informavimo priemones ir skelbti savo rinkimų programą.</text:p>
      <text:p text:style-name="Normal"/>
      <text:p text:style-name="P552">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Normal"/>
      <text:p text:style-name="P553"><text:span text:style-name="T554">46</text:span><text:span text:style-name="T555"><text:s/>straipsnis.<text:s/></text:span><text:span text:style-name="T556">Atsakomybė už šio Įstatymo pažeidi</text:span><text:span text:style-name="T557">mą</text:span></text:p>
      <text:p text:style-name="P558"/>
      <text:p text:style-name="P559">Asmenys, smurtu, apgaule, grasinimais, papirkinėjimais arba kitaip kliudantys rinkėjams įgyvendinti teisę rinkti ir būti išrinktiems į Europos Parlamentą, organizuoti rinkimų agitaciją, taip pat rinkimų komisijų nariai, kiti pareigūnai, suklastoję rinkimų dokumentus, neteisingai suskaičiavę balsus, pažeidę balsavimo slaptumą arba kitaip pažeidę šį Įstatymą, atsako pagal Lietuvos Respublikos įstatymus. Be to, įstatymų nustatyta tvarka atsako asmenys, paskelbę arba kitaip platinę melagingus duomenis apie kandidatą ar trukdę kandidatui susitikti su rinkėjais.</text:p>
      <text:p text:style-name="Normal"/>
      <text:p text:style-name="P560"><text:span text:style-name="T561">47</text:span><text:span text:style-name="T562"><text:s/>straipsnis.<text:s/></text:span><text:span text:style-name="T563">Kandidato teisė būti atleistam nuo darbo ar tarnybinių pareigų rinkimų agitacijos kampanijos metu</text:span></text:p>
      <text:p text:style-name="P564"/>
      <text:p text:style-name="P565">Kandidatas rinkimų organizavimo ir vykdymo laiku, bet ne ilgiau kaip 1 mėnesį jo prašymu gali būti atleidžiamas nuo darbo ar tarnybinių pareigų.</text:p>
      <text:p text:style-name="Normal"/>
      <text:p text:style-name="P566"><text:span text:style-name="T567">48</text:span><text:span text:style-name="T568"><text:s/>straipsnis.<text:s/></text:span><text:span text:style-name="T569">Kandidato neliečiamybė</text:span></text:p>
      <text:p text:style-name="P570"/>
      <text:p text:style-name="P571">Kandidatas rinkimų agitacijos kampanijos metu, taip pat iki naujai išrinkto Europos Parlamento pirmojo posėdžio be Vyriausiosios rinkimų komisijos sutikimo negali būti patrauktas baudžiamojon atsakomybėn, suimtas, jam negali būti teismo skiriamos administracinės nuobaudos už veiksmus, padarytus rinkimų agitacijos kampanijos metu.</text:p>
      <text:p text:style-name="Normal"/>
      <text:p text:style-name="P572"><text:span text:style-name="T573">SEPTINTASIS</text:span><text:span text:style-name="T574"><text:s/>SKIRSNIS</text:span></text:p>
      <text:p text:style-name="P575"/>
      <text:p text:style-name="P576"><text:span text:style-name="T577">RINKIMŲ AGITACIJA</text:span></text:p>
      <text:p text:style-name="P578"/>
      <text:p text:style-name="P579"><text:span text:style-name="T580">49</text:span><text:span text:style-name="T581"><text:s/>straip</text:span><text:span text:style-name="T582">snis.<text:s/></text:span><text:span text:style-name="T583">Rinkimų agitacijos pagrindai</text:span></text:p>
      <text:p text:style-name="P584"/>
      <text:p text:style-name="P585">1. Nuo dienos, kurią prasideda rinkimų agitacijos kampanija, partijoms sudaromos šio Įstatymo nustatytos sąlygos vykdyti rinkimų agitaciją. Rinkimų agitacija iki rinkimų agitacijos kampanijos pradžios nedraudžiama. Nuo Seimo nutarimo, kuriuo skelbiami rinkimai, įsigaliojimo partijos ar kandidatų padarytos išlaidos turi būti gaunamos, apskaitomos, naudojamos ir deklaruojamos įstatymų nustatyta tvarka.</text:p>
      <text:p text:style-name="Normal"/>
      <text:p text:style-name="P586">2. Rinkimų agitacija gali būti įvairių formų ir būdų, išskyrus<text:s/>tuos, kurie pažeidžia Lietuvos Respublikos Konstituciją ir įstatymus.</text:p>
      <text:p text:style-name="Normal"/>
      <text:p text:style-name="P587"><text:span text:style-name="T588">50</text:span><text:span text:style-name="T589"><text:s/>straipsnis.<text:s/></text:span><text:span text:style-name="T590">Naudojimosi visuomenės informavimo priemonėmis sąlygos ir tvarka</text:span></text:p>
      <text:p text:style-name="P591"/>
      <text:p text:style-name="P592">1. Kandidatų sąrašus iškėlusioms partijoms suteikiama teisė nemokamai naudotis nacionalinėmis<text:s/>visuomenės informavimo priemonėmis. Lietuvos nacionalinis radijas ir televizija rinkimų agitacijai skirtas laidas rengia ir transliuoja iš biudžete paskirtų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ais. Vyriausioji rinkimų komisija<text:s/>taip pat paskirsto laidų laiką taip, kad nebūtų pažeistas kandidatų sąrašų lygiateisiškumo principas. Kiekvienam kandidatų sąrašui skiriama ne mažiau kaip po vieną valandą nacionalinio radijo ir po vieną valandą nacionalinės televizijos laiko debatams su<text:s/>kito ar kitų kandidatų sąrašų atstovais. Debatuose dalyvaujančių kandidatų sąrašų atstovų grupės (2 ir daugiau) sudaromos tarpusavio susitarimu, o jeigu nesutariama, – burtais.</text:p>
      <text:p text:style-name="Normal"/>
      <text:p text:style-name="P593">2. Kandidatų sąrašo rinkimų programą per 20 dienų nuo pateikimo išspausdina Vyriausioji rinkimų komisija. Rinkimų programų spausdinimo tvarką nustato Vyriausioji rinkimų komisija.</text:p>
      <text:p text:style-name="Normal"/>
      <text:p text:style-name="P594">3. Agitaciją per komercines visuomenės informavimo priemones riboja tik specialių rinkimų sąskaitų nustatytas maksimalus leistinas dydis.</text:p>
      <text:p text:style-name="Normal"/>
      <text:p text:style-name="P595">4.<text:s/>Visus ginčus dėl rinkimų agitacijos sprendžia Vyriausioji rinkimų komisija, vadovaudamasi šiuo Įstatymu.</text:p>
      <text:p text:style-name="Normal"/>
      <text:p text:style-name="P596"><text:span text:style-name="T597">51</text:span><text:span text:style-name="T598"><text:s/>straipsnis.<text:s/></text:span><text:span text:style-name="T599">Kandidatą ar kandidatų sąrašą iškėlusią partiją kompromituojančios medžiagos skelbimas ir atsakomoji nuomonė</text:span></text:p>
      <text:p text:style-name="P600"/>
      <text:p text:style-name="P60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ar partiją, iškėlusią kandidatų sąrašą,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Normal"/>
      <text:p text:style-name="P602">2. Kompromituojanti medžiaga yra tokia medžiaga, kuria siekiama paveikti rinkėjus, kad šie nebalsuotų už konkrečios partijos iškeltus kandidatus (kandidatą) ir kurioje pranešama<text:s/><text:soft-page-break/>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kompromituojančią medžiagą apie partiją ar kandidatą paskelbė tos pačios partijos iškeltas kandidatas; medžiagoje nėra jokių partiją ar kandidatą apibūdinančių žinių; partija ar kandidatas pasinaudojo atsakomosios nuomonės teise.</text:p>
      <text:p text:style-name="Normal"/>
      <text:p text:style-name="P603">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Normal"/>
      <text:p text:style-name="P604">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Normal"/>
      <text:p text:style-name="P605">5. Visais atvejais atsakomoji nuomonė neskelbiama rinkimų agitacijos draudimo laikotarpiu. Atsakomosios nuomonės paskelbimas neatleidžia visuomenės informavimo priemonės nuo atsakomybės pagal Lietuvos Respublikos įstatymus.</text:p>
      <text:p text:style-name="Normal"/>
      <text:p text:style-name="P606">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Normal"/>
      <text:p text:style-name="P607"><text:span text:style-name="T608">52</text:span><text:span text:style-name="T609"><text:s/>straipsnis.<text:s/></text:span><text:span text:style-name="T610">Draudimas vykdyti rinkimų agitaciją naudojantis<text:s/></text:span><text:span text:style-name="T611">tarnybine padėtimi</text:span></text:p>
      <text:p text:style-name="P612"/>
      <text:p text:style-name="P613">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Normal"/>
      <text:p text:style-name="P614">2. Jeigu asmuo yra kandidatas, per nacionalines visuomenės informavimo priemones jis gali kalbėti<text:s/>tik šio Įstatymo 50 straipsnyje nustatyta tvarka. Jeigu kandidatui dėl einamų pareigų reikia pranešti visuomenės informavimo priemonėms svarbių žinių, tai jis gali padaryti tik spaudos konferencijoje. Per nacionalines visuomenės informavimo priemones arba<text:s/>iš valstybės ar savivaldybių lėšų finansuojamose visuomenės informavimo priemonių laidose galima skelbti tik tą konferencijos įrašą ar jo dalį, kur nėra rinkimų agitacijos.</text:p>
      <text:p text:style-name="Normal"/>
      <text:p text:style-name="P615"><text:span text:style-name="T616">53</text:span><text:span text:style-name="T617"><text:s/>straipsnis.<text:s/></text:span><text:span text:style-name="T618">Rinkimų agitacijos finansavimas</text:span></text:p>
      <text:p text:style-name="P619"/>
      <text:p text:style-name="P620">1. Rinkimų agitacija<text:s/>finansuojama iš partijos, iškėlusios kandidatų sąrašą, gautų lėšų, kurios kaupiamos specialioje rinkimų sąskaitoje. Speciali rinkimų sąskaita atidaroma arba partijos turima sąskaita naudojama kaip speciali rinkimų sąskaita pagal Vyriausiosios rinkimų komisijos išduotą pažymą. Specialios rinkimų sąskaitos maksimalus leistinas dydis yra 1000 VMDU kandidatų sąrašui. Jei į specialią rinkimų sąskaitą pervesta daugiau lėšų, bankas perteklių perveda į valstybės biudžetą.</text:p>
      <text:p text:style-name="Normal"/>
      <text:p text:style-name="P621">2. Rinkimų agitacijos išlaidas sudaro<text:s/>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ai skirti gaminiai ir paslaugos, kurių vertė didesnė kaip 0,5 VMDU, negali būti teikiami nemokamai. Rinkimų agitacijai skirti gaminiai ir paslaugos negali būti teikiami darant akivaizdžias nuolaidas. Norintysis paremti kandidatų sąrašą privalo tai daryti pervesdamas lėšas į specialią rinkimų sąskaitą. Jeigu išlaidos rinkimų agitacijai skirtiems gaminiams buvo padarytos iki rinkimų agitacijos kampanijos pradžios, partija apie tai praneša Vyriausiajai rinkimų komisijai. Vyriausioji rinkimų komisija, įvertinusi rinkimų agitacijai skirtus gaminius, šių išlaidų suma sumažina specialios rinkimų sąskaitos maksimalų leistiną dydį ir išduoda pažymą, kad šie gaminiai gali būti panaudoti rinkimų agitacijos<text:s/>kampanijos laikotarpiu. Visuomenės informavimo priemonė, neturinti valstybės ar savivaldybių kapitalo, gali nurodyti, kurį (kuriuos) kandidatų sąrašą (sąrašus) remia, ir po to jų rinkimų agitaciją skelbti nemokamai. Šiuo atveju visuomenės informavimo priemonei už tokios rinkimų agitacijos skelbimą negali būti atlyginama jokiais kitais būdais. Jeigu vienkartines rinkimų agitacijai skirtas paslaugas, kurių vertė mažesnė kaip 0,5 VMDU, nemokamai suteikia kandidatų sąrašo rėmėjai (tai draudžiama šio Įstatymo 52<text:s/>straipsnyje nurodytiems asmenims), jos nevertinamos ir specialios rinkimų sąskaitos maksimalaus leistino dydžio nekeičia.</text:p>
      <text:p text:style-name="Normal"/>
      <text:p text:style-name="P622">3. Mokesčių inspekcija, nustačiusi, kad rinkimų agitacijos kampanijos laikotarpiu už rinkimų agitacijai skirtus gaminius ar paslaugas buvo sumokėta ne iš specialios rinkimų sąskaitos, taip pat grynaisiais pinigais arba netiesiogiai, sumokėtą sumą ar atlyginimą (sumą ar atlyginimą, kurie turėjo būti sumokėti) už rinkimų agitacijai skirtus gaminius, paslaugas ne ginčo tvarka išieško<text:s/>iš jų gavėjo ir perveda į valstybės biudžetą.</text:p>
      <text:p text:style-name="Normal"/>
      <text:p text:style-name="P623">4. Rinkimų agitacija taip pat finansuojama iš valstybės lėšų. Partija nemoka už pagal šį Įstatymą skirtą laiką Nacionaliniame radijuje ir televizijoje, taip pat už rinkimų programos atspausdinimą ir šios išlaidos nekeičia specialios rinkimų sąskaitos maksimalaus leistino dydžio.</text:p>
      <text:p text:style-name="Normal"/>
      <text:p text:style-name="P624">5. Rinkimų agitacijai skirtų lėšų naudojimą kontroliuoja mokesčių inspekcijos ir Vyriausioji rinkimų komisija. Partijos lėšų šaltinių ir naudojimo rinkimų agitacijai ataskaitas, kurių formą nustato Vyriausioji rinkimų komisija, turi pateikti Vyriausiajai rinkimų komisijai ne vėliau kaip per 25 dienas po galutinių rinkimų rezultatų paskelbimo. Vyriausioji rinkimų komisija šias ataskaitas paskelbia „Valstybės žinių“ priede „Informaciniai pranešimai”.<text:s/></text:p>
      <text:p text:style-name="Normal"/>
      <text:p text:style-name="P625">6. Specialios rinkimų sąskaitos uždaromos arba partijų turimos sąskaitos nustojamos naudoti kaip specialios rinkimų sąskaitos ne vėliau kaip per 20 dienų po galutinio rinkimų rezultatų paskelbimo. Rinkimų agitacijai nepanaudotas<text:s/>lėšas kandidatų sąrašą iškėlusi partija naudoja savo veiklai. Laiku neuždarytų specialių sąskaitų, išskyrus specialiomis sąskaitomis naudotų partijų sąskaitas, lėšas bankas perveda į valstybės biudžetą.</text:p>
      <text:p text:style-name="Normal"/>
      <text:p text:style-name="P626"><text:span text:style-name="T627">54</text:span><text:span text:style-name="T628"><text:s/>straipsnis.<text:s/></text:span><text:span text:style-name="T629">Rinkimų agitacijos draudimas ri</text:span><text:span text:style-name="T630">nkimų dieną</text:span></text:p>
      <text:p text:style-name="P631"/>
      <text:p text:style-name="P632">1. Rinkimų agitacija draudžiama likus 30 valandų iki balsavimo pradžios rinkimų dieną ir rinkimų dieną, išskyrus nuolatinę vaizdinę agitaciją tam skirtose vietose, jeigu ji iškabinta likus ne mažiau kaip 48 valandoms iki rinkimų pradžios.<text:s/>Rinkimų agitacijos<text:s/><text:soft-page-break/>draudimo laikotarpiu jokių vaizdinių rinkimų agitacijos priemonių (išskyrus Vyriausiosios rinkimų komisijos išleistas) negali būti balsavimo patalpoje ir 50 metrų atstumu aplink pastatą, kuriame yra balsavimo patalpa.</text:p>
      <text:p text:style-name="Normal"/>
      <text:p text:style-name="P633">2. Informacija<text:s/>apie vykstančius rinkimus, balsavimo tvarką ir kvietimas dalyvauti rinkimuose ir pareikšti savo valią, jeigu kartu nėra raginama balsuoti už ar prieš kandidatą ar kandidatų sąrašą, nelaikoma rinkimų agitacija.</text:p>
      <text:p text:style-name="Normal"/>
      <text:p text:style-name="P634">3. Asmenys, pažeidę šio straipsnio 1 dalies nuostatas, atsako įstatymų nustatyta tvarka.</text:p>
      <text:p text:style-name="Normal"/>
      <text:p text:style-name="P635"><text:span text:style-name="T636">AŠTUNTASIS</text:span><text:span text:style-name="T637"><text:s/>SKIRSNIS</text:span></text:p>
      <text:p text:style-name="P638"/>
      <text:p text:style-name="P639"><text:span text:style-name="T640">PARENGTINĖ RINKIMŲ ORGANIZAVIMO VEIKLA</text:span></text:p>
      <text:p text:style-name="P641"/>
      <text:p text:style-name="P642"><text:span text:style-name="T643">55</text:span><text:span text:style-name="T644"><text:s/>straipsnis.<text:s/></text:span><text:span text:style-name="T645">Rinkimų dokumentų pavyzdžių nustatymas</text:span></text:p>
      <text:p text:style-name="P646"/>
      <text:p text:style-name="P647">Rinkėjo pažymėjimų, rinkimų biuletenių, vidinių ir išorinių balsavimo paštu<text:s/>vokų, kitų dokumentų, blankų, anketų, oficialių vokų, paketų, antspaudų, plakatų, naudojamų rinkimuose, pavyzdžius bei formas, taip pat jų pildymo pavyzdžius nustato Vyriausioji rinkimų komisija.</text:p>
      <text:p text:style-name="Normal"/>
      <text:p text:style-name="P648"><text:span text:style-name="T649">56</text:span><text:span text:style-name="T650"><text:s/>straipsnis.<text:s/></text:span><text:span text:style-name="T651">Rinkimų biuleteniai</text:span></text:p>
      <text:p text:style-name="P652"/>
      <text:p text:style-name="P653">1. Rinkimams<text:s/>kiekvienam rinkėjui pa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išspausdintas nurodymas rinkėjui, kaip užpildyti biuletenį, ir išskirtos specialios biuletenio vietos rinkėjo valiai pareikšti.</text:p>
      <text:p text:style-name="Normal"/>
      <text:p text:style-name="P654">2. Antrojoje biuletenio dalyje yra penki specialūs laukeliai, kuriuose rinkėjas balsuodamas įrašo pasirinktų kandidatų rinkimų numerius.</text:p>
      <text:p text:style-name="Normal"/>
      <text:p text:style-name="P655">3. Laivuose rinkimų biuletenis spausdinamas pagal Vyriausiosios rinkimų komisijos perduotą aprašymą.</text:p>
      <text:p text:style-name="Normal"/>
      <text:p text:style-name="P656"><text:span text:style-name="T657">57</text:span><text:span text:style-name="T658"><text:s/>straipsnis.<text:s/></text:span><text:span text:style-name="T659">Rinkimų biuletenių pristatymas</text:span></text:p>
      <text:p text:style-name="P660"/>
      <text:p text:style-name="P661">1. Savivaldybių rinkimų komisijos rinkimų biuletenius ir<text:s/>balsavimo paštu vokus centriniams pašto skyriams pateikia ne vėliau kaip prieš 2 dienas iki balsavimo paštu pradžios, rinkimų biuletenius rinkimų apylinkių komisijoms – ne vėliau kaip prieš 12 valandų iki balsavimo pradžios rinkimų dieną.</text:p>
      <text:p text:style-name="Normal"/>
      <text:p text:style-name="P662">2. Lietuvos<text:s/>Respublikos diplomatinėse atstovybėse biuleteniai ir balsavimo paštu vokai turi būti laisvai prieinami rinkėjams likus ne mažiau kaip 20 dienų iki rinkimų. Laivuose biuletenių tekstas turi būti laisvai prieinamas rinkėjams likus ne mažiau kaip 15 dienų iki<text:s/>rinkimų.</text:p>
      <text:p text:style-name="Normal"/>
      <text:p text:style-name="P663">3. Vyriausioji rinkimų komisija atsako už rinkimų biuletenių ir balsavimuo paštu vokų išleidimą, jų apskaitos tvarkymą ir pristatymą nepažeidžiant nustatytų terminų.</text:p>
      <text:p text:style-name="Normal"/>
      <text:p text:style-name="P664"><text:span text:style-name="T665">58</text:span><text:span text:style-name="T666"><text:s/>straipsnis.<text:s/></text:span><text:span text:style-name="T667">Balsavimo patalpų parengimas</text:span></text:p>
      <text:p text:style-name="P668"/>
      <text:p text:style-name="P669">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text:s/><text:soft-page-break/>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Normal"/>
      <text:p text:style-name="P670">2. Kitus balsavimo patalpos įrengimo reikalavimus nustato Vyriausioji rinkimų komisija.</text:p>
      <text:p text:style-name="Normal"/>
      <text:p text:style-name="P671">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Normal"/>
      <text:p text:style-name="P672"><text:span text:style-name="T673">59</text:span><text:span text:style-name="T674"><text:s/>straipsnis.<text:s/></text:span><text:span text:style-name="T675">R</text:span><text:span text:style-name="T676">inkimų stebėtojai</text:span></text:p>
      <text:p text:style-name="P677"/>
      <text:p text:style-name="P678">1. Partijos, partijų atstovai rinkimų komisijose ir kandidatai turi teisę skirti rinkimų stebėtojus.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79"/>
      <text:p text:style-name="P680">1) Vyriausioji rinkimų komisija – pažymėjimą, suteikiantį teisę stebėti rinkimus visoje<text:s/>Lietuvos Respublikos teritorijoje ir Lietuvos Respublikos diplomatinėse atstovybėse arba tik konkrečiuose savivaldybėse ar rinkimų apylinkėse, Lietuvos Respublikos užsienio reikalų ministro, Respublikos Prezidento patarėjo teikimu, užsienio valstybėms arba<text:s/>tarptautinėms institucijoms atstovaujančių asmenų prašymu, taip pat savo nuožiūra;</text:p>
      <text:p text:style-name="Normal"/>
      <text:p text:style-name="P681">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text:p>
      <text:p text:style-name="Normal"/>
      <text:p text:style-name="P682">2. Rinkimų stebėtojo pažymėjimus rinkimų komisijos vardu išduoda jos pirmininkas arba kitas komisijos narys komisijos pirmininko pavedimu. Negalima atsisakyti išduoti rinkimų stebėtojo pažymėjimą arba<text:s/>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Normal"/>
      <text:p text:style-name="P68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text:s/><text:soft-page-break/>sprendimu. Apie šį sprendimą turi būti iškart pranešta savivaldybės rinkimų komisijos nariams, Vyriausiajai rinkimų komisijai ir atitinkamam atstovui rinkimams.</text:p>
      <text:p text:style-name="Normal"/>
      <text:p text:style-name="P684"><text:span text:style-name="T685">DEVINTASIS</text:span><text:span text:style-name="T686"><text:s/>SKIRSNIS</text:span></text:p>
      <text:p text:style-name="P687"/>
      <text:p text:style-name="P688"><text:span text:style-name="T689">BALSAVIMAS</text:span></text:p>
      <text:p text:style-name="P690"/>
      <text:p text:style-name="P691"><text:span text:style-name="T692">60</text:span><text:span text:style-name="T693"><text:s/>straipsnis.<text:s/></text:span><text:span text:style-name="T694">Balsavimo l</text:span><text:span text:style-name="T695">aikas ir vieta</text:span></text:p>
      <text:p text:style-name="P696"/>
      <text:p text:style-name="P697">Balsavimas vyksta rinkimų dieną nuo 7 iki 20 valandos apylinkės rinkimų komisijos nurodytoje patalpoje. Rinkėjas balsuoja toje rinkimų apylinkėje, į kurios rinkėjų sąrašus jis yra įrašytas, jei kitko nenumato šis Įstatymas.</text:p>
      <text:p text:style-name="Normal"/>
      <text:p text:style-name="P698"><text:span text:style-name="T699">61</text:span><text:span text:style-name="T700"><text:s/>stra</text:span><text:span text:style-name="T701">ipsnis.<text:s/></text:span><text:span text:style-name="T702">Draudimas rengti balsavimo patalpoje kitus renginius</text:span></text:p>
      <text:p text:style-name="P703"/>
      <text:p text:style-name="P704">Balsavimo patalpoje negalima rengti jokių kitų renginių, išskyrus rinkimų organizavimą ir balsavimą. Jokių renginių taip pat negalima rengti ir perėjimo patalpose (koridoriuose) bei prie įėjimo į balsavimo patalpos pastatą.</text:p>
      <text:p text:style-name="Normal"/>
      <text:p text:style-name="P705"><text:span text:style-name="T706">62</text:span><text:span text:style-name="T707"><text:s/>straipsnis.<text:s/></text:span><text:span text:style-name="T708">Balsavimo pradžia</text:span></text:p>
      <text:p text:style-name="P709"/>
      <text:p text:style-name="P710">Rinkimų dieną rinkėjams balsavimo patalpa atidaroma tik susirinkus ne mažiau kaip 3/5 apylinkės rinkimų komisijos narių. Iki balsavimo patalpos atidarymo rinkėjams joje gali būti<text:s/>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text:s/>pradžią.</text:p>
      <text:p text:style-name="Normal"/>
      <text:p text:style-name="P711"><text:span text:style-name="T712">63</text:span><text:span text:style-name="T713"><text:s/>straipsnis.<text:s/></text:span><text:span text:style-name="T714">Rinkėjo asmens tapatybės nustatymas</text:span></text:p>
      <text:p text:style-name="P715"/>
      <text:p text:style-name="P716">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Normal"/>
      <text:p text:style-name="P717">2. Komisijos narys, kuriam pavesta išduoti rinkimų biuletenius, iš<text:s/>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Normal"/>
      <text:p text:style-name="P718">3. Išduoti<text:s/>rinkėjui kito asmens rinkimų biuletenį draudžiama. Komisijos narys, pažeidęs šį reikalavimą, atsako pagal Lietuvos Respublikos įstatymus.</text:p>
      <text:p text:style-name="Normal"/>
      <text:p text:style-name="P719"><text:span text:style-name="T720">64</text:span><text:span text:style-name="T721"><text:s/>straipsnis.<text:s/></text:span><text:span text:style-name="T722">Balsavimo tvarka</text:span></text:p>
      <text:p text:style-name="P723"/>
      <text:p text:style-name="P724">1. Gavęs rinkimų biuletenį, rinkėjas eina į balsavimo kabiną ir joje biuletenį užpildo. Pildyti rinkimų biuletenį ne balsavimo kabinoje draudžiama.</text:p>
      <text:p text:style-name="Normal"/>
      <text:p text:style-name="P725">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Normal"/>
      <text:p text:style-name="P726">3. Užpildytą rinkimų biuletenį rinkėjas pats įmeta į<text:s/>balsadėžę.</text:p>
      <text:p text:style-name="Normal"/>
      <text:p text:style-name="P727">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Normal"/>
      <text:p text:style-name="P728">5. Rinkėjas, kuris dėl fizinių trūkumų negali pats rinkimų biuletenio užpildyti ir įmesti į balsadėžę, gali pasikviesti kitą asmenį (išskyrus rinkimų komisijos pirmininką, narį ar rinkimų stebėtoją), kad šis už<text:s/>jį atliktų šiuos veiksmus. Rinkėjas, neturintis fizinių trūkumų, dėl kurių jis negalėtų užpildyti rinkimų biuletenį, turi balsuoti pats.</text:p>
      <text:p text:style-name="Normal"/>
      <text:p text:style-name="P729"><text:span text:style-name="T730">65</text:span><text:span text:style-name="T731"><text:s/>straipsnis.<text:s/></text:span><text:span text:style-name="T732">Balsavimas paštu</text:span></text:p>
      <text:p text:style-name="P733"/>
      <text:p text:style-name="P734">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tos savivaldybės rinkėjų sąrašus, ir baigiant likus 2 dienoms iki rinkimų, jei rinkėjas neįrašytas į tos savivaldybės rinkėjų sąrašus. Balsavimo paštu išlaidas Vyriausioji rinkimų komisija apmoka iš valstybės biudžeto lėšų.</text:p>
      <text:p text:style-name="Normal"/>
      <text:p text:style-name="P735">2. Už balsavimo<text:s/>paštu organizavimą atsako pašto skyriaus viršininkas. Jis yra atsakingas už rinkimų biuletenių ir balsavimo paštu vokų apskaitą, išdavimą ir priėmimą balsavimo paštu metu. Už pašto skyriaus darbo balsuojant paštu priežiūros organizavimą atsako tos rinkimų<text:s/>apylinkės, kurios teritorijoje yra pašto skyrius, komisijos pirmininkas. Prireikus jis kartu su kitų rinkimų apylinkių komisijų pirmininkais, kuriems tai pavedė savivaldybės rinkimų komisija, turi pasirūpinti organizuoti apylinkių rinkimų komisijų narių budėjimą pašto skyriuose.</text:p>
      <text:p text:style-name="Normal"/>
      <text:p text:style-name="P736">3. Rinkimų biuleteniams ir vokams išduoti bei priimti balsavimo paštu metu pašto viršininkas savivaldybės rinkimų komisijos pritarimu paskiria pašto darbuotojus, kuriems patikima išduoti rinkimų biuletenius ir balsavimo paštu vokus. Jeigu savivaldybės rinkimų komisija pareikalauja, pašto viršininkas privalo nušalinti pašto darbuotoją nuo darbo su rinkimų dokumentais. Pašto darbuotojams, kuriems patikėta išduoti rinkimų dokumentus, savivaldybės rinkimų komisija išduoda nustatytos<text:s/>formos pažymas. Rinkimų komisijos narys, rinkimų stebėtojas, pateikęs pašto darbuotojui savo pažymėjimą, rinkėjas, pateikęs rinkėjo pažymėjimą ir asmens tapatybę patvirtinantį dokumentą, turi teisę įrašyti į šią pažymą savo pastabą. Apie pastabą pašto viršininkas nedelsdamas praneša savivaldybės rinkimų komisijai. Šios pažymos neturintis pašto darbuotojas neturi teisės išduoti rinkimų dokumentų.</text:p>
      <text:p text:style-name="Normal"/>
      <text:p text:style-name="P737">4. Pašto skyriuose turi būti patalpa (vieta), kur rinkėjas galėtų netrukdomas ir slaptai užpildyti rinkimų<text:s/>biuletenį ir įdėti jį į balsavimo voką. Balsavimą gali stebėti rinkimų stebėtojai, turintys rinkimų stebėtojo pažymėjimus, suteikiančius teisę stebėti rinkimus bet kurioje rinkimų apylinkėje.</text:p>
      <text:p text:style-name="Normal"/>
      <text:p text:style-name="P738">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Normal"/>
      <text:p text:style-name="P739">6.<text:s/>Rinkėjas balsuoja slaptai:</text:p>
      <text:p text:style-name="P740"/>
      <text:p text:style-name="P741">1) užpildo rinkimų biuletenį;</text:p>
      <text:p text:style-name="Normal"/>
      <text:p text:style-name="P742">2) užpildytą rinkimų biuletenį įdeda į vidinį balsavimo paštu voką;</text:p>
      <text:p text:style-name="Normal"/>
      <text:p text:style-name="P743">3) užklijuoja vidinį balsavimo paštu voką;</text:p>
      <text:p text:style-name="Normal"/>
      <text:p text:style-name="P744">4) vidinį balsavimo paštu voką kartu su rinkėjo pažymėjimu įdeda į išorinį balsavimo paštu voką;</text:p>
      <text:p text:style-name="Normal"/>
      <text:p text:style-name="P745">5) užklijuoja išorinį balsavimo paštu voką.</text:p>
      <text:p text:style-name="Normal"/>
      <text:p text:style-name="P746">7. Rinkėjai, negalintys dėl sveikatos būklės atvykti balsuoti į paštą arba rinkimų dieną į rinkimų apylinkę, gali balsuoti paštu namuose. Į balsuojančių namuose rinkėjų<text:s/>sąrašą gali būti įrašyti I grupės invalidai, II grupės judėjimo invalidai ir laikinai nedarbingi asmenys, taip pat sukakę 70 metų asmenys, jei jie pateikė prašymą užtikrinti galimybę balsuoti namuose ir prašyme nurodė, kad negali atvykti į paštą arba rinkimų dieną į rinkimų apylinkę. Rinkimų komisijos turi teisę gauti duomenis apie I grupės invalidus, II grupės judėjimo invalidus iš Valstybinės socialinio draudimo fondo valdybos ar jos teritorinių skyrių, o duomenis apie laikinai nedarbingus asmenis iš – gydymo įstaigų. Šių duomenų rinkimų komisijos negali paskleisti ir gali naudoti tik dėl balsuojančių namuose rinkėjų sąrašų sudarymo. Už duomenų paskleidimą atsakingi asmenys atsako įstatymų nustatyta tvarka. Balsuojančių namuose rinkėjų sąrašą ne vėliau kaip likus 2 dienoms iki balsavimo paštu pradžios sudaro apylinkės rinkimų komisijos pagal rinkėjų užpildytus Vyriausiosios rinkimų komisijos nustatytos formos prašymus užtikrinti galimybę balsuoti namuose. Apylinkių rinkimų komisijos savivaldybės rinkimų komisijos pirmininko ar jo įgalioto savivaldybės rinkimų komisijos nario sutikimu gali papildyti balsuojančių namuose rinkėjų sąrašą, jeigu turinčių teisę balsuoti namuose rinkėjų prašymus užtikrinti galimybę balsuoti namuose gauna iki rinkimų likus ne mažiau<text:s/>kaip 3 dienoms. Rinkėjų prašymai užtikrinti galimybę balsuoti namuose turi būti patvirtinti savivaldybės globos ir rūpybos ar sveikatos priežiūros ir gydymo įstaigų vadovų arba šių tam įgaliotų pareigūnų. Prašymai užtikrinti galimybę balsuoti namuose pridedami prie apylinkės rinkimų komisijos sudaryto balsuojančių namuose rinkėjų sąrašo. Pareigūnai, nepagrįstai patvirtinę ar nepagrįstai atsisakę patvirtinti rinkėjų prašymus užtikrinti galimybę balsuoti namuose, atsako įstatymų nustatyta tvarka.</text:p>
      <text:p text:style-name="Normal"/>
      <text:p text:style-name="P747">8. Balsavimo paštu vokus ir rinkimų biuletenius rinkėjams, balsuojantiems paštu namuose,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Jeigu kartu su paštininku pas rinkėją nori atvykti rinkimų komisijos nariai, jų turi vykti ne mažiau kaip 2, taip pat gali atvykti rinkimų stebėtojai. Pašto darbuotojai, rinkimų komisijų nariai ar kiti asmenys negali atnešti balsavimo<text:s/><text:soft-page-break/>paštu vokų ir rinkimų biuletenių į namus rinkėjams, neįrašytiems į balsuojančių namuose rinkėjų sąrašą.<text:s/></text:p>
      <text:p text:style-name="Normal"/>
      <text:p text:style-name="P748">9. Užklijuotą išorinį balsavimo<text:s/>paštu voką (su jame esančiu rinkėjo pažymėjimu, vidiniu balsavimo paštu voku ir ten esančiu rinkimų biuleteniu) rinkėjas gali:</text:p>
      <text:p text:style-name="P749"/>
      <text:p text:style-name="P750">1) įteikti pašto skyriaus darbuotojui;</text:p>
      <text:p text:style-name="Normal"/>
      <text:p text:style-name="P751">2) įteikti paštininkui, atnešusiam jam rinkimų dokumentus;</text:p>
      <text:p text:style-name="Normal"/>
      <text:p text:style-name="P752">3) įmesti į pašto<text:s/>dėžutę.</text:p>
      <text:p text:style-name="Normal"/>
      <text:p text:style-name="P753">10. Kai rinkėjas balsuoja namuose, draudžiama daryti poveikį jo apsisprendimui ir skubinti jį balsuoti. Rinkėjas slaptai užpildo rinkimų biuletenį, rinkimų biuletenį pats įdeda į vidinį balsavimo paštu voką, voką užklijuoja, užklijuotą vidinį voką kartu su rinkėjo pažymėjimu įdeda į išorinį balsavimo paštu voką ir voką užklijuoja. Rinkėjo, kuris dėl fizinių trūkumų negali padaryti šių veiksmų pats, prašymu juos padaro rinkėjo pasirinktas asmuo (išskyrus paštininką, rinkimų komisijos narį ar<text:s/>rinkimų stebėtoją). Šis asmuo privalo išsaugoti balsavimo slaptumą. Rinkėjas užklijuotą išorinį balsavimo paštu voką gali įteikti paštininkui ar išsiųsti tą pačią arba kitą dieną.</text:p>
      <text:p text:style-name="Normal"/>
      <text:p text:style-name="P754">11. Draudžiama priimti iš rinkėjo neužklijuotą išorinį balsavimo paštu<text:s/>voką.</text:p>
      <text:p text:style-name="Normal"/>
      <text:p text:style-name="P755"><text:span text:style-name="T756">66</text:span><text:span text:style-name="T757"><text:s/>straipsnis.<text:s/></text:span><text:span text:style-name="T758">Balsavimas diplomatinėse atstovybėse (konsulatuose)</text:span></text:p>
      <text:p text:style-name="P759"/>
      <text:p text:style-name="P760">1. Balsuoti Lietuvos Respublikos diplomatinėje atstovybėje (konsulate) galima jos darbo valandomis tam skiriant ne mažiau kaip 4 valandas per dieną. Jeigu rinkėjai prašo,<text:s/>diplomatinė atstovybė (konsulatas) gali jiems rinkimų dokumentus siųsti ir juos priimti paštu.</text:p>
      <text:p text:style-name="Normal"/>
      <text:p text:style-name="P761">2. Vyriausioji rinkimų komisija Lietuvos Respublikos užsienio reikalų ministerijos teikimu sudaro diplomatinių atstovybių (konsulatų), kuriose vyksta balsavimas, sąrašą ir nustato balsavimo dienas (ne mažiau kaip 10) kiekvienai diplomatinei atstovybei (konsulatui).</text:p>
      <text:p text:style-name="Normal"/>
      <text:p text:style-name="P762">3. Už balsavimo organizavimą atsako diplomatinės atstovybės (konsulato) vadovas.</text:p>
      <text:p text:style-name="Normal"/>
      <text:p text:style-name="P763"><text:span text:style-name="T764">67</text:span><text:span text:style-name="T765"><text:s/>straipsnis.<text:s/></text:span><text:span text:style-name="T766">Balsavimas laive</text:span></text:p>
      <text:p text:style-name="P767"/>
      <text:p text:style-name="P768">1. Balsuojama laive, kuris plaukioja su Lietuvos valstybės vėliava, su kuriuo balsavimo metu palaikomas radijo ryšys, kuriame yra ne mažiau kaip 10 rinkėjų (įgulos narių ir keleivių), jeigu laivas ne mažiau kaip prieš 5 dienas iki rinkimų yra išplaukęs iš Lietuvos Respublikos uosto ir negrįžęs iki rinkimų dienos arba jeigu yra kitos aplinkybės, dėl kurių turintis teisę rinkti laivo įgulos narys ar keleivis negali balsuoti savo rinkimų apylinkėje, paštu ar diplomatinėje atstovybėje (konsulate).</text:p>
      <text:p text:style-name="Normal"/>
      <text:p text:style-name="P769">2. Laivų, kuriuose organizuojamas balsavimas, sąrašą, taip pat balsavimo kiekviename laive laiką nustato Vyriausioji rinkimų komisija Lietuvos Respublikos susisiekimo ministerijos teikimu taip, kad kiekvienam laive esančiam rinkėjui būtų sudaryta galimybė balsuoti. Už balsavimo laive organizavimą atsako laivo kapitonas – Lietuvos Respublikos pilietis arba nuolat Lietuvoje gyvenantis kitos Europos Sąjungos valstybės narės pilietis.<text:s/></text:p>
      <text:p text:style-name="Normal"/>
      <text:p text:style-name="P770">3. Laivuose, kuriuose nėra sąlygų organizuoti balsavimą pagal šio Įstatymo reikalavimus, balsavimas neorganizuojamas.</text:p>
      <text:p text:style-name="Normal"/>
      <text:p text:style-name="P771"><text:span text:style-name="T772">68</text:span><text:span text:style-name="T773"><text:s/>straipsnis.<text:s/></text:span><text:span text:style-name="T774">Balsavimo organizavimas Lietuvos Respublikos diplomatinėse atstovybėse (konsulatuose) ir laivuose</text:span></text:p>
      <text:p text:style-name="P775"/>
      <text:p text:style-name="P776">1. Balsavimui organizuoti ir paduotiems balsams suskaičiuoti Lietuvos Respublikos diplomatinėse atstovybėse<text:s/>(konsulatuose) ir laivuose sudaromos balsavimo komisijos.</text:p>
      <text:p text:style-name="Normal"/>
      <text:p text:style-name="P777">2. Balsavimo komisijos Lietuvos Respublikos diplomatinėse atstovybėse (konsulatuose) sudaromos iš pirmininko ir ne mažiau kaip dviejų narių. Balsavimo komisijas sudaro Lietuvos Respublikos<text:s/>diplomatinės atstovybės ar konsulato vadovas iš Lietuvos Respublikos diplomatinės atstovybės ar konsulato darbuotojų ar kitų toje užsienio valstybėje gyvenančių Lietuvos Respublikos piliečių. Balsavimo komisijų narių rašytinių pasižadėjimų davimo tvarką nustato Vyriausioji rinkimų komisija.</text:p>
      <text:p text:style-name="Normal"/>
      <text:p text:style-name="P778">3. Balsavimo komisijas laivuose sudaro laivo kapitonas, atsižvelgdamas į laivo įgulos – Lietuvos Respublikos piliečių ir nuolat Lietuvoje gyvenančių kitų Europos Sąjungos valstybių narių piliečių susirinkimo sprendimą.</text:p>
      <text:p text:style-name="Normal"/>
      <text:p text:style-name="P779">4. Balsavimo, balsų skaičiavimo ir protokolų pateikimo Vyriausiajai rinkimų komisijai tvarką, taip pat rinkimų stebėtojų pažymėjimų įteikimo tvarką nustato Vyriausioji rinkimų komisija.</text:p>
      <text:p text:style-name="Normal"/>
      <text:p text:style-name="P780"><text:span text:style-name="T781">69</text:span><text:span text:style-name="T782"><text:s/>straipsnis.<text:s/></text:span><text:span text:style-name="T783">Balsavimas gydymo, socialinės rūpybos i</text:span><text:span text:style-name="T784">r globos įstaigose</text:span></text:p>
      <text:p text:style-name="P785"/>
      <text:p text:style-name="P786">1. Gydymo, socialinės rūpybos ir globos įstaigose sudaromi specialūs balsavimui skirti pašto skyriai. Savivaldybės rinkimų komisija ne vėliau kaip likus 15 dienų iki rinkimų gydymo, socialinės rūpybos ir globos įstaigų vadovų teikimu sudaro specialių pašto skyrių sąrašą ir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Normal"/>
      <text:p text:style-name="P787">2. Galintys judėti gydymo, socialinės rūpybos ir globos įstaigų pacientai ir globotiniai balsuoja patys balsavimo patalpoje šio Įstatymo 65 straipsnyje nustatyta tvarka.</text:p>
      <text:p text:style-name="Normal"/>
      <text:p text:style-name="P788">3. Pas negalinčius dėl sveikatos būklės atvykti į balsavimo patalpą gydymo, socialinės rūpybos bei globos įstaigų pacientus ir globotinius atvyksta ne mažiau kaip 2 komisijos nariai, rinkimų stebėtojai (jeigu jie dalyvauja) ir specialaus pašto skyriaus pareigūnas.</text:p>
      <text:p text:style-name="Normal"/>
      <text:p text:style-name="P789">4. Rinkėjas turi<text:s/>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Normal"/>
      <text:p text:style-name="P790">5. Gydymo, socialinės rūpybos ar globos įstaigos vadovo nurodymu gali būti draudžiama dėl balsavimo trikdyti sunkios būklės ligonius. Šis nurodymas paštininkams privalomas.</text:p>
      <text:p text:style-name="Normal"/>
      <text:p text:style-name="P791">6. Be to, draudžiama dėl balsavimo trikdyti asmenį, jeigu<text:s/>Lietuvos Respublikos sveikatos apsaugos ministerijos nustatyta tvarka gydytojų komisija padarė išvadą, kad jis balsavimo metu dėl chroniškos psichinės ligos, silpnaprotystės ar trumpalaikio psichikos sutrikimo negali suprasti savo veiksmų esmės.</text:p>
      <text:p text:style-name="Normal"/>
      <text:p text:style-name="P792"><text:span text:style-name="T793">70</text:span><text:span text:style-name="T794"><text:s/>straipsnis.<text:s/></text:span><text:span text:style-name="T795">Balsavimas kariniuose daliniuose</text:span></text:p>
      <text:p text:style-name="P796"/>
      <text:p text:style-name="P797">1. Krašto apsaugos sistemos ir vidaus tarnybos daliniuose gali būti sudaromi specialūs balsavimui skirti pašto skyriai, kaip nustatyta 69 straipsnyje.</text:p>
      <text:p text:style-name="Normal"/>
      <text:p text:style-name="P798">2. Pagal galimybę dalinių vadai sudaro sąlygas kariams balsuoti nuolatinės gyvenamosios vietos rinkimų apylinkėse.</text:p>
      <text:p text:style-name="Normal"/>
      <text:p text:style-name="P799">3. Kiekvienam rinkėjui turi būti sudarytos sąlygos balsuoti specialiame pašto skyriuje, pašte arba nuolatinės gyvenamosios vietos rinkimų apylinkėje.</text:p>
      <text:p text:style-name="Normal"/>
      <text:p text:style-name="P800"><text:span text:style-name="T801">71</text:span><text:span text:style-name="T802"><text:s/>straipsnis.<text:s/></text:span><text:span text:style-name="T803">Balsavimas<text:s/></text:span><text:span text:style-name="T804">pataisos įstaigose ir kardomojo kalinimo įstaigose</text:span></text:p>
      <text:p text:style-name="P805"/>
      <text:p text:style-name="P806">1. Pataisos įstaigose ir kardomojo kalinimo įstaigose sudaromi specialūs balsavimui skirti pašto skyriai, kaip nustatyta 69 straipsnyje.</text:p>
      <text:p text:style-name="Normal"/>
      <text:p text:style-name="P807">2. Pataisos įstaigų vadovai įstatymų nustatyta tvarka gali<text:s/>išleisti nuteistuosius balsuoti jų nuolatinės gyvenamosios vietos rinkimų apylinkėse.</text:p>
      <text:p text:style-name="Normal"/>
      <text:p text:style-name="P808">3. Kiekvienam rinkėjui turi būti sudarytos sąlygos balsuoti specialiame pašto skyriuje, pašte arba nuolatinės gyvenamosios vietos rinkimų apylinkėje.</text:p>
      <text:p text:style-name="P809"/>
      <text:p text:style-name="P810"/>
      <text:p text:style-name="Normal"/>
      <text:p text:style-name="P811"><text:span text:style-name="T812">DEŠIM</text:span><text:span text:style-name="T813">TASIS</text:span><text:span text:style-name="T814"><text:s/>SKIRSNIS</text:span></text:p>
      <text:p text:style-name="P815"/>
      <text:p text:style-name="P816"><text:span text:style-name="T817">BALSŲ SKAIČIAVIMAS</text:span></text:p>
      <text:p text:style-name="P818"/>
      <text:p text:style-name="P819"><text:span text:style-name="T820">72</text:span><text:span text:style-name="T821"><text:s/>straipsnis.<text:s/></text:span><text:span text:style-name="T822">Balsavimo vokų ir biuletenių apskaita pašto skyriuose</text:span></text:p>
      <text:p text:style-name="P823"/>
      <text:p text:style-name="P824">1. Balsavimo paštu vokų ir biuletenių apskaitą tvarko pašto skyriaus viršininkas apskaitos duomenis nurodydamas specialiai tam skirtame žurnale Vyriausiosios rinkimų komisijos nustatyta tvarka.</text:p>
      <text:p text:style-name="Normal"/>
      <text:p text:style-name="P825">2. Likus vienai dienai iki rinkimų, pašto skyriaus viršininkas grąžina nepanaudotus balsavimo paštu vokus ir rinkimų biuletenius savivaldybės rinkimų komisijai.</text:p>
      <text:p text:style-name="Normal"/>
      <text:p text:style-name="P826">3. Paštas balsavimo paštu vokus<text:s/>su rinkėjų užpildytais biuleteniais įteikia apylinkių rinkimų komisijoms rinkimų dieną ne vėliau kaip likus 2 valandoms iki balsavimo pabaigos.</text:p>
      <text:p text:style-name="Normal"/>
      <text:p text:style-name="P827">4. Balsavimo paštu vokų ir biuletenių apskaitą Lietuvos Respublikoje tvarko Vyriausioji rinkimų komisija.</text:p>
      <text:p text:style-name="Normal"/>
      <text:p text:style-name="P828"><text:span text:style-name="T829">73</text:span><text:span text:style-name="T830"><text:s/>straipsnis.<text:s/></text:span><text:span text:style-name="T831">Apylinkės rinkimų komisijos darbo organizavimas skaičiuojant balsus</text:span></text:p>
      <text:p text:style-name="P832"/>
      <text:p text:style-name="P83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Normal"/>
      <text:p text:style-name="P834">2. Visi į rinkimų apylinkės balsų skaičiavimo protokolą įrašomi duomenys turi būti viešai skelbiami taip, kad juos girdėtų visi dalyvaujantys<text:s/>skaičiuojant balsus asmenys. Jeigu dėl biuletenio galiojimo ar žymų prasmės kyla abejonių, komisijos pirmininkas biuletenį pateikia komisijos nariams ir skelbia balsavimą dėl jo įvertinimo (jeigu tokių biuletenių yra keletas, jie pateikiami po vieną). Šio<text:s/>balsavimo rezultatai užrašomi ant biuletenio tuščiojoje pusėje.</text:p>
      <text:p text:style-name="Normal"/>
      <text:p text:style-name="P835"><text:span text:style-name="T836">74</text:span><text:span text:style-name="T837"><text:s/>straipsnis.<text:s/></text:span><text:span text:style-name="T838">Rinkimų biuletenių apskaita rinkimų apylinkėse</text:span></text:p>
      <text:p text:style-name="P839"/>
      <text:p text:style-name="P840">1. Uždarius balsavimo patalpą, apylinkės rinkimų komisijos pirmininkas, dalyvaujant ne mažiau kaip 3/5 rinkimų<text:s/>komisijos narių, užklijuoja ir antspauduoja balsadėžės plyšį.</text:p>
      <text:p text:style-name="Normal"/>
      <text:p text:style-name="P841">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Normal"/>
      <text:p text:style-name="P842">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Normal"/>
      <text:p text:style-name="P843"><text:span text:style-name="T844">75</text:span><text:span text:style-name="T845"><text:s/>straipsnis.<text:s/></text:span><text:span text:style-name="T846">Rinkimų apylinkės balsavimo patalpoje balsavusių rinkėjų balsų skaičiavimas</text:span></text:p>
      <text:p text:style-name="P847"/>
      <text:p text:style-name="P84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Normal"/>
      <text:p text:style-name="P849">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Normal"/>
      <text:p text:style-name="P850">3. Biuleteniai, pagal kurių žymas galima nustatyti, už kurį kandidatų sąrašą balsavo rinkėjas, bet negalima nustatyti, kokią valią jis pareiškė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Normal"/>
      <text:p text:style-name="P851">4. Sprendimą dėl rinkimų biuletenio pripažinimo negaliojančiu arba kai kyla komisijos narių ginčas dėl biuletenio žymų įvertinimo priima rinkimų komisija balsavimu. Šio balsavimo rezultatas nurodomas kitoje to biuletenio pusėje.</text:p>
      <text:p text:style-name="Normal"/>
      <text:p text:style-name="P852">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Normal"/>
      <text:p text:style-name="P853">6. Konkrečią biuletenių ir balsų skaičiavimo tvarką nustato Vyriausioji rinkimų komisija ne vėliau kaip likus 14 dienų iki rinkimų.</text:p>
      <text:p text:style-name="Normal"/>
      <text:p text:style-name="P854"><text:span text:style-name="T855">76</text:span><text:span text:style-name="T856"><text:s/>stra</text:span><text:span text:style-name="T857">ipsnis.<text:s/></text:span><text:span text:style-name="T858">Balsavusių paštu rinkėjų apskaita, jų paduotų balsų ir kandidatų pirmumo balsų skaičiavimas</text:span></text:p>
      <text:p text:style-name="P859"/>
      <text:p text:style-name="P860">1. Suskaičiavus balsadėžėje rastus rinkimų biuletenius, pradedami skaičiuoti paštu gauti rinkimų biuleteniai:</text:p>
      <text:p text:style-name="P861"/>
      <text:p text:style-name="P862">1) apylinkės rinkimų komisijos<text:s/>pirmininkas pateikia neatplėštus visus paštu gautus išorinius balsavimo vokus. Jų skaičius paskelbiamas ir įrašomas į rinkimų apylinkės balsų skaičiavimo protokolą;</text:p>
      <text:p text:style-name="Normal"/>
      <text:p text:style-name="P863">2) išoriniai balsavimo paštu vokai po vieną atplėšiami;</text:p>
      <text:p text:style-name="Normal"/>
      <text:p text:style-name="P864">3) iš išorinio balsavimo<text:s/>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balsavimo paštu voke yra įdėta daugiau kaip vienas vidinis balsavimo paštu vokas, antspaudas nededamas ir laikoma, kad voke esantis rinkimų biuletenis (biuleteniai) negalioja, vokas neatplėšiamas. Ant vidinio balsavimo paštu voko būtina pažymėti, kad voke esantys biuleteniai negalioja;</text:p>
      <text:p text:style-name="Normal"/>
      <text:p text:style-name="P865">4) apylinkės rinkėjų sąraše prie rinkėjo, kurio balsas gautas paštu, pavardės įrašoma „balsavo paštu“ arba „BP“;</text:p>
      <text:p text:style-name="Normal"/>
      <text:p text:style-name="P866">5) antspauduotas vidinis balsavimo paštu vokas įmetamas į balsadėžę, įrengtą ir antspauduotą pagal nustatytus reikalavimus;</text:p>
      <text:p text:style-name="Normal"/>
      <text:p text:style-name="P867">6) baigus peržiūrėti visus paštu gautus vokus, balsadėžė atidaroma ir atplėšiami antspauduoti vidiniai balsavimo paštu vokai. Jeigu balsavimo paštu voke yra daugiau kaip vienas rinkimų biuletenis, visi voke esantys biuleteniai pripažįstami negaliojančiais. Toliau<text:s/>paštu gauti balsai skaičiuojami pagal 75 straipsnio reikalavimus.</text:p>
      <text:p text:style-name="Normal"/>
      <text:p text:style-name="P86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Normal"/>
      <text:p text:style-name="P869">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70"/>
      <text:p text:style-name="P871">1) grąžinti biuletenius ir pavesti pirmumo balsus suskaičiuoti tai apylinkės rinkimų komisijai, iš kurios jie buvo gauti;</text:p>
      <text:p text:style-name="Normal"/>
      <text:p text:style-name="P872">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Normal"/>
      <text:p text:style-name="P873">4. Jeigu apylinkės rinkimų komisija pirmumo balsus skaičiuoja kitą dieną arba perskaičiuoja biuletenius, ji,<text:s/>dalyvaujant ne mažiau kaip 3/5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Normal"/>
      <text:p text:style-name="P874"><text:span text:style-name="T875">77</text:span><text:span text:style-name="T876"><text:s/>straipsnis.<text:s/></text:span><text:span text:style-name="T877">Rinkimų apylinkės balsų skaičiavimo protokolai</text:span></text:p>
      <text:p text:style-name="P878"/>
      <text:p text:style-name="P879">1. Kiekvienoje rinkimų apylinkėje surašomas rinkimų apylinkės balsų skaičiavimo protokolas turi dvi dalis.</text:p>
      <text:p text:style-name="Normal"/>
      <text:p text:style-name="P880">2. Rinkimų apylinkės balsų skaičiavimo protokolo pirmojoje dalyje įrašoma:</text:p>
      <text:p text:style-name="P881"/>
      <text:p text:style-name="P882">1) rinkimų apylinkės rinkėjų skaičius;</text:p>
      <text:p text:style-name="Normal"/>
      <text:p text:style-name="P883">2) iš savivaldybės rinkimų komisijos gautų biuletenių skaičius;</text:p>
      <text:p text:style-name="Normal"/>
      <text:p text:style-name="P884">3) kiekvienam komisijos nariui išduotų rinkimų biuletenių skaičius, rinkėjams<text:s/>išduotų biuletenių skaičius, rinkėjų parašų apylinkės rinkėjų sąraše skaičius, rinkėjo pažymėjimų skaičius, atvykimo lapelių skaičius, nepanaudotų ir sugadintų biuletenių skaičius;</text:p>
      <text:p text:style-name="Normal"/>
      <text:p text:style-name="P885">4) anuliuotų rinkimų biuletenių skaičius;</text:p>
      <text:p text:style-name="Normal"/>
      <text:p text:style-name="P886">5) rinkimų apylinkės<text:s/>balsavimo patalpoje balsavusių rinkėjų skaičius;</text:p>
      <text:p text:style-name="Normal"/>
      <text:p text:style-name="P887">6) balsadėžės atidarymo laikas;</text:p>
      <text:p text:style-name="Normal"/>
      <text:p text:style-name="P888">7) balsadėžėje rastų negaliojančių rinkimų biuletenių skaičius;</text:p>
      <text:p text:style-name="Normal"/>
      <text:p text:style-name="P889">8) balsadėžėje rastų galiojančių rinkimų biuletenių skaičius;</text:p>
      <text:p text:style-name="Normal"/>
      <text:p text:style-name="P890">9) balsadėžėje rastų atskirai<text:s/>už kiekvienos partijos (jų koalicijos) iškeltų kandidatų sąrašą paduotų balsų skaičius;</text:p>
      <text:p text:style-name="Normal"/>
      <text:p text:style-name="P891">10) paštu gautų vokų skaičius, antspauduotų vidinių balsavimo paštu vokų skaičius; neantspauduotų vidinių balsavimo paštu vokų skaičius;</text:p>
      <text:p text:style-name="Normal"/>
      <text:p text:style-name="P892">11) paštu gautų negaliojančių rinkimų biuletenių skaičius;</text:p>
      <text:p text:style-name="Normal"/>
      <text:p text:style-name="P893">12) paštu gautų galiojančių rinkimų biuletenių skaičius;</text:p>
      <text:p text:style-name="Normal"/>
      <text:p text:style-name="P894">13) paštu gautų balsų, paduotų už kiekvienos partijos (jų koalicijos) iškeltų kandidatų sąrašą, skaičius;</text:p>
      <text:p text:style-name="Normal"/>
      <text:p text:style-name="P895">14) iš viso rinkimų apylinkėje dalyvavusių rinkimuose rinkėjų skaičius;</text:p>
      <text:p text:style-name="Normal"/>
      <text:p text:style-name="P896">15) bendras rinkimų apylinkėje negaliojančių biuletenių skaičius;</text:p>
      <text:p text:style-name="Normal"/>
      <text:p text:style-name="P897">16) iš viso už kiekvienos partijos (jų koalicijos) iškeltų kandidatų sąrašą paduotų balsų skaičius.</text:p>
      <text:p text:style-name="Normal"/>
      <text:p text:style-name="P898">3. Pagal apylinkės rinkėjų sąrašus<text:s/>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štu gautų ir suskaičiuotų biuletenių skaičiumi.</text:p>
      <text:p text:style-name="Normal"/>
      <text:p text:style-name="P899">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Normal"/>
      <text:p text:style-name="P900">5. Kai į rinkimų apylinkės balsų skaičiavimo protokolo pirmąją dalį yra įrašyti visi duomenys ir visi biuleteniai yra sudėti į antspauduotus paketus bei į specialų skaičiuotiniems pirmumo balsams<text:s/>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Normal"/>
      <text:p text:style-name="P901">6. Rinkimų apylinkės balsų skaičiavimo protokolo antrojoje dalyje įrašoma:</text:p>
      <text:p text:style-name="P902"/>
      <text:p text:style-name="P903">1) skaičiuojamų biuletenių skaičius;</text:p>
      <text:p text:style-name="Normal"/>
      <text:p text:style-name="P904">2) biuletenių, kuriuose rinkėjai nenurodė pirmumo balsų, skaičius;</text:p>
      <text:p text:style-name="Normal"/>
      <text:p text:style-name="P905">3) kiekvieno kandidato gautų pirmumo balsų<text:s/>skaičius;</text:p>
      <text:p text:style-name="Normal"/>
      <text:p text:style-name="P906">4) visų kandidatų gautų pirmumo balsų suma;</text:p>
      <text:p text:style-name="Normal"/>
      <text:p text:style-name="P907">5) kiti Vyriausiosios rinkimų komisijos nustatyti balsų skaičiavimo duomenys, reikalingi tikrinant, ar tiksliai buvo suskaičiuoti rinkėjų paduoti balsai.</text:p>
      <text:p text:style-name="Normal"/>
      <text:p text:style-name="P908">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text:s/>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Normal"/>
      <text:p text:style-name="P909"><text:span text:style-name="T910">78</text:span><text:span text:style-name="T911"><text:s/>straipsnis.<text:s/></text:span><text:span text:style-name="T912">Negaliojantys rinkimų biuleteniai</text:span></text:p>
      <text:p text:style-name="P913"/>
      <text:p text:style-name="P914">1. Negaliojančiais rinkimų biuleteniais pripažįstami:</text:p>
      <text:p text:style-name="P915"/>
      <text:p text:style-name="P916">1) nenustatyto pavyzdžio rinkimų biuleteniai;</text:p>
      <text:p text:style-name="Normal"/>
      <text:p text:style-name="P917">2) antspauduoti ne tos rinkimų apylinkės komisijos antspaudu<text:s/>rinkimų biuleteniai (gauti paštu – neantspauduoti savivaldybės rinkimų komisijos antspaudu);</text:p>
      <text:p text:style-name="Normal"/>
      <text:p text:style-name="P918">3) rinkimų biuleteniai, kuriuose rinkėjas pažymėjo daugiau kaip vieną kandidatų sąrašą arba nepažymėjo nė vieno kandidatų sąrašo, arba pagal padarytą žymą neįmanoma nustatyti rinkėjo valios.</text:p>
      <text:p text:style-name="Normal"/>
      <text:p text:style-name="P919">2. Sprendimą dėl rinkimų biuletenio pripažinimo negaliojančiu, kai kyla komisijos narių ginčas, dėl biuletenio žymų įvertinimo priima apylinkės rinkimų komisija balsavimu. Šio balsavimo rezultatas nurodomas kitoje to<text:s/>biuletenio pusėje. Jeigu apylinkės rinkimų komisija pripažįsta biuletenius negaliojančiais pagal šio straipsnio 1 dalies 1 ar 2 punktą, ji apie tai nedelsdama praneša savivaldybės rinkimų komisijai.</text:p>
      <text:p text:style-name="Normal"/>
      <text:p text:style-name="P920"><text:span text:style-name="T921">79</text:span><text:span text:style-name="T922"><text:s/>straipsnis.<text:s/></text:span><text:span text:style-name="T923">Rinkimų apylinkės dokumentų pateik</text:span><text:span text:style-name="T924">imas savivaldybės rinkimų komisijai</text:span></text:p>
      <text:p text:style-name="P925"/>
      <text:p text:style-name="P926">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Normal"/>
      <text:p text:style-name="P927">2. Vyriausioji rinkimų komisija bei Lietuvos Respublikos vidaus reikalų ministerija privalo užtikrinti rinkimų dokumentų gabenimo bei juos gabenančių asmenų saugumą.</text:p>
      <text:p text:style-name="Normal"/>
      <text:p text:style-name="P928"><text:span text:style-name="T929">80</text:span><text:span text:style-name="T930"><text:s/>straipsnis.<text:s/></text:span><text:span text:style-name="T931">Balsų skaičiavimas savivaldybės rinkimų komisijoje</text:span></text:p>
      <text:p text:style-name="P932"/>
      <text:p text:style-name="P933">1. Savivaldybės rinkimų komisija priima apylinkės rinkimų komisijos pateiktus dokumentus ir patikrina:</text:p>
      <text:p text:style-name="P934"/>
      <text:p text:style-name="P935">1) ar yra pristatyti visi privalomi pateikti<text:s/>dokumentai ir paketai su rinkimų biuleteniais;</text:p>
      <text:p text:style-name="Normal"/>
      <text:p text:style-name="P936">2) paketų antspaudavimą ir jų aprašus (ar aprašas pilnas ir teisingas);</text:p>
      <text:p text:style-name="Normal"/>
      <text:p text:style-name="P937">3) ar į rinkimų apylinkių balsų skaičiavimo protokolus įrašyti visi duomenys; ar jie neprieštarauja vieni kitiems; ar atitinka<text:s/>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Normal"/>
      <text:p text:style-name="P938">4) ar visos pastabos ir rinkėjų skundai yra apsvarstyti apylinkės rinkimų komisijoje.</text:p>
      <text:p text:style-name="Normal"/>
      <text:p text:style-name="P939">2. Savivaldybės rinkimų komisija nedelsdama praneša Vyriausiajai rinkimų komisijai šios nustatyta tvarka rinkimų apylinkių balsų skaičiavimo protokolų duomenis, savo pastabas dėl apylinkės rinkimų komisijos pateiktų dokumentų ir pasirūpina pateiktų dokumentų saugumu.</text:p>
      <text:p text:style-name="Normal"/>
      <text:p text:style-name="P940">3. Apylinkių rinkimų komisijų antspauduoti paketai, kuriuose yra rinkimų biuleteniai ar kiti rinkimų dokumentai, savivaldybės rinkimų komisijoje gali būti atidaromi tik savivaldybės<text:s/>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Normal"/>
      <text:p text:style-name="P941">4. Nustačiusi apylinkės rinkimų komisijos pateiktų dokumentų trūkumų, savivaldybės rinkimų komisija imasi priemonių jiems pašalinti, taip pat pareikalauja iš apylinkės rinkimų komisijos pirmininko pateikti trūkstamus dokumentus.</text:p>
      <text:p text:style-name="Normal"/>
      <text:p text:style-name="P942">5. Savivaldybės rinkimų komisija balsus skaičiuoja taip: susumuoja apylinkių rinkimų komisijų pateiktus duomenis ir prie jų prideda tuos paštu balsavusių rinkėjų balsus, kurie buvo suskaičiuoti savivaldybės rinkimų komisijoje.</text:p>
      <text:p text:style-name="Normal"/>
      <text:p text:style-name="P943"><text:span text:style-name="T944">81</text:span><text:span text:style-name="T945"><text:s/>straipsnis.<text:s/></text:span><text:span text:style-name="T946">Savivaldybės balsų skaičiavimo protokolai</text:span></text:p>
      <text:p text:style-name="P947"/>
      <text:p text:style-name="P948">1. Pagal rinkimų apylinkių balsų skaičiavimo protokolus, rinkimų biuletenius ir kitus rinkimų dokumentus savivaldybės rinkimų komisija nustato ir į savivaldybės balsų skaičiavimo protokolą įrašo:</text:p>
      <text:p text:style-name="P949"/>
      <text:p text:style-name="P950">1) savivaldybėje rinkimuose dalyvavusių rinkėjų skaičių;</text:p>
      <text:p text:style-name="Normal"/>
      <text:p text:style-name="P951">2) savivaldybėje negaliojančių rinkimų biuletenių skaičių, taip pat Vyriausiosios rinkimų komisijos nustatytus balsų skaičiavimo duomenis, reikalingus tikrinant, ar tiksliai buvo suskaičiuoti rinkėjų paduoti balsai;</text:p>
      <text:p text:style-name="Normal"/>
      <text:p text:style-name="P952">3) savivaldybėje galiojančių rinkimų biuletenių skaičių;</text:p>
      <text:p text:style-name="Normal"/>
      <text:p text:style-name="P953">4) už kiekvieną kandidatų<text:s/>sąrašą paduotų balsų skaičių;</text:p>
      <text:p text:style-name="Normal"/>
      <text:p text:style-name="P954">5) už kiekvieną kandidatą paduotų pirmumo balsų skaičių.</text:p>
      <text:p text:style-name="Normal"/>
      <text:p text:style-name="P955">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Normal"/>
      <text:p text:style-name="P956"><text:span text:style-name="T957">82</text:span><text:span text:style-name="T958"><text:s/>straipsnis.<text:s/></text:span><text:span text:style-name="T959">Savivaldybės rinkimų komisijos doku</text:span><text:span text:style-name="T960">mentų pateikimas Vyriausiajai rinkimų komisijai</text:span></text:p>
      <text:p text:style-name="P961"/>
      <text:p text:style-name="P962">Savivaldybės rinkimų komisija visus dokumentus, gautus iš rinkimų apylinkių (išskyrus finansinius dokumentus), rinkėjų sąrašus, savivaldybės balsų skaičiavimo protokolą, savivaldybės rinkimų komisijos viso<text:s/>darbo laikotarpio posėdžių protokolus ir kitus rinkimų dokumentus sudeda į specialius paketus ir antspauduoja. Paketai per Vyriausiosios rinkimų komisijos nustatytą laiką perduodami Vyriausiajai rinkimų komisijai.</text:p>
      <text:p text:style-name="Normal"/>
      <text:p text:style-name="P963"><text:span text:style-name="T964">83</text:span><text:span text:style-name="T965"><text:s/>straipsnis.<text:s/></text:span><text:span text:style-name="T966">Rinkimų stebėtojų d</text:span><text:span text:style-name="T967">alyvavimas skaičiuojant balsus ir nustatant rinkimų rezultatus</text:span></text:p>
      <text:p text:style-name="P968"/>
      <text:p text:style-name="P969">1. Skaičiuojant balsus rinkimų apylinkėse bei savivaldybėse, taip pat nustatant rinkimų rezultatus savivaldybėse, gali dalyvauti rinkimų stebėtojai, taip pat visuomenės informavimo<text:s/>priemonių atstovai.</text:p>
      <text:p text:style-name="Normal"/>
      <text:p text:style-name="P970">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Normal"/>
      <text:p text:style-name="P971"><text:span text:style-name="T972">84</text:span><text:span text:style-name="T973"><text:s/>straipsnis.<text:s/></text:span><text:span text:style-name="T974">Išankstinių rinkimų rezultatų skelbimas</text:span></text:p>
      <text:p text:style-name="P975"/>
      <text:p text:style-name="P976">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text:s/>pirmiausiai skelbiamas internete, bet ne anksčiau, negu baigiasi balsavimas rinkimuose visose Europos Sąjungos valstybėse narėse.</text:p>
      <text:p text:style-name="Normal"/>
      <text:p text:style-name="P977">2. Iki Vyriausiosios rinkimų komisijos pranešimo paskelbimo visuomenės informavimo priemonių atstovams draudžiama vaizdo<text:s/>ar garso įrašymo technika, žodžiu, raštu ar kitaip skleisti informaciją apie balsų skaičiavimo ar rinkimų rezultatus.</text:p>
      <text:p text:style-name="Normal"/>
      <text:p text:style-name="P978"><text:span text:style-name="T979">85</text:span><text:span text:style-name="T980"><text:s/>straipsnis.<text:s/></text:span><text:span text:style-name="T981">Skundai dėl rinkimų komisijų sprendimų, priimtų pasibaigus balsavimui</text:span></text:p>
      <text:p text:style-name="P982"/>
      <text:p text:style-name="P983">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Normal"/>
      <text:p text:style-name="P984">2. Savivaldybės rinkimų komisijos sprendimai dėl savivaldybės balsų skaičiavimo protokolų surašymo gali būti apskųsti Vyriausiajai rinkimų komisijai<text:s/>ne vėliau kaip per 72 valandas nuo jų surašymo ir privalo būti išnagrinėti iki oficialaus galutinių rinkimų rezultatų paskelbimo.</text:p>
      <text:p text:style-name="Normal"/>
      <text:p text:style-name="P985">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os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Normal"/>
      <text:p text:style-name="P986">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Normal"/>
      <text:p text:style-name="P987">5. Partijos, iškėlusios kandidatus, ir jų atstovai rinkimams Vyriausiojoje rinkimų komisijoje Vyriausiosios rinkimų komisijos sprendimus arba jos atsisakymą<text:s/>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p text:style-name="Normal"/>
      <text:p text:style-name="P988"><text:span text:style-name="T989">VIENUOLIKTASIS</text:span><text:span text:style-name="T990"><text:s/>SKIRSNIS</text:span></text:p>
      <text:p text:style-name="P991"/>
      <text:p text:style-name="P992"><text:span text:style-name="T993">RINKIMŲ REZULTATŲ NUSTATYMAS IR PASKELBIMAS</text:span></text:p>
      <text:p text:style-name="P994"/>
      <text:p text:style-name="P995"><text:span text:style-name="T996">86</text:span><text:span text:style-name="T997"><text:s/>straipsnis.<text:s/></text:span><text:span text:style-name="T998">Rinkimų rezultatų nustatymas</text:span></text:p>
      <text:p text:style-name="P999"/>
      <text:p text:style-name="P1000">1. Partijos kandidatų sąrašas ar jungtinis kandidatų sąrašas gali<text:s/>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Normal"/>
      <text:p text:style-name="P1001">2. Mandatai kandidatų sąrašams paskirstomi pagal tai, kiek balsų gavo kiekvienas jų, taikant kvotų ir liekanų metodą.</text:p>
      <text:p text:style-name="Normal"/>
      <text:p text:style-name="P1002">3. Apskaičiuojama kvota – tai yra, kiek balsų reikia 1 mandatui gauti. Ji lygi rinkėjų balsų, kuriuos gavo sąrašai, dalyvaujantys skirstant<text:s/>mandatus, sumai, padalytai iš renkamų Europos Parlamento narių skaičiaus. Jei dalijant gaunama liekana, dalmuo padidinamas vienetu.</text:p>
      <text:p text:style-name="Normal"/>
      <text:p text:style-name="P1003">4. Kandidatų sąrašas gauna mandatų, jeigu jis yra gavęs ne mažiau balsų negu kvota. Už kiekvieną kandidatų sąrašą paduotų balsų skaičius dalijamas iš kvotos. Gautas sveikasis dalmuo yra mandatų skaičius, tenkantis kiekvienam sąrašui pagal kvotą, o šio dalijimo liekanos naudojamos likusiems mandatams paskirstyti pagal liekanas tiems sąrašams, kurie gavo mandatų pagal kvotą. Dėl to visų sąrašų,<text:span text:style-name="T1004"><text:s/></text:span>kurie gavo mandatų (mandatą) pagal kvotą,<text:span text:style-name="T1005"><text:s/></text:span>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p>
      <text:p text:style-name="Normal"/>
      <text:p text:style-name="P1006">5. Jei kuriam nors sąrašui tektų didesnis mandatų skaičius, negu sąraše yra kandidatų, tai šie mandatai padalijami kitiems sąrašams, tęsiant jų dalijimą liekanų metodu.</text:p>
      <text:p text:style-name="Normal"/>
      <text:p text:style-name="P1007">6. Viename sąraše kandidatai gauna mandatus ta eilės tvarka, kuri sudaroma pagal rinkėjų paduotus pirmumo balsus, kai Vyriausioji rinkimų komisija suskaičiavus kandidatų rinkiminį reitingą.</text:p>
      <text:p text:style-name="Normal"/>
      <text:p text:style-name="P1008">7. Jeigu partija, koalicija kartu su pareiškiniais dokumentais įteikia prašymą, kad jų reitingas nebūtų nustatomas, apie tai<text:s/>iš anksto pranešama rinkėjams, nurodoma rinkimų biuletenyje ir kandidatų reitingas neskaičiuojamas, o įregistruota kandidatų eilė sąraše laikoma galutine.</text:p>
      <text:p text:style-name="Normal"/>
      <text:p text:style-name="P1009"><text:span text:style-name="T1010">87</text:span><text:span text:style-name="T1011"><text:s/>straipsnis.<text:s/></text:span><text:span text:style-name="T1012">Kandidatų rinkiminio reitingo skaičiavimas ir galutinės kandidatų eilės sąrašu</text:span><text:span text:style-name="T1013">ose nustatymas</text:span><text:s/></text:p>
      <text:p text:style-name="P1014"/>
      <text:p text:style-name="P1015">1. Kandidatų rinkiminį reitingą skaičiuoja ir galutinę kandidatų eilę sąrašuose pagal rinkėjų pareikštą valią ir paduotus pirmumo balsus nustato Vyriausioji rinkimų komisija.</text:p>
      <text:p text:style-name="Normal"/>
      <text:p text:style-name="P1016">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Normal"/>
      <text:p text:style-name="P1017">3. Galutinė kandidatų eilė kiekviename sąraše nustatoma pagal kiekvieno kandidato rinkiminį reitingą. Pirmesniu eilėje įrašomas kandidatas, kurio didesnis rinkiminis reitingas. Jeigu kandidatų rinkiminiai reitingai lygūs, pirmesniu įrašomas tas<text:s/>kandidatas, kurio rinkimų numeris mažesnis.</text:p>
      <text:p text:style-name="Normal"/>
      <text:p text:style-name="P1018">4. Galutinę kandidatų eilę sąraše skelbia Vyriausioji rinkimų komisija.</text:p>
      <text:p text:style-name="Normal"/>
      <text:p text:style-name="P1019"><text:span text:style-name="T1020">88</text:span><text:span text:style-name="T1021"><text:s/>straipsnis.<text:s/></text:span><text:span text:style-name="T1022">Rinkimų pripažinimas negaliojančiais</text:span></text:p>
      <text:p text:style-name="P1023"/>
      <text:p text:style-name="P1024">1. Vyriausioji rinkimų komisija gali pripažinti rinkimų rezultatus<text:s/>negaliojančiais, jeigu nustato, kad šiurkštūs šio Įstatymo pažeidimai, padaryti rinkimų apylinkėje arba savivaldybėje, arba dokumentų suklastojimas ar jų praradimas turėjo esminės įtakos rinkimų rezultatams arba pagal balsų skaičiavimo protokolus ar kitus<text:s/>rinkimų dokumentus negalima nustatyti kandidatų sąrašų, dalyvaujančių paskirstant mandatus, arba kandidatų sąrašui tenkančių mandatų skaičių galima nustatyti tik daugiau kaip vieno mandato tikslumu.</text:p>
      <text:p text:style-name="Normal"/>
      <text:p text:style-name="P1025">2. Rinkimai negali būti skelbiami negaliojančiais, jeigu neginčijamai nustatyti rinkimų rezultatai leidžia nustatyti esminius rinkimų rezultatus.</text:p>
      <text:p text:style-name="Normal"/>
      <text:p text:style-name="P1026"><text:span text:style-name="T1027">89</text:span><text:span text:style-name="T1028"><text:s/>straipsnis.<text:s/></text:span><text:span text:style-name="T1029">Galutinių rinkimų rezultatų nustatymas ir paskelbimas</text:span></text:p>
      <text:p text:style-name="P1030"/>
      <text:p text:style-name="P1031">1. Galutinius rinkimų rezultatus, išnagrinėjusi visus skundus ir nustačiusi visus<text:s/>rinkimų rezultatus, taip pat ir rinkėjų, balsavusių užsienyje bei laivuose, balsus, nustato Vyriausioji rinkimų komisija.</text:p>
      <text:p text:style-name="Normal"/>
      <text:p text:style-name="P1032">2. Galutinius rinkimų rezultatus ne vėliau kaip per 7 dienas nuo rinkimų skelbia Vyriausioji rinkimų komisija. Šiuos rezultatus<text:s/>ji pirmiausiai paskelbia internete ir artimiausiame „Valstybės žinių“ numeryje.</text:p>
      <text:p text:style-name="Normal"/>
      <text:p text:style-name="P1033">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Normal"/>
      <text:p text:style-name="P1034"><text:span text:style-name="T1035">90</text:span><text:span text:style-name="T1036"><text:s/>straipsn</text:span><text:span text:style-name="T1037">is.<text:s/></text:span><text:span text:style-name="T1038">Europos Parlamento nario pažymėjimas</text:span></text:p>
      <text:p text:style-name="P1039"/>
      <text:p text:style-name="P104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Normal"/>
      <text:p text:style-name="P1041">2. Visus ginčus dėl Europos Parlamento nario pažymėjimo neįteikimo ne vėliau kaip per 3 dienas sprendžia Lietuvos vyriausiasis administracinis teismas. Šio teismo sprendimas įsiteisėja nuo paskelbimo.</text:p>
      <text:p text:style-name="P1042"/>
      <text:p text:style-name="P1043"/>
      <text:p text:style-name="Normal"/>
      <text:p text:style-name="P1044"><text:span text:style-name="T1045">91</text:span><text:span text:style-name="T1046"><text:s/>straipsnis.<text:s/></text:span><text:span text:style-name="T1047">Europos Parlamento nario įgaliojimų pripažinimas nutrūkusiais</text:span></text:p>
      <text:p text:style-name="P1048"/>
      <text:p text:style-name="P1049">Europos Parlamento nario įgaliojimus nutrūkusiais pripažįsta Vyriausioji rinkimų komisija ne vėliau kaip per 15 dienų po to, kai tam atsiranda vada:</text:p>
      <text:p text:style-name="P1050"/>
      <text:p text:style-name="P1051">1) Europos Parlamento nariui mirus, – pagal notaro patvirtintą mirties liudijimo kopiją;</text:p>
      <text:p text:style-name="Normal"/>
      <text:p text:style-name="P1052">2) Europos Parlamento nariui atsistatydinus, – pagal paties Europos Parlamento nario parašytą pareiškimą<text:s/>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Normal"/>
      <text:p text:style-name="P1053">3) teismui pripažinus Europos Parlamento narį neveiksniu, – pagal įsiteisėjusį teismo sprendimą;</text:p>
      <text:p text:style-name="Normal"/>
      <text:p text:style-name="P1054">4) Europos Parlamentui panaikinus Europos Parlamento nario mandatą Europos Parlamento<text:s/>reglamento nustatyta tvarka, – pagal įsigaliojusį Europos Parlamento sprendimą;</text:p>
      <text:p text:style-name="Normal"/>
      <text:p text:style-name="P1055">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Normal"/>
      <text:p text:style-name="P1056"><text:span text:style-name="T1057">92</text:span><text:span text:style-name="T1058"><text:s/>straipsnis.<text:s/></text:span><text:span text:style-name="T1059">Laisvos Europos Parlamento nario vietos užėmimas</text:span></text:p>
      <text:p text:style-name="P1060"/>
      <text:p text:style-name="P1061">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text:s/>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Normal"/>
      <text:p text:style-name="P1062"><text:span text:style-name="T1063">93</text:span><text:span text:style-name="T1064"><text:s/>straipsnis.</text:span><text:span text:style-name="T1065"><text:tab/></text:span><text:span text:style-name="T1066">Reikalavimas paskelbti rinkėjams apie kandidato bendradarbiavimą su kitų valstybių</text:span><text:span text:style-name="T1067"><text:s/>specialiosiomis tarnybomis ar turėtą teismo nuosprendžiu paskirtą bausmę</text:span></text:p>
      <text:p text:style-name="P1068"/>
      <text:p text:style-name="P1069">1. Kiekvienas kandidatas turi viešai paskelbti, jeigu ne pagal savo kilmės valstybės narės užduotis yra sąmoningai bendradarbiavęs su kitos valstybės specialiosiomis tarnybomis,<text:s/>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Normal"/>
      <text:p text:style-name="P1070">2.<text:s/>Jeigu kandidatas apie savo bendradarbiavimą su kitos valstybės specialiosiomis tarnybomis nenurodė ir galioja teismo sprendimas, kuriuo nustatytas juridinę reikšmę turintis faktas (arba šį faktą įstatymų nustatyta tvarka yra patvirtinęs pats kandidatas),<text:s/>kad šis asmuo ne pagal savo kilmės valstybės narės užduotis sąmoningai bendradarbiavo su kitos valstybės specialiosiomis tarnybomis (tarnyba), Vyriausioji rinkimų komisija jo neregistruoja kandidatu, o jeigu buvo jį įregistravusi, nedelsdama panaikina jo registravim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Normal"/>
      <text:p text:style-name="P1071">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pasibaig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Normal"/>
      <text:p text:style-name="P1072">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vimą kandidatu. Jei kandidatas to nenurodė ir po rinkimų nustatoma, kad per 10 paskutinių metų iki nustatytosios dienos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text:s/>straipsnyje nustatyta tvarka.</text:p>
      <text:p text:style-name="Normal"/>
      <text:p text:style-name="P1073"><text:span text:style-name="T1074">94</text:span><text:span text:style-name="T1075"><text:s/>straipsnis.<text:s/></text:span><text:span text:style-name="T1076">Europos Parlamento nario mandato ir tam tikrų pareigų nesuderinamumas</text:span></text:p>
      <text:p text:style-name="P1077"/>
      <text:p text:style-name="P1078">1. Europos Parlamento nario mandatas nesuderinamas su Lietuvos Respublikos Seimo nario pareigomis ir su Lietuvos Respublikos Vyriausybės nario pareigomis. Be to, Europos Parlamento nario mandatas nesuderinamas su pareigomis Europos Sąjungos teisės aktuose nustatytose Europos Sąjungos institucijose.<text:s/></text:p>
      <text:p text:style-name="Normal"/>
      <text:p text:style-name="P1079">2. Šio straipsnio 1 dalyje nurodytas pareigas einantis asmuo, išrinktas Europos<text:s/>Parlamento nariu arba juo tapęs užimdamas laisvą Europos Parlamento nario vietą, turi apsispręsti ir atsistatydinti su Europos Parlamento nario mandatu nesuderinamų pareigų arba atsistatydinti iš Europos Parlamento nario pareigų. Asmuo, kuris yra išrinktas į Europos Parlamentą ar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Normal"/>
      <text:p text:style-name="P1080">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Normal"/>
      <text:p text:style-name="P1081">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082"/>
      <text:p text:style-name="P1083"/>
      <text:p text:style-name="Normal"/>
      <text:p text:style-name="P1084">RESPUBLIKOS PREZIDENTAS</text:p>
      <text:p text:style-name="P1085"/>
      <text:p text:style-name="P1086"/>
      <text:p text:style-name="P1087"/>
      <text:p text:style-name="P1088"/>
      <text:p text:style-name="P1089"/>
      <text:p text:style-name="P1090">Projektą teikia</text:p>
      <text:p text:style-name="P1091">Valstybės valdymo ir savivaldybių</text:p>
      <text:p text:style-name="P1092">komiteto pirmininkas <text:s text:c="59"/>Petras Papovas</text:p>
      <text:p text:style-name="Normal"/>
      <text:p text:style-name="P1093">Lietuvos Respublikos</text:p>
      <text:p text:style-name="P1094"/>
      <text:p text:style-name="P1095">2003 m. …. …………d. <text:s text:c="6"/></text:p>
      <text:p text:style-name="P1096"/>
      <text:p text:style-name="P1097">Įstatymo Nr.</text:p>
      <text:p text:style-name="P1098"/>
      <text:p text:style-name="P1099">priedas</text:p>
      <text:p text:style-name="P1100"/>
      <text:p text:style-name="P1101"/>
      <text:p text:style-name="P1102"/>
      <text:p text:style-name="P1103"/>
      <text:p text:style-name="P1104"/>
      <text:p text:style-name="P1105"><text:span text:style-name="T1106">ĮGYVENDINAMI EUROPOS SĄJUNGOS TEISĖS AKTAI</text:span></text:p>
      <text:p text:style-name="P1107"/>
      <text:p text:style-name="P1108">1. 1976 m. rugsėjo 20 d. Tarybos<text:s/>sprendimas Nr. 76/787/EAPB, EEB, Euratomas, Aktas, dėl atstovų į Asamblėją rinkimų remiantis tiesiogine visuotine rinkimų teise.</text:p>
      <text:p text:style-name="Normal"/>
      <text:p text:style-name="P1109">2. 1993 m. gruodžio 6 d. Tarybos direktyva Nr. 93/109/EB, nustatanti išsamias priemones Sąjungos piliečiams, gyvenantiems<text:s/>valstybėje narėje ir nesantiems jos piliečiais, naudotis balsavimo teise ir būti kandidatais per Europos Parlamento rinkimus.</text:p>
      <text:p text:style-name="Normal"/>
      <text:p text:style-name="P1110">3. 1998 m. liepos 15 d. Europos Parlamento rezoliucija dėl rinkimų projekto, apimančio bendruosius atstovų rinkimų į Europos<text:s/>Parlamentą principus.</text:p>
      <text:p text:style-name="Normal"/>
      <text:p text:style-name="P1111">4. 2002 m. gegužės 30 d. Europos Parlamento rekomendacija (A5-0212/2002) dėl Tarybos sprendimo, pakeičiančio Aktą dėl atstovų į Europos Parlamentą rinkimų remiantis tiesiogine visuotine rinkimų teise.</text:p>
      <text:p text:style-name="Normal"/>
      <text:p text:style-name="P1112">5. 2002 m. birželio 25<text:s/>d. ir rugsėjo 23 d. Tarybos sprendimas Nr. 2002/772/EB, Euratomas, iš dalies pakeičiantis prie Sprendimo 76/787/EAPB, EEB, Euratomas pridėtą Aktą dėl atstovų į Europos Parlamentą rinkimų remiantis tiesiogine visuotine rinkimų teise.</text:p>
      <text:p text:style-name="Normal"/>
      <text:p text:style-name="P1113">6. 2003 m. vasario mėn. Europos Parlamento reglamentas.</text:p>
      <text:p text:style-name="P1114"/>
      <text:p text:style-name="P1115"/>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5in" fo:margin-bottom="0.1895in" fo:margin-right="0.6881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T4" style:parent-style-name="DefaultParagraphFont" style:family="text">
      <style:text-properties style:font-name="TimesLT" fo:font-size="11pt" style:font-size-asian="11pt"/>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2"><text:span text:style-name="T3"><text:tab/>-<text:s/></text:span><text:span text:style-name="T4"><text:page-number text:fixed="false">30</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enonas Vaigauskas</meta:initial-creator>
    <dc:creator>adlibuser</dc:creator>
    <meta:creation-date>2017-04-15T07:27:00Z</meta:creation-date>
    <dc:date>2017-04-15T07:27:00Z</dc:date>
    <meta:print-date>2003-11-06T13:39:00Z</meta:print-date>
    <meta:template xlink:href="Normal.dotm" xlink:type="simple"/>
    <meta:editing-cycles>2</meta:editing-cycles>
    <meta:editing-duration>PT0S</meta:editing-duration>
    <meta:document-statistic meta:page-count="31" meta:paragraph-count="2181" meta:word-count="19194" meta:character-count="141777" meta:row-count="6931" meta:non-whitespace-character-count="124764"/>
  </office:meta>
</office:document-meta>
</file>