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9in"/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543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" style:parent-style-name="Normal" style:family="paragraph">
      <style:paragraph-properties fo:keep-with-next="always"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1.5in" fo:text-indent="-1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 fo:language="en" fo:country="US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text-properties style:font-size-complex="12pt" fo:language="en" fo:country="US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weight="bold" style:font-weight-asian="bold" style:font-size-complex="12pt" fo:language="en" fo:country="US"/>
    </style:style>
    <style:style style:name="T307" style:parent-style-name="DefaultParagraphFont" style:family="text">
      <style:text-properties fo:font-weight="bold" style:font-weight-asian="bold" style:font-size-complex="12pt" fo:language="en" fo:country="US"/>
    </style:style>
    <style:style style:name="T308" style:parent-style-name="DefaultParagraphFont" style:family="text">
      <style:text-properties fo:font-weight="bold" style:font-weight-asian="bold" style:font-size-complex="12pt" fo:language="en" fo:country="US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543in"/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justify" fo:text-indent="0.5in"/>
      <style:text-properties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size-complex="12pt" fo:language="en" fo:country="US"/>
    </style:style>
    <style:style style:name="T392" style:parent-style-name="DefaultParagraphFont" style:family="text">
      <style:text-properties style:font-size-complex="12pt" fo:language="en" fo:country="US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size-complex="12pt" fo:language="en" fo:country="US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text-properties fo:font-style="italic" style:font-style-asian="italic" style:font-size-complex="12pt" fo:language="en" fo:country="US"/>
    </style:style>
    <style:style style:name="T398" style:parent-style-name="DefaultParagraphFont" style:family="text">
      <style:text-properties fo:font-style="italic" style:font-style-asian="italic" style:font-size-complex="12pt" fo:language="en" fo:country="US"/>
    </style:style>
    <style:style style:name="T399" style:parent-style-name="DefaultParagraphFont" style:family="text">
      <style:text-properties fo:font-style="italic" style:font-style-asian="italic" style:font-size-complex="12pt" fo:language="en" fo:country="US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fo:font-style="italic" style:font-style-asian="italic" style:font-size-complex="12pt" fo:language="en" fo:country="US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text-properties style:font-size-complex="12pt" fo:language="en" fo:country="US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indent="0.5in"/>
      <style:text-properties style:font-size-complex="12pt" fo:language="en" fo:country="US"/>
    </style:style>
    <style:style style:name="P406" style:parent-style-name="Normal" style:family="paragraph">
      <style:paragraph-properties fo:text-indent="4.1763in"/>
    </style:style>
    <style:style style:name="T407" style:parent-style-name="DefaultParagraphFont" style:family="text">
      <style:text-properties style:font-size-complex="12pt" fo:language="en" fo:country="US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indent="4in"/>
      <style:text-properties style:font-size-complex="12pt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indent="4.043in"/>
      <style:text-properties style:font-size-complex="12pt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indent="4.1763in"/>
      <style:text-properties style:font-size-complex="12pt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indent="0.043in"/>
      <style:text-properties style:font-size-complex="12pt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indent="0.5166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indent="0.5166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text-properties style:font-size-complex="12pt" fo:language="en" fo:country="US"/>
    </style:style>
    <style:style style:name="P43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2">PROJEKTAS<text:tab/><text:tab/><text:tab/><text:tab/><text:tab/><text:tab/><text:tab/><text:tab/><text:tab/><text:tab/><text:tab/></text:p>
      <text:p text:style-name="P3"/>
      <text:p text:style-name="P4"/>
      <text:p text:style-name="P5"/>
      <text:p text:style-name="P6"><text:span text:style-name="T7">LIETUVOS RESPUBLIKOS</text:span></text:p>
      <text:p text:style-name="P8"/>
      <text:p text:style-name="P9">LYGIŲ GALIMYBIŲ</text:p>
      <text:p text:style-name="P10"/>
      <text:p text:style-name="P11">ĮSTATYMAS</text:p>
      <text:p text:style-name="P12"/>
      <text:p text:style-name="P13"/>
      <text:p text:style-name="P14"/>
      <text:p text:style-name="P15">2003 m.<text:tab/><text:s/>d. Nr.<text:s/><text:line-break/>Vilnius</text:p>
      <text:p text:style-name="P16"/>
      <text:p text:style-name="P17"><text:span text:style-name="T18">I</text:span><text:span text:style-name="T19"><text:s/>SKYRIUS</text:span></text:p>
      <text:p text:style-name="P20"/>
      <text:p text:style-name="P21"><text:span text:style-name="T22">BENDROSIOS NUOSTATO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/>
      <text:p text:style-name="P31"><text:span text:style-name="T32">1</text:span><text:span text:style-name="T33">. Šio Įstatymo paskirtis – užtikrinti, kad būtų įgyvendintos Lietuvos Respublikos Konstitucijoje įtvirtintos žmonių lygios teisės, bei uždrausti bet kokią tiesioginę ir netiesioginę diskriminaciją dėl amžiaus, lytinės orientacijos, negalios, rasės ar etnin</text:span><text:span text:style-name="T34">ės priklausomybės, religijos ar įsitikinimų.<text:s/></text:span></text:p>
      <text:p text:style-name="Normal"/>
      <text:p text:style-name="P35"><text:span text:style-name="T36">2</text:span><text:span text:style-name="T37">. Šio Įstatymo nuostatos šeimos ir privataus gyvenimo srityse netaikomos.<text:s/></text:span></text:p>
      <text:p text:style-name="Normal"/>
      <text:p text:style-name="P38"><text:span text:style-name="T39">3</text:span><text:span text:style-name="T40">. Šis Įstatymas skirtas užtikrinti Europos Sąjungos teisės aktų, nurodytų šio Įstatymo priede, taikymą.</text:span></text:p>
      <text:p text:style-name="Normal"/>
      <text:p text:style-name="P41"><text:span text:style-name="T42">2</text:span><text:span text:style-name="T43"><text:s/>straipsnis.<text:s/></text:span><text:span text:style-name="T44">Pagrindinės šio Įstatymo sąvokos</text:span></text:p>
      <text:p text:style-name="P45"/>
      <text:p text:style-name="P46"><text:span text:style-name="T47">1</text:span><text:span text:style-name="T48">.<text:s/></text:span><text:span text:style-name="T49">Lygios galimybės</text:span><text:span text:style-name="T50"><text:s/>– tarptautiniuose žmogaus ir piliečių teisių dokumentuose ir Lietuvos Respublikos įstatymuose įtvirtintų žmogaus teisių įgyvendinimas nepaisant jų amžiaus, lytinės orientacijos, negalios, rasės ar etninės priklausomybės, religijos, įsitikinimų, taip pat d</text:span><text:span text:style-name="T51">ėl kitų LR tarptautinėmis sutartimis <text:s/>ar įstatymais numatytų pagrindų.</text:span></text:p>
      <text:p text:style-name="Normal"/>
      <text:p text:style-name="P52"><text:span text:style-name="T53">2</text:span><text:span text:style-name="T54">.</text:span><text:span text:style-name="T55"><text:s/>Lygių galimybių</text:span><text:span text:style-name="T56"><text:s/></text:span><text:span text:style-name="T57">pažeidimas</text:span><text:span text:style-name="T58"><text:s/>– tiesioginė ar netiesioginė diskriminacija dėl amžiaus, lytinės orientacijos, negalios, rasės ar etninės priklausomybės, religijos ar įsitikinimų.<text:s/></text:span></text:p>
      <text:p text:style-name="Normal"/>
      <text:p text:style-name="P59"><text:span text:style-name="T60">3</text:span><text:span text:style-name="T61">.<text:s/></text:span><text:span text:style-name="T62">Tiesioginė diskriminacija<text:s/></text:span><text:span text:style-name="T63">– elgesys</text:span><text:span text:style-name="T64"><text:s/></text:span><text:span text:style-name="T65">su asmeniu, kai dėl jo amžiaus, lytinės orientacijos, negalios, rasės ar etninės priklausomybės, religijos ar įsitikinimų taikomos prastesnės sąlygos, negu panašiomis aplinkybėmis yra, buvo ar būtų</text:span><text:span text:style-name="T66"><text:s/></text:span><text:span text:style-name="T67">taikomos kitam<text:s/></text:span><text:span text:style-name="T68">asmeniui, išskyrus:</text:span></text:p>
      <text:p text:style-name="P69"/>
      <text:p text:style-name="P70"><text:span text:style-name="T71">1</text:span><text:span text:style-name="T72">) įstatymų nustatytus apribojimus dėl amžiaus;<text:s/></text:span></text:p>
      <text:p text:style-name="Normal"/>
      <text:p text:style-name="P73"><text:span text:style-name="T74">2</text:span><text:span text:style-name="T75">) įstatymų nustatytą reikalavimą mokėti valstybinę kalbą;</text:span></text:p>
      <text:p text:style-name="Normal"/>
      <text:p text:style-name="P76"><text:span text:style-name="T77">3</text:span><text:span text:style-name="T78">) įstatymų nustatytą draudimą dalyvauti politinėje veikloje;</text:span></text:p>
      <text:p text:style-name="Normal"/>
      <text:p text:style-name="P79"><text:span text:style-name="T80">4</text:span><text:span text:style-name="T81">) įstatymų nustatytas dėl pilietybės taikomas s</text:span><text:span text:style-name="T82">kirtingas teises;</text:span></text:p>
      <text:p text:style-name="Normal"/>
      <text:p text:style-name="P83"><text:span text:style-name="T84">5</text:span><text:span text:style-name="T85">) įstatymų nustatytas specialias priemones sveikatos apsaugos, darbo saugos, užimtumo, darbo rinkos srityje, siekiant neįgaliesiems sukurti ir taikyti integraciją į darbo aplinką garantuojančias ir skatinančias sąlygas bei galimybes</text:span><text:span text:style-name="T86">.<text:s/></text:span></text:p>
      <text:p text:style-name="Normal"/>
      <text:p text:style-name="P87"><text:span text:style-name="T88">6</text:span><text:span text:style-name="T89">) įstatymų nustatytas specialias laikinąsias priemones, taikomas siekiant užtikrinti lygybę ir užkirsti kelią lygių galimybių pažeidimui dėl amžiaus, lytinės orientacijos, negalios, rasės ar etninės priklausomybės, religijos ar įsitikinimų;</text:span></text:p>
      <text:p text:style-name="Normal"/>
      <text:p text:style-name="P90"><text:span text:style-name="T91">7</text:span><text:span text:style-name="T92">) tuos atvejus, kai dėl konkrečių profesinės veiklos rūšių pobūdžio arba dėl jų vykdymo sąlygų tam tikra žmogaus savybė yra įprastas ir lemiantis profesinis reikalavimas, o šis tikslas yra teisėtas ir reikalavimas yra tinkamas.</text:span></text:p>
      <text:p text:style-name="Normal"/>
      <text:p text:style-name="P93"><text:span text:style-name="T94">4</text:span><text:span text:style-name="T95">.<text:s/></text:span><text:span text:style-name="T96">Netiesioginė diskr</text:span><text:span text:style-name="T97">iminacija</text:span><text:span text:style-name="T98"><text:s/>– veikimas ar neveikimas, teisės norma ar vertinimo kriterijus, akivaizdžiai neutrali sąlyga ar praktika, kurie formaliai yra vienodi, bet juos įgyvendinant ar pritaikant gali atsirasti, atsiranda ar galėtų atsirasti</text:span><text:span text:style-name="T99"><text:s/></text:span><text:span text:style-name="T100"><text:s/>faktinis naudojimosi teisėmi</text:span><text:span text:style-name="T101">s apribojimas arba privilegijų, pirmenybės ar pranašumo teikimas tam tikro amžiaus, tam tikros lytinės orientacijos, negalios, rasės ar etninės priklausomybės, religijos ar įsitikinimų asmenims.<text:s/></text:span></text:p>
      <text:p text:style-name="Normal"/>
      <text:p text:style-name="P102"><text:span text:style-name="T103">5</text:span><text:span text:style-name="T104">.<text:s/></text:span><text:span text:style-name="T105">Priekabiavimas<text:s/></text:span><text:span text:style-name="T106">– (diskriminacija) nepageidaujamas<text:s/></text:span><text:span text:style-name="T107">elgesys, kai dėl amžiaus, lytinės orientacijos, negalios, rasės ar etninės priklausomybės, religijos ar įsitikinimų siekiama įžeisti arba įžeidžiamas asmens orumas ir siekiama sukurti arba sukuriama bauginanti, priešiška, žeminanti ar įžeidžianti aplinka.</text:span></text:p>
      <text:p text:style-name="Normal"/>
      <text:p text:style-name="P108"><text:span text:style-name="T109">6</text:span><text:span text:style-name="T110">. Nurodymas diskriminuoti dėl asmens amžiaus, lytinės orientacijos, negalios, rasės ar etninės priklausomybės, religijos ar įsitikinimų yra diskriminacija, apibrėžta <text:s/>šio straipsnio 3 dalyje.</text:span></text:p>
      <text:p text:style-name="P111"/>
      <text:p text:style-name="P112"/>
      <text:p text:style-name="Normal"/>
      <text:p text:style-name="P113"><text:span text:style-name="T114">II</text:span><text:span text:style-name="T115"><text:s/>SKYRIUS</text:span></text:p>
      <text:p text:style-name="P116"/>
      <text:p text:style-name="P117"><text:span text:style-name="T118">LYGIŲ GALIMYBIŲ ĮGYVENDINIMAS</text:span></text:p>
      <text:p text:style-name="P119"/>
      <text:p text:style-name="P120"/>
      <text:p text:style-name="P121"/>
      <text:p text:style-name="P122"><text:span text:style-name="T123">3</text:span><text:span text:style-name="T124"><text:s/>straipsnis.<text:s/></text:span><text:span text:style-name="T125">Valstybės ir savivaldybių institucijų ir įstaigų pareiga įgyvendinti lygias galimybes<text:s/></text:span></text:p>
      <text:p text:style-name="P126"/>
      <text:p text:style-name="P127"><text:span text:style-name="T128">Valstybės ir savivaldybių institucijos ir įstaigos pagal kompetenciją privalo:</text:span></text:p>
      <text:p text:style-name="P129"/>
      <text:p text:style-name="P130"><text:span text:style-name="T131">1</text:span><text:span text:style-name="T132">) užtikrinti, kad visuose jų rengiamuose ir priimamuose teisės aktu</text:span><text:span text:style-name="T133">ose būtų įtvirtintos lygios teisės ir galimybės, neatsižvelgiant į amžių, lytinę orientaciją, negalią, rasę ar etninę priklausomybę, religiją ar įsitikinimus;</text:span></text:p>
      <text:p text:style-name="Normal"/>
      <text:p text:style-name="P134"><text:span text:style-name="T135">2</text:span><text:span text:style-name="T136">) rengti ir įgyvendinti programas ir priemones, skirtas lygių galimybių užtikrinimui, neats</text:span><text:span text:style-name="T137">ižvelgiant į amžių, lytinę orientaciją, negalią, rasę ar etninę priklausomybę, religiją ar įsitikinimus;</text:span></text:p>
      <text:p text:style-name="Normal"/>
      <text:p text:style-name="P138"><text:span text:style-name="T139">3</text:span><text:span text:style-name="T140">) įstatymų nustatyta tvarka remti religinių bendruomenių, bendrijų ir centrų, kitų</text:span><text:span text:style-name="T141"><text:s/></text:span><text:span text:style-name="T142">nevyriausybinių</text:span><text:span text:style-name="T143"><text:s/></text:span><text:span text:style-name="T144">organizacijų, viešųjų įstaigų, asociacijų ir l</text:span><text:span text:style-name="T145">abdaros bei paramos fondų programas, kurios padeda įgyvendinti lygias asmenų galimybes nepaisant nuo jų <text:s/>amžiaus, lytinės orientacijos, negalios, rasės ar etninės priklausomybės, religijos ar įsitikinimų.</text:span></text:p>
      <text:p text:style-name="Normal"/>
      <text:p text:style-name="P146"><text:span text:style-name="T147">4</text:span><text:span text:style-name="T148"><text:s/>straipsnis.<text:s/></text:span><text:span text:style-name="T149">Švietimo įstaigų, mokslo ir<text:s/></text:span><text:span text:style-name="T150">studijų institucijų pareiga įgyvendinti lygias galimybes<text:s/></text:span></text:p>
      <text:p text:style-name="P151"/>
      <text:p text:style-name="P152"><text:span text:style-name="T153">1</text:span><text:span text:style-name="T154">. Švietimo įstaigų, mokslo ir studijų institucijos privalo užtikrinti vienodas sąlygas asmenims nepaisant jų amžiaus, lytinės orientacijos, negalios, rasės ar etninės priklausomybės, religijos</text:span><text:span text:style-name="T155"><text:s/>ar įsitikinimų, kai:</text:span></text:p>
      <text:p text:style-name="P156"/>
      <text:p text:style-name="P157"><text:span text:style-name="T158">1</text:span><text:span text:style-name="T159">) priimama į bendrojo lavinimo mokyklas, profesinio mokymo įstaigas, aukštesniąsias, aukštąsias mokyklas ir kvalifikacijos kėlimo, persikvalifikavimo ir kitus kursus;</text:span></text:p>
      <text:p text:style-name="Normal"/>
      <text:p text:style-name="P160"><text:span text:style-name="T161">2</text:span><text:span text:style-name="T162">) skiriamos stipendijos bei teikiami kreditai studijoms;</text:span></text:p>
      <text:p text:style-name="Normal"/>
      <text:p text:style-name="P163"><text:span text:style-name="T164">3</text:span><text:span text:style-name="T165">) sudaromos, rengiamos, tvirtinamos mokymo programos bei jos parenkamos;</text:span></text:p>
      <text:p text:style-name="Normal"/>
      <text:p text:style-name="P166"><text:span text:style-name="T167">4</text:span><text:span text:style-name="T168">) vertinamos žinios.</text:span></text:p>
      <text:p text:style-name="Normal"/>
      <text:p text:style-name="P169"><text:span text:style-name="T170">2</text:span><text:span text:style-name="T171">. Švietimo įstaigos, mokslo ir studijų institucijos, neformaliojo suaugusiųjų švietimo programų vykdytojai pagal kompetenciją privalo užtikrin</text:span><text:span text:style-name="T172">ti, kad mokymo programose ir vadovėliuose nebūtų diskriminavimo ir diskriminavimo propagavimo dėl asmens amžiaus, lytinės orientacijos, negalios, rasės ar etninės priklausomybės, religijos ar įsitikinimų.</text:span></text:p>
      <text:p text:style-name="Normal"/>
      <text:p text:style-name="P173"><text:span text:style-name="T174">5</text:span><text:span text:style-name="T175"><text:s/>straipsnis.<text:s/></text:span><text:span text:style-name="T176">Darbdavio pareiga įgyvendinti<text:s/></text:span><text:span text:style-name="T177">lygias galimybes <text:s/>darbe, valstybės tarnyboje</text:span></text:p>
      <text:p text:style-name="P178"/>
      <text:p text:style-name="P179"><text:span text:style-name="T180">Įgyvendindamas lygias galimybes, darbdavys, <text:s/>neatsižvelgiant į asmens amžių, lytinę orientaciją, negalią, rasę ar etninę priklausomybę, religiją ar įsitikinimus privalo:</text:span></text:p>
      <text:p text:style-name="P181"/>
      <text:p text:style-name="P182"><text:span text:style-name="T183">1</text:span><text:span text:style-name="T184">) priimdamas į darbą, į valstybės<text:s/></text:span><text:span text:style-name="T185">tarnybą taikyti vienodus atrankos kriterijus įsidarbinimo</text:span><text:span text:style-name="T186"><text:s/></text:span><text:span text:style-name="T187">sąlygoms, išskyrus 2 straipsnio 3 dalies 1, 2, 3, 4 ir 5 punktuose numatytus atvejus;</text:span></text:p>
      <text:p text:style-name="Normal"/>
      <text:p text:style-name="P188"><text:span text:style-name="T189">2</text:span><text:span text:style-name="T190">) sudaryti vienodas darbo, valstybės tarnybos sąlygas, galimybes kelti kvalifikaciją, siekti sudėtingesnio</text:span><text:span text:style-name="T191"><text:s/>profesinio mokymo, persikvalifikuoti, įgyti praktinę darbo patirtį, taip pat teikti vienodas lengvatas;</text:span></text:p>
      <text:p text:style-name="Normal"/>
      <text:p text:style-name="P192"><text:span text:style-name="T193">3</text:span><text:span text:style-name="T194">) naudoti vienodus darbo ir vykdomų valstybės tarnybos pareigų kokybės vertinimo kriterijus;</text:span></text:p>
      <text:p text:style-name="Normal"/>
      <text:p text:style-name="P195"><text:span text:style-name="T196">4</text:span><text:span text:style-name="T197">) naudoti vienodus atleidimo iš darbo ir valst</text:span><text:span text:style-name="T198">ybės tarnybos vertinimo kriterijus;</text:span></text:p>
      <text:p text:style-name="Normal"/>
      <text:p text:style-name="P199"><text:span text:style-name="T200">5</text:span><text:span text:style-name="T201">) už tokį patį ir vienodos vertės darbą mokėti vienodą darbo</text:span><text:span text:style-name="T202"><text:s/></text:span><text:span text:style-name="T203">užmokestį;</text:span></text:p>
      <text:p text:style-name="Normal"/>
      <text:p text:style-name="P204"><text:span text:style-name="T205">6</text:span><text:span text:style-name="T206">) imtis priemonių, kad darbuotojas, valstybės tarnautojas nepatirtų priekabiavimo;</text:span></text:p>
      <text:p text:style-name="Normal"/>
      <text:p text:style-name="P207"><text:span text:style-name="T208">7</text:span><text:span text:style-name="T209">) imtis priemonių, kad darbuotojas, valstybės<text:s/></text:span><text:span text:style-name="T210">tarnautojas nepatirtų seksualinio priekabiavimo;</text:span></text:p>
      <text:p text:style-name="Normal"/>
      <text:p text:style-name="P211"><text:span text:style-name="T212">8</text:span><text:span text:style-name="T213">) imtis priemonių, kad darbuotojas, tarnautojas pateikęs skundą dėl diskriminacijos, nebūtų persekiojamas ir būtų apsaugotas nuo priešiško elgesio ar neigiamų pasekmių;</text:span></text:p>
      <text:p text:style-name="Normal"/>
      <text:p text:style-name="P214"><text:span text:style-name="T215">9</text:span><text:span text:style-name="T216">) imtis tinkamų priemonių, kad neįgaliesiems būtų sudarytos sąlygos gauti darbą, dirbti, siekti karjeros arba mokytis, jeigu dėl tokių priemonių nebus neproporcingai apsunkinamos darbdavio pareigos.<text:s/></text:span></text:p>
      <text:p text:style-name="Normal"/>
      <text:p text:style-name="P217"><text:span text:style-name="T218">6</text:span><text:span text:style-name="T219"><text:s/>straipsnis.<text:s/></text:span><text:span text:style-name="T220">Lygių galimybių įgyvendinimas var</text:span><text:span text:style-name="T221">totojų teisių apsaugos srityje</text:span></text:p>
      <text:p text:style-name="P222"/>
      <text:p text:style-name="P223"><text:span text:style-name="T224">Įgyvendindamas lygias galimybes, prekių pardavėjas, gamintojas ar paslaugų teikėjas, nepaisant asmens amžiaus, lytinės orientacijos, negalios, rasės ar etninės priklausomybės, religijos ar įsitikinimų, privalo:</text:span></text:p>
      <text:p text:style-name="P225"/>
      <text:p text:style-name="P226"><text:span text:style-name="T227">1</text:span><text:span text:style-name="T228">) visie</text:span><text:span text:style-name="T229">ms vartotojams, nesvarbu, koks jų amžius, lytinė orientacija, negalia, rasė ar etninė priklausomybė, religija ar įsitikinimai, sudaryti vienodas sąlygas gauti tokius pačius gaminius, prekes ir paslaugas, įskaitant aprūpinimą būstu</text:span><text:span text:style-name="T230">,<text:s/></text:span><text:span text:style-name="T231">bei taikyti vienodas apm</text:span><text:span text:style-name="T232">okėjimo sąlygas ir garantijas už tokius pačius ir vienodos vertės gaminius, prekes ir paslaugas;</text:span></text:p>
      <text:p text:style-name="Normal"/>
      <text:p text:style-name="P233"><text:span text:style-name="T234">2</text:span><text:span text:style-name="T235">) suteikdamas vartotojams informaciją apie gaminius, prekes ir paslaugas arba jas reklamuodamas, užtikrinti, kad šioje informacijoje nebūtų išreiškiamas<text:s/></text:span><text:span text:style-name="T236">pažeminimas, paniekinimas arba teisių apribojimas ar privilegijų teikimas dėl amžiaus, lytinės orientacijos, negalios, rasės ar etninės priklausomybės, religijos ar įsitikinimų bei formuojamos visuomenės nuostatos, kad dėl šių požymių asmuo yra pranašesnis</text:span><text:span text:style-name="T237"><text:s/>ar menkesnis už kitą.</text:span></text:p>
      <text:p text:style-name="P238"/>
      <text:p text:style-name="P239"/>
      <text:p text:style-name="Normal"/>
      <text:p text:style-name="P240"><text:span text:style-name="T241">III</text:span><text:span text:style-name="T242"><text:s/>SKYRIUS</text:span></text:p>
      <text:p text:style-name="P243"/>
      <text:p text:style-name="P244"><text:span text:style-name="T245">LYGIŲ GALIMYBIŲ PAŽEIDIMAS</text:span></text:p>
      <text:p text:style-name="P246"/>
      <text:p text:style-name="P247"/>
      <text:p text:style-name="P248"/>
      <text:p text:style-name="P249"><text:span text:style-name="T250">7</text:span><text:span text:style-name="T251"><text:s/>straipsnis.<text:s/></text:span><text:span text:style-name="T252">Lygias galimybes pažeidžiantys darbdavio veiksmai</text:span></text:p>
      <text:p text:style-name="P253"/>
      <text:p text:style-name="P254"><text:span text:style-name="T255">Darbdavio veiksmai yra pripažįstami pažeidžiančiais lygias galimybes, jeigu jis dėl asmens amžiaus,<text:s/></text:span><text:span text:style-name="T256">lytinės orientacijos, negalios, rasės ar etninės priklausomybės, religijos ar įsitikinimų:</text:span></text:p>
      <text:p text:style-name="P257"/>
      <text:p text:style-name="P258"><text:span text:style-name="T259">1</text:span><text:span text:style-name="T260">) taiko asmeniui mažiau (daugiau) palankias įsidarbinimo, priėmimo į valstybės tarnybą sąlygas;</text:span></text:p>
      <text:p text:style-name="Normal"/>
      <text:p text:style-name="P261"><text:span text:style-name="T262">2</text:span><text:span text:style-name="T263">) už tokį patį ar vienodos vertės darbą moka skirtingą darb</text:span><text:span text:style-name="T264">o užmokestį</text:span><text:span text:style-name="T265">;</text:span></text:p>
      <text:p text:style-name="Normal"/>
      <text:p text:style-name="P266"><text:span text:style-name="T267">3</text:span><text:span text:style-name="T268">) organizuodamas darbą ar valstybės tarnybą, sukuria darbuotojui ar valstybės tarnautojui blogesnes (geresnes) darbo, tarnybos, kvalifikacijos ar profesinio mokymo, persikvalifikavimo, darbo patirties įgijimo sąlygas;</text:span></text:p>
      <text:p text:style-name="Normal"/>
      <text:p text:style-name="P269"><text:span text:style-name="T270">4</text:span><text:span text:style-name="T271">) skiria darb</text:span><text:span text:style-name="T272">uotojui, valstybės tarnautojui nuobaudą, keičia darbo, valstybės tarnybos sąlygas, perkelia į kitą darbą, pareigas, nutraukia darbo sutartį arba atleidžia iš valstybės tarnybos;<text:s/></text:span></text:p>
      <text:p text:style-name="Normal"/>
      <text:p text:style-name="P273"><text:span text:style-name="T274">5</text:span><text:span text:style-name="T275">) persekioja darbuotoją, valstybės tarnautoją, pateikusius skundą dėl d</text:span><text:span text:style-name="T276">iskriminacijos, nesiima priemonių, kad darbuotojas, valstybės tarnautojas būtų apsaugotas nuo priešiško elgesio ar neigiamų pasekmių.</text:span></text:p>
      <text:p text:style-name="Normal"/>
      <text:p text:style-name="P277"><text:span text:style-name="T278">8</text:span><text:span text:style-name="T279"><text:s/>straipsnis.<text:s/></text:span><text:span text:style-name="T280">Lygias galimybes pažeidžiantys švietimo įstaigų, mokslo ir <text:s text:c="28"/>studijų institucijų veiksmai</text:span></text:p>
      <text:p text:style-name="P281"/>
      <text:p text:style-name="P282"><text:span text:style-name="T283">Švietimo įstaigų, mokslo ir studijų institucijų veiksmai pripažįstami pažeidžiančiais lygias galimybes, jeigu dėl asmens amžiaus, lytinės</text:span><text:span text:style-name="T284"><text:s/>orientacijos, negalios, rasės ar etninės priklausomybės, religijos ar įsitikinimų:</text:span></text:p>
      <text:p text:style-name="P285"/>
      <text:p text:style-name="P286"><text:span text:style-name="T287">1</text:span><text:span text:style-name="T288">) taikomi skirtingi reikalavimai ir sąlygos priimant mokytis ar studijuoti, sudarant,</text:span><text:span text:style-name="T289"><text:s/></text:span><text:span text:style-name="T290">rengiant, tvirtinant</text:span><text:span text:style-name="T291"><text:s/></text:span><text:span text:style-name="T292">mokymo programas bei jas parenkant, vertinant žinias;</text:span></text:p>
      <text:p text:style-name="Normal"/>
      <text:p text:style-name="P293"><text:span text:style-name="T294">2</text:span><text:span text:style-name="T295">)</text:span><text:span text:style-name="T296"><text:s/>nustatomos skirtingos dėstomų dalykų pasirinkimo galimybės;</text:span></text:p>
      <text:p text:style-name="Normal"/>
      <text:p text:style-name="P297"><text:span text:style-name="T298">3</text:span><text:span text:style-name="T299">) skiriamos stipendijos bei teikiami kreditai studijoms;</text:span></text:p>
      <text:p text:style-name="Normal"/>
      <text:p text:style-name="Normal"><text:span text:style-name="T300">4</text:span><text:span text:style-name="T301">) persekiojamas švietimo įstaigų, mokslo ir studijų institucijų moksleivis ar studentas, pateikęs skundą dėl diskriminacijos,<text:s/></text:span><text:span text:style-name="T302">nesiimama priemonių, kad moksleivis ar studentas būtų apsaugoti nuo priešiško elgesio, jų garbės ir orumo žeminimo ar dėl galinčių atsirasti jam neigiamų pasekmių.</text:span></text:p>
      <text:p text:style-name="P303"/>
      <text:p text:style-name="P304"/>
      <text:p text:style-name="Normal"/>
      <text:p text:style-name="P305"><text:span text:style-name="T306">9</text:span><text:span text:style-name="T307"><text:s/>straipsnis.<text:s/></text:span><text:span text:style-name="T308">Lygias galimybes pažeidžiantys prekių pardavėjo, gamintojo ar <text:s text:c="4"/>paslaugų teikėjo veiksmai</text:span></text:p>
      <text:p text:style-name="P309"/>
      <text:p text:style-name="P310"><text:span text:style-name="T311">Prekių pardavėjo, gamintojo ar paslaugų teikėjo veiksmai pripažįstami pažeidžiantys lygias galimybes, jeigu dėl asmens amžiaus, lytinės orientacijos, negalios, r</text:span><text:span text:style-name="T312">asės ar etninės priklausomybės, religijos ar įsitikinimų:</text:span></text:p>
      <text:p text:style-name="P313"/>
      <text:p text:style-name="P314"><text:span text:style-name="T315">1</text:span><text:span text:style-name="T316">) sudaromos skirtingos sąlygos gauti tokius pačius gaminius, prekes ir paslaugas, įskaitant aprūpinimą būstu, taikomos skirtingos apmokėjimo sąlygos ar garantijos už tokias pačias ir tokios pači</text:span><text:span text:style-name="T317">os vertės prekes, paslaugas bei gaminius ar nustatomos skirtingos prekių ir paslaugų pasirinkimo galimybės;</text:span><text:span text:style-name="T318"><text:s/></text:span></text:p>
      <text:p text:style-name="Normal"/>
      <text:p text:style-name="P319"><text:span text:style-name="T320">2</text:span><text:span text:style-name="T321">) informuojant apie gaminius, prekes ir paslaugas arba reklamuojant jas, formuojama visuomenės nuomonė, kad tam tikro amžiaus, tam tikros <text:s/>ly</text:span><text:span text:style-name="T322">tinės orientacijos, negalios, rasės ar etninės priklausomybės, religijos ar įsitikinimų asmuo yra pranašesnis ar menkesnis už kitą.</text:span></text:p>
      <text:p text:style-name="P323"/>
      <text:p text:style-name="P324"/>
      <text:p text:style-name="Normal"/>
      <text:p text:style-name="P325"><text:span text:style-name="T326">10</text:span><text:span text:style-name="T327"><text:s/>straipsnis.<text:s/></text:span><text:span text:style-name="T328">Diskriminuojantys skelbimai</text:span></text:p>
      <text:p text:style-name="P329"/>
      <text:p text:style-name="P330"><text:span text:style-name="T331">Skelbimuose priimti į darbą, valstybės tarnybą arba mokytis draudži</text:span><text:span text:style-name="T332">ama nurodyti reikalavimus, suteikiančius pirmenybę tam tikro amžiaus, tam tikros <text:s/>lytinės orientacijos asmenims, sveikiems asmenims, tam tikros rasės ar etninės priklausomybės asmenims, asmenims, išpažįstantiems tam tikrą religiją, <text:s/>tam tikrų įsitikinimų a</text:span><text:span text:style-name="T333">smenis.<text:s/></text:span><text:span text:style-name="T334"> </text:span></text:p>
      <text:p text:style-name="P335"/>
      <text:p text:style-name="P336"/>
      <text:p text:style-name="Normal"/>
      <text:p text:style-name="P337"><text:span text:style-name="T338">11</text:span><text:span text:style-name="T339"><text:s/>straipsnis.<text:s/></text:span><text:span text:style-name="T340">Diskriminuojamo asmens teisės</text:span></text:p>
      <text:p text:style-name="P341"/>
      <text:p text:style-name="P342"><text:span text:style-name="T343">Asmuo, manantis, kad jam buvo taikomi šiame Įstatyme nurodyti diskriminuojantys veiksmai, arba tapęs priekabiavimo objektu, turi teisę kreiptis į lygių galimybių kontrolierių.</text:span></text:p>
      <text:p text:style-name="P344"/>
      <text:p text:style-name="P345"/>
      <text:p text:style-name="Normal"/>
      <text:p text:style-name="P346"><text:span text:style-name="T347">IV</text:span><text:span text:style-name="T348"><text:s/>SKYRIUS</text:span></text:p>
      <text:p text:style-name="P349"/>
      <text:p text:style-name="P350"><text:span text:style-name="T351">ĮSTATYMO VYKDYMO KONTROLĖ IR PRIEŽIŪRA</text:span></text:p>
      <text:p text:style-name="P352"/>
      <text:p text:style-name="P353"><text:span text:style-name="T354">12</text:span><text:span text:style-name="T355"><text:s/>straipsnis.<text:s/></text:span><text:span text:style-name="T356">Įstatymo vykdymo priežiūra</text:span></text:p>
      <text:p text:style-name="P357"/>
      <text:p text:style-name="P358"><text:span text:style-name="T359">Lygių galimybių įstatymo vykdymo priežiūrą atlieka lygių galimybių kontrolierius Moterų ir vyrų lygių galimybių įstatymo nustatyta tvarka.</text:span></text:p>
      <text:p text:style-name="P360"/>
      <text:p text:style-name="P361"/>
      <text:p text:style-name="Normal"/>
      <text:p text:style-name="P362"><text:span text:style-name="T363">V</text:span><text:span text:style-name="T364"><text:s/>SKYRIUS</text:span></text:p>
      <text:p text:style-name="P365"/>
      <text:p text:style-name="P366"><text:span text:style-name="T367">SKUNDŲ PRIĖMIMAS IR TYRIMAS</text:span></text:p>
      <text:p text:style-name="P368"/>
      <text:p text:style-name="P369"><text:span text:style-name="T370">13</text:span><text:span text:style-name="T371"><text:s/>straipsnis.<text:s/></text:span><text:span text:style-name="T372">Skundų priėmimas, tyrimas, sprendimai</text:span></text:p>
      <text:p text:style-name="P373"/>
      <text:p text:style-name="P374"><text:span text:style-name="T375">1</text:span><text:span text:style-name="T376">. Skundai dėl Lygių galimybių įstatymo pažeidimo teikiami lygių galimybių kontrolieriui.</text:span></text:p>
      <text:p text:style-name="Normal"/>
      <text:p text:style-name="P377"><text:span text:style-name="T378">2</text:span><text:span text:style-name="T379">. Skundai dėl lygių teisių pažeidimo tiriami ir sprendimai<text:s/></text:span><text:span text:style-name="T380">dėl jų priimami Moterų ir vyrų lygių galimybių įstatymo nustatyta tvarka.</text:span></text:p>
      <text:p text:style-name="P381"/>
      <text:p text:style-name="P382"/>
      <text:p text:style-name="Normal"/>
      <text:p text:style-name="P383"><text:span text:style-name="T384">VI</text:span><text:span text:style-name="T385"><text:s/>SKYRIUS<text:s/></text:span></text:p>
      <text:p text:style-name="P386"/>
      <text:p text:style-name="P387"><text:span text:style-name="T388">BAIGIAMOSIOS NUOSTATOS</text:span></text:p>
      <text:p text:style-name="P389"/>
      <text:p text:style-name="P390"><text:span text:style-name="T391">14</text:span><text:span text:style-name="T392"><text:s/>straipsnis. Įstatymo įsigaliojimas</text:span></text:p>
      <text:p text:style-name="P393"/>
      <text:p text:style-name="P394"><text:span text:style-name="T395">Šis Įstatymas įsigalioja 2005 m. sausio 1 d.<text:s/></text:span></text:p>
      <text:p text:style-name="P396"/>
      <text:p text:style-name="P397"/>
      <text:p text:style-name="Normal"/>
      <text:p text:style-name="Normal"><text:span text:style-name="T398">Skelbiu šį Lietuvos Respublikos<text:s/></text:span><text:span text:style-name="T399">Seimo priimtą įstatymą.</text:span></text:p>
      <text:p text:style-name="P400"/>
      <text:p text:style-name="P401"/>
      <text:p text:style-name="P402"/>
      <text:p text:style-name="P403">RESPUBLIKOS PREZIDENTAS</text:p>
      <text:p text:style-name="P404"/>
      <text:p text:style-name="P405">Teikia: <text:s text:c="93"/>G.Dalinkevičius<text:tab/><text:tab/><text:tab/></text:p>
      <text:p text:style-name="Normal"/>
      <text:p text:style-name="P406"><text:span text:style-name="T407">Lietuvos Respublikos<text:s/></text:span></text:p>
      <text:p text:style-name="P408"/>
      <text:p text:style-name="P409">2003 m. ……………….d.<text:tab/><text:s/></text:p>
      <text:p text:style-name="P410"/>
      <text:p text:style-name="P411">įstatymo Nr. …………..</text:p>
      <text:p text:style-name="P412"/>
      <text:p text:style-name="P413">priedas</text:p>
      <text:p text:style-name="P414"/>
      <text:p text:style-name="P415"/>
      <text:p text:style-name="P416"/>
      <text:p text:style-name="P417"/>
      <text:p text:style-name="P418"/>
      <text:p text:style-name="P419"><text:span text:style-name="T420">Į</text:span><text:span text:style-name="T421">GYVENDINAMI EUROPOS SĄJUNGOS TEISĖS AKTAI</text:span></text:p>
      <text:p text:style-name="P422"/>
      <text:p text:style-name="P423"/>
      <text:p text:style-name="P424"/>
      <text:p text:style-name="P425"><text:span text:style-name="T426">1</text:span><text:span text:style-name="T427">. 2000 m. birželio 29 d. Tarybos direktyva 2000/43/EB, įgyvendinanti vienodų sąlygų taikymo principą asmenims nepaisant jų rasės arba etninės priklausomybės.</text:span></text:p>
      <text:p text:style-name="Normal"/>
      <text:p text:style-name="P428"><text:span text:style-name="T429">2</text:span><text:span text:style-name="T430">. 2000 m. lapkričio 27 d. Tarybos<text:s/></text:span><text:span text:style-name="T431">direktyva 2000/78/EB, nustatanti vienodų sąlygų taikymo užimtumo ir profesinėje srityje bendruosius pagrindus.</text:span></text:p>
      <text:p text:style-name="P432"/>
      <text:p text:style-name="P433"/>
      <text:p text:style-name="P4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Win</meta:initial-creator>
    <dc:creator>adlibuser</dc:creator>
    <meta:creation-date>2017-04-15T07:03:00Z</meta:creation-date>
    <dc:date>2017-04-15T07:03:00Z</dc:date>
    <meta:print-date>2003-11-03T08:34:00Z</meta:print-date>
    <meta:template xlink:href="Normal.dotm" xlink:type="simple"/>
    <meta:editing-cycles>2</meta:editing-cycles>
    <meta:editing-duration>PT0S</meta:editing-duration>
    <meta:document-statistic meta:page-count="7" meta:paragraph-count="105" meta:word-count="1674" meta:character-count="13093" meta:row-count="460" meta:non-whitespace-character-count="11524"/>
  </office:meta>
</office:document-meta>
</file>