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666in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tyle="italic" style:font-style-asian="italic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DARBO KODEKSO 88 IR 91 STRAIPSNIŲ PAKEITIMO</text:p>
      <text:p text:style-name="P6"/>
      <text:p text:style-name="P7">ĮSTATYMAS</text:p>
      <text:p text:style-name="P8"/>
      <text:p text:style-name="P9">2003 m. <text:s text:c="15"/>d. Nr.</text:p>
      <text:p text:style-name="P10">Vilnius</text:p>
      <text:p text:style-name="P11"/>
      <text:p text:style-name="P12"><text:span text:style-name="T13">(Žin., <text:s/>2002, <text:s/>Nr.<text:s/></text:span><text:a xlink:href="https://www.e-tar.lt/portal/legalAct.html?documentId=TAIS.169334" office:target-frame-name="_blank" xlink:show="new"><text:span text:style-name="T14">64-2569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8 straipsnio 1 dalies pakeitimas</text:span></text:p>
      <text:p text:style-name="P22"><text:span text:style-name="T23">88 straipsnio 1 dalyje išbraukti sakinį <text:s/>„Lietuvos darbo biržos struktūrą sudaro Respublikinė ir teritorinės darbo biržos” ir ją išdėstyti taip:</text:span></text:p>
      <text:p text:style-name="P24"/>
      <text:p text:style-name="P25"><text:span text:style-name="T26">„</text:span><text:span text:style-name="T27">1</text:span><text:span text:style-name="T28">. Įdarbinimo tarpininkavimo paslaugas nemokamai teikia Li</text:span><text:span text:style-name="T29">etuvos darbo birža prie Socialinės apsaugos ir darbo ministerijos (toliau – Lietuvos darbo birža).”</text:span></text:p>
      <text:p text:style-name="P30"/>
      <text:p text:style-name="P31"><text:span text:style-name="T32">2</text:span><text:span text:style-name="T33"><text:s/>straipsnis.<text:s/></text:span><text:span text:style-name="T34">91 straipsnio 1 dalies pakeitimas</text:span></text:p>
      <text:p text:style-name="P35"><text:span text:style-name="T36">Pakeisti 91 straipsnio 1 dalį ir ją išdėstyti taip:</text:span></text:p>
      <text:p text:style-name="P37"/>
      <text:p text:style-name="P38"><text:span text:style-name="T39">„</text:span><text:span text:style-name="T40">1</text:span><text:span text:style-name="T41">. Bedarbiais laikomi nedirbantys darbi</text:span><text:span text:style-name="T42">ngo amžiaus darbingi asmenys, nesimokantys mokyklose dienine mokymo forma, įstatymų nustatyta tvarka įsiregistravę teritorinėse darbo biržose kaip ieškantys darbo ir pasirengę dalyvauti aktyvios darbo rinkos politikos priemonėse.”</text:span></text:p>
      <text:p text:style-name="P43"/>
      <text:p text:style-name="P44"><text:span text:style-name="T45">Skelbiu šį Lietu</text:span><text:span text:style-name="T46">vos Respublikos Seimo priimtą įstatymą.</text:span></text:p>
      <text:p text:style-name="P47"/>
      <text:p text:style-name="P48">RESPUBLIKOS PREZIDENTA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MaryteP</meta:initial-creator>
    <dc:creator>adlibuser</dc:creator>
    <meta:creation-date>2017-04-15T07:08:00Z</meta:creation-date>
    <dc:date>2017-04-15T07:08:00Z</dc:date>
    <meta:print-date>2003-08-07T08:0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46" meta:character-count="1029" meta:row-count="104" meta:non-whitespace-character-count="940"/>
  </office:meta>
</office:document-meta>
</file>