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left="0.8437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Symbol"/>
    </style:style>
    <style:style style:name="T30" style:parent-style-name="DefaultParagraphFont" style:family="text">
      <style:text-properties style:font-name="Symbol"/>
    </style:style>
    <style:style style:name="P31" style:parent-style-name="Normal" style:family="paragraph">
      <style:paragraph-properties fo:text-align="justify" fo:margin-left="0.5937in">
        <style:tab-stops/>
      </style:paragraph-properties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Symbol"/>
    </style:style>
    <style:style style:name="T34" style:parent-style-name="DefaultParagraphFont" style:family="text">
      <style:text-properties style:font-name="Symbol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Symbol"/>
    </style:style>
    <style:style style:name="T39" style:parent-style-name="DefaultParagraphFont" style:family="text">
      <style:text-properties style:font-name="Symbol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="Symbol"/>
    </style:style>
    <style:style style:name="T43" style:parent-style-name="DefaultParagraphFont" style:family="text">
      <style:text-properties style:font-name="Symbol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4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Symbol"/>
    </style:style>
    <style:style style:name="T48" style:parent-style-name="DefaultParagraphFont" style:family="text">
      <style:text-properties style:font-name="Symbol"/>
    </style:style>
    <style:style style:name="P49" style:parent-style-name="Normal" style:family="paragraph">
      <style:paragraph-properties fo:text-align="justify" fo:margin-left="0.5in">
        <style:tab-stops/>
      </style:paragraph-properties>
    </style:style>
    <style:style style:name="P5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="Symbol"/>
    </style:style>
    <style:style style:name="T52" style:parent-style-name="DefaultParagraphFont" style:family="text">
      <style:text-properties style:font-name="Symbol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Symbol"/>
    </style:style>
    <style:style style:name="T57" style:parent-style-name="DefaultParagraphFont" style:family="text">
      <style:text-properties style:font-name="Symbol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>REZOLIUCIJA</text:p>
      <text:p text:style-name="P7"/>
      <text:p text:style-name="P8">DĖL PILIEČIŲ NUOSAVYBĖS TEISIŲ ATKŪRIMO Į ŽEMĘ TEISĖTUMO SUSTIPRINIMO</text:p>
      <text:p text:style-name="P9"/>
      <text:p text:style-name="P10">2003 m. <text:s text:c="13"/>d.<text:s/><text:line-break/>Vilnius</text:p>
      <text:p text:style-name="P11"/>
      <text:p text:style-name="P12"/>
      <text:p text:style-name="P13">Lietuvos Respublikos Seimas,<text:s/></text:p>
      <text:p text:style-name="P14"><text:span text:style-name="T15">atsižvelgdamas</text:span><text:s/>į Seimo Teisės ir Teisėtvarkos komiteto, vykdant Seimo pavedimą, pateiktą išvadą ir įvertinęs Lietuvos Respublikos Specialiųjų tyrimų tarnybos, Seimo kontrolierių bei Ministro Pirmininko 2003 <text:s/>m. birželio 25 d. potvarkiais Nr. 134 ir Nr. 135 sudarytų darbo grupių pateiktą informaciją, reikšdamas susirūpinimą dėl piliečių nuosavybės teisių į žemę atkūrimo vykdant žemės reformą <text:s/>skaidrumo ir teisėtumo, konstatuoja, kad:</text:p>
      <text:p text:style-name="P16"/>
      <text:p text:style-name="P17">1) Pradėjus vykdyti žemės reformą Lietuvoje, buvo neįvertintos realios galimybės tinkamai parengti žemės reformos žemėtvarkos projektus, dėl to išryškėjo projektavimo ir projektų viešo svarstymo procedūrų pažeidimai. Vykdant piliečių nuosavybės teisių į žemę atkūrimą ne visais atvejais užtikrinamas įstatymuose ir kituose teisės aktuose įtvirtintas nuosavybės teisių į žemę atkūrimo natūra prioriteto principo įgyvendinimas;</text:p>
      <text:p text:style-name="P18"/>
      <text:p text:style-name="P19">2) nustatyti atvejai, kai nuosavybės teisių į žemę atkūrimas vykdant žemės reformą vyksta <text:s/>pažeidžiant nuosavybės teisių atkūrimą į žemę bei žemės reformą reglamentuojančius teisės aktus, nesilaikant <text:s/>nustatyto <text:s/>eiliškumo ir terminų, bei <text:s text:c="2"/>nesant patikslintų ir patvirtintų aiškių šių procesų vykdymo planų ir programų;</text:p>
      <text:p text:style-name="P20"/>
      <text:p text:style-name="P21">3) valstybės ir savivaldybių tarnautojų veiklos teisėtumo kontrolė, vykdant šioms institucijoms<text:s/>įstatymais nustatytas funkcijas piliečių nuosavybės teisių į žemę atkūrimo ir žemės reformos srityje, yra nepakankama.</text:p>
      <text:p text:style-name="P22"/>
      <text:p text:style-name="P23">Lietuvos Respublikos Seimas Lietuvos Respublikos<text:s/><text:span text:style-name="T24">siūlo</text:span>:</text:p>
      <text:p text:style-name="P25"/>
      <text:p text:style-name="P26">1. Vyriausybei:<text:s/></text:p>
      <text:p text:style-name="P27"/>
      <text:p text:style-name="P28"><text:span text:style-name="T29"></text:span><text:span text:style-name="T30"><text:tab/></text:span>Užtikrinti, kad apskričių viršininkai kiekvienais metais parengtų realias programas, susietas su žemės reformos darbų finansavimu, numatančias piliečių nuosavybės teisių į žemę atkūrimo ir valstybinės žemės privatizavimo darbų vykdymą, griežtai laikantis <text:s/>Žemės reformos įstatymo 10 straipsnyje nurodyto eiliškumo;</text:p>
      <text:p text:style-name="P31"/>
      <text:p text:style-name="P32"><text:span text:style-name="T33"></text:span><text:span text:style-name="T34"><text:tab/></text:span>nedelsiant<text:s/><text:span text:style-name="T35"><text:s/></text:span>patikslinti Vyriausybės nutarimu tvirtinamą žemės vertės nustatymo metodiką, kad ji užtikrintų įstatymo reikalaujamo lygiavertiškumo principo įgyvendinimą atkuriant nuosavybės teises<text:s/>ekvivalentine natūra.</text:p>
      <text:p text:style-name="P36"/>
      <text:p text:style-name="P37"><text:span text:style-name="T38"></text:span><text:span text:style-name="T39"><text:tab/></text:span>ne rečiau kaip kartą per ketvirtį teikti Seimui informaciją apie nuosavybės teisių į žemę atkūrimo ir žemės reformos vykdymo eigą.</text:p>
      <text:p text:style-name="P40"/>
      <text:p text:style-name="P41"><text:span text:style-name="T42"></text:span><text:span text:style-name="T43"><text:tab/></text:span>siekiant užtikrinti žemės grąžinimo proceso skaidrumą, efektyvų ir operatyvų piliečių skundų ir<text:s/>pareiškimų nagrinėjimą bei savalaikį informacijos visiems suinteresuotiems asmenims pateikimą, nustatyti ir kontroliuoti, kad apskričių viršininkų su rangovais, rengiančiais žemės reformos projektus, naujai sudaromose ir galiojančiose <text:s/>sutartyse būtų numatyta rangovų prievolė teisės aktuose bei sutartyse nustatytais terminais ir tvarka teikti valstybės ir savivaldybių tarnautojams bei gyventojams reikalingą informaciją.</text:p>
      <text:p text:style-name="P44"/>
      <text:p text:style-name="P45"><text:tab/>2. Valstybės kontrolei:</text:p>
      <text:p text:style-name="P46"><text:span text:style-name="T47"></text:span><text:span text:style-name="T48"><text:tab/></text:span>atlikti <text:s text:c="2"/>žemės reformai skirtų lėšų panaudojimo valstybės auditą bei įvertinti laisvos žemės fondo būklę visose apskrityse ir iki 2004 m. sausio 01 d. pateikti informaciją Seimui;<text:s/></text:p>
      <text:p text:style-name="P49"/>
      <text:p text:style-name="P50"><text:span text:style-name="T51"></text:span><text:span text:style-name="T52"><text:tab/></text:span>pagal Nacionalinės žemės tarnybos pateiktą informaciją nedelsiant atlikti nuosavybės teisių atkūrimo į žemę ir žemės reformos esamos būklės auditą pasirinktose kiekvienos savivaldybės kadastro vietovėse, atskirai įvertinant nuosavybės teisių į žemę atkūrimo natūra bei laisvos žemės fondo būklę <text:s/>ir žemės <text:s/>privatizavimo galimybes.</text:p>
      <text:p text:style-name="P53"/>
      <text:p text:style-name="P54">3. Visoms valstybės ir savivaldybių institucijoms:</text:p>
      <text:p text:style-name="P55"><text:span text:style-name="T56"></text:span><text:span text:style-name="T57"><text:tab/></text:span>sugriežtinti valstybės ir savivaldybių tarnautojų veiklos teisėtumo, vykdant<text:s/><text:tab/>teisės aktuose nustatytas funkcijas nuosavybės teisių į žemę atkūrimo ir žemės reformos srityse, kontrolę ir atsakomybę.</text:p>
      <text:p text:style-name="Normal"/>
      <text:p text:style-name="Normal"/>
      <text:p text:style-name="Normal">LIETUVOS RESPUBLIKOS<text:s/></text:p>
      <text:p text:style-name="Normal">SEIMO PIRMININKAS<text:s/><text:tab/><text:tab/><text:tab/><text:tab/>ARTŪRAS PAULAUSKAS</text:p>
      <text:p text:style-name="Normal"/>
      <text:p text:style-name="Normal"/>
      <text:p text:style-name="Normal">Redakcinė komisij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⨪⨪⨪⨪⨪⨪⨪⨪⨪⨪⨪⨪⨪⨪⨪⨪</dc:title>
    <meta:initial-creator>RaSuky</meta:initial-creator>
    <dc:creator>adlibuser</dc:creator>
    <meta:creation-date>2017-04-15T07:10:00Z</meta:creation-date>
    <dc:date>2017-04-15T07:10:00Z</dc:date>
    <meta:print-date>2003-10-20T11:5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529" meta:character-count="3718" meta:row-count="170" meta:non-whitespace-character-count="3248"/>
  </office:meta>
</office:document-meta>
</file>