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style="italic" style:font-style-asian="italic" fo:font-size="11pt" style:font-size-asian="11pt"/>
    </style:style>
    <style:style style:name="P3" style:parent-style-name="Normal" style:family="paragraph">
      <style:text-properties fo:font-weight="bold" style:font-weight-asian="bold" fo:font-style="italic" style:font-style-asian="italic" fo:font-size="11pt" style:font-size-asian="11pt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text-align="justify"/>
      <style:text-properties fo:font-style="italic" style:font-style-asian="italic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-3</text:span></text:p>
      <text:p text:style-name="P3"/>
      <text:p text:style-name="P4"/>
      <text:p text:style-name="P5">LIETUVOS RESPUBLIKOS SEIMAS</text:p>
      <text:p text:style-name="P6">NUTARIMAS</text:p>
      <text:p text:style-name="P7"/>
      <text:p text:style-name="P8">DĖL SEIMO NUTARIMO "DĖL LIETUVOS RESPUBLIKOS SEIMO IR JAV LIETUVIŲ BENDRUOMENĖS KOMISIJOS SUDARYMO" PAKEITIMO</text:p>
      <text:p text:style-name="P9"/>
      <text:p text:style-name="P10">2003 m.<text:s/><text:tab/><text:tab/>d.<text:s/><text:tab/>Nr.</text:p>
      <text:p text:style-name="P11"/>
      <text:p text:style-name="P12">Vilnius</text:p>
      <text:p text:style-name="P13"/>
      <text:p text:style-name="P14">(Žin., 2001 Nr. 29-921; 2002, Nr. 29-1038)</text:p>
      <text:p text:style-name="Normal"/>
      <text:p text:style-name="Normal"/>
      <text:p text:style-name="P15">Lietuvos<text:s/>Respublikos Seimas n u t a r i a:</text:p>
      <text:p text:style-name="P16"/>
      <text:p text:style-name="P17"><text:span text:style-name="T18">1</text:span><text:span text:style-name="T19"><text:s/>straipsnis.</text:span></text:p>
      <text:p text:style-name="P20">Pakeisti 1 straipsnį – išbraukti Vaclovą KARBAUSKĮ, Liūdą RUGIENIENĘ, Vytautą VIDUGIRĮ, įrašyti Dalią GIEDRIMIENĘ, <text:s/>Angelę NELSIENĘ, Juozą PALIONĮ ir straipsnį <text:s/>išdėstyti taip:</text:p>
      <text:p text:style-name="P21"/>
      <text:p text:style-name="P22">“<text:span text:style-name="T23">1</text:span><text:span text:style-name="T24"><text:s/>straipsnis.</text:span></text:p>
      <text:p text:style-name="P25">Sudaryti<text:s/>šią Lietuvos Respublikos Seimo ir JAV lietuvių bendruomenės komisiją iš 9 narių:</text:p>
      <text:p text:style-name="P26">1) Dalia GIEDRIMIENĖ;</text:p>
      <text:p text:style-name="P27">2) Gediminas<text:s/><text:span text:style-name="T28">Leškys</text:span>;</text:p>
      <text:p text:style-name="P29">3) Arminas<text:s/><text:span text:style-name="T30">Lydeka</text:span>;</text:p>
      <text:p text:style-name="P31">4) Vytas<text:s/><text:span text:style-name="T32">Maciūnas</text:span>;</text:p>
      <text:p text:style-name="P33">5) Angelė NELSIENĖ;</text:p>
      <text:p text:style-name="P34">6) Juozas PALIONIS;</text:p>
      <text:p text:style-name="P35">7) Dalia<text:s/><text:span text:style-name="T36">Puškorienė</text:span>;</text:p>
      <text:p text:style-name="P37">8) Jurgis<text:s/><text:span text:style-name="T38">Razma</text:span>;<text:s/></text:p>
      <text:p text:style-name="P39">9) Aloyzas<text:s/><text:span text:style-name="T40">Sakalas</text:span>.”</text:p>
      <text:p text:style-name="P41"/>
      <text:p text:style-name="P42"><text:span text:style-name="T43">2</text:span><text:span text:style-name="T44"><text:s/>straipsnis.</text:span></text:p>
      <text:p text:style-name="P45">Nutarimas įsigalioja nuo priėmimo.</text:p>
      <text:p text:style-name="P46"><text:span text:style-name="T47">LIETUVOS RESPUBLIKOS</text:span></text:p>
      <text:p text:style-name="P48"><text:span text:style-name="T49">SEIMO PIRMININKAS</text:span><text:tab/><text:tab/><text:tab/><text:tab/></text:p>
      <text:p text:style-name="P50"/>
      <text:p text:style-name="P51"/>
      <text:p text:style-name="P52"><text:span text:style-name="T53">teikia:</text:span></text:p>
      <text:soft-page-break/>
      <text:p text:style-name="P54">Česlovas Juršėnas<text:s/></text:p>
      <text:p text:style-name="P55"><text:span text:style-name="T56">2003-10-1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nia</meta:initial-creator>
    <dc:creator>adlibuser</dc:creator>
    <meta:creation-date>2017-04-15T07:10:00Z</meta:creation-date>
    <dc:date>2017-04-15T07:10:00Z</dc:date>
    <meta:print-date>2003-10-15T14:3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3" meta:character-count="941" meta:row-count="59" meta:non-whitespace-character-count="836"/>
  </office:meta>
</office:document-meta>
</file>