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75in"/>
    </style:style>
    <style:style style:name="P21" style:parent-style-name="Normal" style:family="paragraph">
      <style:paragraph-properties fo:text-align="justify" fo:text-indent="0.475in"/>
    </style:style>
    <style:style style:name="P22" style:parent-style-name="Normal" style:family="paragraph">
      <style:paragraph-properties fo:text-align="justify" fo:text-indent="0.47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75in"/>
    </style:style>
    <style:style style:name="P27" style:parent-style-name="Normal" style:family="paragraph">
      <style:paragraph-properties fo:text-align="justify" fo:text-indent="0.475in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72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margin-left="0.725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text-indent="0.475in"/>
    </style:style>
    <style:style style:name="P35" style:parent-style-name="Normal" style:family="paragraph">
      <style:paragraph-properties fo:text-align="justify" fo:text-indent="0.4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75in"/>
    </style:style>
    <style:style style:name="P41" style:parent-style-name="Normal" style:family="paragraph">
      <style:paragraph-properties fo:text-align="justify" fo:text-indent="0.475in"/>
      <style:text-properties fo:font-style="italic" style:font-style-asian="italic"/>
    </style:style>
    <style:style style:name="P42" style:parent-style-name="Normal" style:family="paragraph">
      <style:paragraph-properties fo:text-align="justify" fo:text-indent="0.475in"/>
      <style:text-properties fo:font-style="italic" style:font-style-asian="italic"/>
    </style:style>
    <style:style style:name="P43" style:parent-style-name="Normal" style:family="paragraph">
      <style:paragraph-properties fo:text-align="justify" fo:text-indent="0.475in"/>
    </style:style>
    <style:style style:name="P44" style:parent-style-name="Normal" style:family="paragraph">
      <style:paragraph-properties fo:text-align="justify" fo:text-indent="0.47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</text:span>rojektas</text:p>
      <text:p text:style-name="P3"><text:span text:style-name="T4">Lietuvos</text:span><text:span text:style-name="T5"><text:s/>RESPUBLIKOS</text:span></text:p>
      <text:p text:style-name="P6">VALSTYBINIŲ PENSIJŲ ĮSTATYMO 4 IR <text:s/>5 STRAIPSNIŲ PAKEITIMO</text:p>
      <text:p text:style-name="P7">Į S T A T Y M A S</text:p>
      <text:p text:style-name="P8"/>
      <text:p text:style-name="P9">2003 m. <text:s text:c="28"/>Nr.</text:p>
      <text:p text:style-name="P10">Vilnius</text:p>
      <text:p text:style-name="P11"/>
      <text:p text:style-name="P12"/>
      <text:p text:style-name="P13">(Žin., 1994, Nr.<text:s/><text:a xlink:href="https://www.e-tar.lt/portal/legalAct.html?documentId=TAIS.15162" office:target-frame-name="_blank" xlink:show="new"><text:span text:style-name="T14">101-2018</text:span></text:a>; 1995, Nr.<text:s/><text:a xlink:href="https://www.e-tar.lt/portal/legalAct.html?documentId=TAIS.18266" office:target-frame-name="_blank" xlink:show="new"><text:span text:style-name="T15">59-1476</text:span></text:a>; <text:s/>Nr.<text:s/><text:a xlink:href="https://www.e-tar.lt/portal/legalAct.html?documentId=TAIS.22817" office:target-frame-name="_blank" xlink:show="new"><text:span text:style-name="T16">102-2282</text:span></text:a>; 1997, Nr.<text:s/><text:a xlink:href="https://www.e-tar.lt/portal/legalAct.html?documentId=TAIS.46149" office:target-frame-name="_blank" xlink:show="new"><text:span text:style-name="T17">104-2622</text:span></text:a>; Nr.<text:a xlink:href="https://www.e-tar.lt/portal/legalAct.html?documentId=TAIS.47490" office:target-frame-name="_blank" xlink:show="new"><text:span text:style-name="T18">115-2911</text:span></text:a>; 1998, Nr.<text:a xlink:href="https://www.e-tar.lt/portal/legalAct.html?documentId=TAIS.58113" office:target-frame-name="_blank" xlink:show="new"><text:span text:style-name="T19">56-1546</text:span></text:a>; 2000, Nr.111- 3578; 2003, Nr.32- 1314)</text:p>
      <text:p text:style-name="P20"/>
      <text:p text:style-name="P21"/>
      <text:p text:style-name="P22"><text:span text:style-name="T23">1</text:span><text:span text:style-name="T24"><text:s/>straipsnis. <text:s/></text:span><text:span text:style-name="T25">4 straipsnio <text:s/>4 dalies <text:s/>pripažinimas netekusia galios</text:span></text:p>
      <text:p text:style-name="P26">4 straipsnio 4 dalį pripažinti netekusia galios.</text:p>
      <text:p text:style-name="P27"/>
      <text:p text:style-name="P28"><text:span text:style-name="T29">2</text:span><text:span text:style-name="T30"><text:s/>straipsnis. <text:s/></text:span><text:span text:style-name="T31">5 straipsnio <text:s text:c="2"/>5 <text:s/>dalies <text:s/>pripažinimas netekusia galios</text:span></text:p>
      <text:p text:style-name="P32">1.<text:tab/>5 straipsnio 5 dalį pripažinti netekusia galios.</text:p>
      <text:p text:style-name="P33">2.<text:tab/>Buvusias šio straipsnio 6, 7 ir 8 dalis laikyti atitinkamai 5, 6 ir 7 dalimis.</text:p>
      <text:p text:style-name="P34"/>
      <text:p text:style-name="P35"><text:span text:style-name="T36">3</text:span><text:span text:style-name="T37"><text:s/>straipsnis.<text:s/></text:span><text:span text:style-name="T38">Įstatymo įs</text:span><text:span text:style-name="T39">igaliojimas</text:span></text:p>
      <text:p text:style-name="P40">Šis Įstatymas įsigalioja nuo 2004 m. sausio 1 d.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<text:tab/><text:tab/><text:s text:c="18"/></text:p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idv</meta:initial-creator>
    <dc:creator>adlibuser</dc:creator>
    <meta:creation-date>2017-04-15T07:10:00Z</meta:creation-date>
    <dc:date>2017-04-15T07:10:00Z</dc:date>
    <meta:print-date>2003-10-14T13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368" meta:row-count="60" meta:non-whitespace-character-count="1212"/>
  </office:meta>
</office:document-meta>
</file>