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keep-with-next="always" fo:text-align="center" fo:line-height="150%" fo:text-indent="0.5in"/>
    </style:style>
    <style:style style:name="P3" style:parent-style-name="Normal" style:family="paragraph">
      <style:paragraph-properties fo:text-align="center" fo:text-indent="0.543in"/>
    </style:style>
    <style:style style:name="P4" style:parent-style-name="Normal" style:family="paragraph">
      <style:paragraph-properties fo:text-align="center" fo:text-indent="0.5in"/>
    </style:style>
    <style:style style:name="P5" style:parent-style-name="Normal" style:family="paragraph">
      <style:paragraph-properties fo:keep-with-next="always" fo:text-align="center" fo:line-height="150%" fo:text-indent="0.5in"/>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paragraph-properties fo:keep-with-next="always" fo:text-align="center" fo:line-height="150%"/>
    </style:style>
    <style:style style:name="P9" style:parent-style-name="Normal" style:family="paragraph">
      <style:text-properties fo:font-size="10pt" style:font-size-asian="10pt"/>
    </style:style>
    <style:style style:name="P10" style:parent-style-name="Normal" style:family="paragraph">
      <style:paragraph-properties fo:text-indent="0.475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475in"/>
    </style:style>
    <style:style style:name="P15" style:parent-style-name="Normal" style:family="paragraph">
      <style:paragraph-properties fo:text-align="center"/>
    </style:style>
    <style:style style:name="P16" style:parent-style-name="Normal" style:family="paragraph">
      <style:paragraph-properties fo:text-align="justify" fo:text-indent="0.47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75in"/>
      <style:text-properties fo:font-weight="bold" style:font-weight-asian="bold"/>
    </style:style>
    <style:style style:name="P21" style:parent-style-name="Normal" style:family="paragraph">
      <style:paragraph-properties fo:text-align="justify" fo:text-indent="0.47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75in"/>
    </style:style>
    <style:style style:name="P24" style:parent-style-name="Normal" style:family="paragraph">
      <style:paragraph-properties fo:text-align="justify" fo:text-indent="0.475in"/>
    </style:style>
    <style:style style:name="P25" style:parent-style-name="Normal" style:family="paragraph">
      <style:paragraph-properties fo:text-align="justify" fo:text-indent="0.47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75in"/>
      <style:text-properties fo:font-weight="bold" style:font-weight-asian="bold"/>
    </style:style>
    <style:style style:name="P30" style:parent-style-name="Normal" style:family="paragraph">
      <style:paragraph-properties fo:text-align="justify" fo:text-indent="0.475in"/>
    </style:style>
    <style:style style:name="P31" style:parent-style-name="Normal" style:family="paragraph">
      <style:paragraph-properties fo:text-align="justify" fo:text-indent="0.475in"/>
    </style:style>
    <style:style style:name="P32" style:parent-style-name="Normal" style:family="paragraph">
      <style:paragraph-properties fo:text-align="justify" fo:text-indent="0.475in"/>
    </style:style>
    <style:style style:name="P33" style:parent-style-name="Normal" style:family="paragraph">
      <style:paragraph-properties fo:text-align="justify" fo:text-indent="0.47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75in"/>
      <style:text-properties fo:font-weight="bold" style:font-weight-asian="bold"/>
    </style:style>
    <style:style style:name="P38" style:parent-style-name="Normal" style:family="paragraph">
      <style:paragraph-properties fo:text-align="justify" fo:text-indent="0.475in"/>
    </style:style>
    <style:style style:name="P39" style:parent-style-name="Normal" style:family="paragraph">
      <style:paragraph-properties fo:text-align="justify" fo:text-indent="0.475in"/>
    </style:style>
    <style:style style:name="P40" style:parent-style-name="Normal" style:family="paragraph">
      <style:paragraph-properties fo:text-align="justify" fo:text-indent="0.475in"/>
    </style:style>
    <style:style style:name="P41" style:parent-style-name="Normal" style:family="paragraph">
      <style:paragraph-properties fo:text-align="justify" fo:text-indent="0.475in"/>
    </style:style>
    <style:style style:name="P42" style:parent-style-name="Normal" style:family="paragraph">
      <style:paragraph-properties fo:text-align="justify" fo:text-indent="0.475in"/>
    </style:style>
    <style:style style:name="P43" style:parent-style-name="Normal" style:family="paragraph">
      <style:paragraph-properties fo:text-align="justify" fo:text-indent="0.475in"/>
    </style:style>
    <style:style style:name="P44" style:parent-style-name="Normal" style:family="paragraph">
      <style:paragraph-properties fo:text-align="justify" fo:text-indent="0.475in"/>
    </style:style>
    <style:style style:name="P45" style:parent-style-name="Normal" style:family="paragraph">
      <style:paragraph-properties fo:text-align="justify" fo:text-indent="0.475in"/>
    </style:style>
    <style:style style:name="P46" style:parent-style-name="Normal" style:family="paragraph">
      <style:paragraph-properties fo:text-align="justify" fo:text-indent="0.47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75in"/>
      <style:text-properties fo:font-weight="bold" style:font-weight-asian="bold"/>
    </style:style>
    <style:style style:name="P51" style:parent-style-name="Normal" style:family="paragraph">
      <style:paragraph-properties fo:text-align="justify" fo:text-indent="0.475in"/>
    </style:style>
    <style:style style:name="P52" style:parent-style-name="Normal" style:family="paragraph">
      <style:paragraph-properties fo:text-align="justify" fo:text-indent="0.475in"/>
    </style:style>
    <style:style style:name="P53" style:parent-style-name="Normal" style:family="paragraph">
      <style:paragraph-properties fo:text-align="justify" fo:text-indent="0.475in"/>
    </style:style>
    <style:style style:name="P54" style:parent-style-name="Normal" style:family="paragraph">
      <style:paragraph-properties fo:text-align="justify" fo:text-indent="0.47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75in"/>
      <style:text-properties fo:font-weight="bold" style:font-weight-asian="bold"/>
    </style:style>
    <style:style style:name="P59" style:parent-style-name="Normal" style:family="paragraph">
      <style:paragraph-properties fo:text-align="justify" fo:text-indent="0.518in"/>
    </style:style>
    <style:style style:name="P60" style:parent-style-name="Normal" style:family="paragraph">
      <style:paragraph-properties fo:text-align="justify" fo:text-indent="0.47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75in"/>
      <style:text-properties fo:font-weight="bold" style:font-weight-asian="bold"/>
    </style:style>
    <style:style style:name="P65" style:parent-style-name="Normal" style:family="paragraph">
      <style:paragraph-properties fo:text-align="justify" fo:text-indent="0.475in"/>
    </style:style>
    <style:style style:name="P66" style:parent-style-name="Normal" style:family="paragraph">
      <style:paragraph-properties fo:text-align="justify" fo:text-indent="0.47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75in"/>
    </style:style>
    <style:style style:name="P69" style:parent-style-name="Normal" style:family="paragraph">
      <style:paragraph-properties fo:text-align="justify" fo:text-indent="0.475in"/>
    </style:style>
    <style:style style:name="P70" style:parent-style-name="Normal" style:family="paragraph">
      <style:paragraph-properties fo:text-align="justify" fo:text-indent="0.475in"/>
    </style:style>
    <style:style style:name="P71" style:parent-style-name="Normal" style:family="paragraph">
      <style:paragraph-properties fo:text-align="justify" fo:text-indent="0.47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75in"/>
    </style:style>
    <style:style style:name="P80" style:parent-style-name="Normal" style:family="paragraph">
      <style:paragraph-properties fo:text-align="justify" fo:text-indent="0.47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75in"/>
    </style:style>
    <style:style style:name="P83" style:parent-style-name="Normal" style:family="paragraph">
      <style:paragraph-properties fo:text-align="justify" fo:text-indent="0.47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margin-left="1.425in" fo:text-indent="-0.9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1.425in" fo:text-indent="-0.95in">
        <style:tab-stops/>
      </style:paragraph-properties>
      <style:text-properties fo:font-weight="bold" style:font-weight-asian="bold"/>
    </style:style>
    <style:style style:name="P91" style:parent-style-name="Normal" style:family="paragraph">
      <style:paragraph-properties fo:text-align="justify" fo:margin-right="-0.0048in" fo:text-indent="0.47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47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75in"/>
    </style:style>
    <style:style style:name="P96" style:parent-style-name="Normal" style:family="paragraph">
      <style:paragraph-properties fo:text-align="justify" fo:text-indent="0.475in"/>
    </style:style>
    <style:style style:name="P97" style:parent-style-name="Normal" style:family="paragraph">
      <style:paragraph-properties fo:text-align="justify" fo:text-indent="0.475in"/>
    </style:style>
    <style:style style:name="P98" style:parent-style-name="Normal" style:family="paragraph">
      <style:paragraph-properties fo:text-align="justify" fo:text-indent="0.475in"/>
    </style:style>
    <style:style style:name="P99" style:parent-style-name="Normal" style:family="paragraph">
      <style:paragraph-properties fo:text-align="justify" fo:text-indent="0.475in"/>
    </style:style>
    <style:style style:name="P100" style:parent-style-name="Normal" style:family="paragraph">
      <style:paragraph-properties fo:text-align="justify" fo:text-indent="0.475in"/>
    </style:style>
    <style:style style:name="P101" style:parent-style-name="Normal" style:family="paragraph">
      <style:paragraph-properties fo:text-align="justify" fo:text-indent="0.47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75in"/>
      <style:text-properties fo:font-weight="bold" style:font-weight-asian="bold"/>
    </style:style>
    <style:style style:name="P106" style:parent-style-name="Normal" style:family="paragraph">
      <style:paragraph-properties fo:text-align="justify" fo:text-indent="0.47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7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7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7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7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75in"/>
    </style:style>
    <style:style style:name="P124" style:parent-style-name="Normal" style:family="paragraph">
      <style:paragraph-properties fo:text-align="justify" fo:text-indent="0.47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75in"/>
    </style:style>
    <style:style style:name="P130" style:parent-style-name="Normal" style:family="paragraph">
      <style:paragraph-properties fo:text-align="justify" fo:text-indent="0.475in"/>
    </style:style>
    <style:style style:name="P131" style:parent-style-name="Normal" style:family="paragraph">
      <style:paragraph-properties fo:text-align="justify" fo:text-indent="0.475in"/>
    </style:style>
    <style:style style:name="P132" style:parent-style-name="Normal" style:family="paragraph">
      <style:paragraph-properties fo:text-align="justify" fo:text-indent="0.47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75in"/>
    </style:style>
    <style:style style:name="P139" style:parent-style-name="Normal" style:family="paragraph">
      <style:paragraph-properties fo:text-align="justify" fo:text-indent="0.518in"/>
    </style:style>
    <style:style style:name="P140" style:parent-style-name="Normal" style:family="paragraph">
      <style:paragraph-properties fo:text-align="justify" fo:text-indent="0.475in"/>
    </style:style>
    <style:style style:name="P141" style:parent-style-name="Normal" style:family="paragraph">
      <style:paragraph-properties fo:text-align="justify" fo:text-indent="0.475in"/>
      <style:text-properties fo:font-weight="bold" style:font-weight-asian="bold"/>
    </style:style>
    <style:style style:name="P142" style:parent-style-name="Normal" style:family="paragraph">
      <style:paragraph-properties fo:text-align="justify" fo:text-indent="0.475in"/>
    </style:style>
    <style:style style:name="P143" style:parent-style-name="Normal" style:family="paragraph">
      <style:paragraph-properties fo:text-align="justify" fo:text-indent="0.47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5in"/>
    </style:style>
    <style:style style:name="P148" style:parent-style-name="Normal" style:family="paragraph">
      <style:paragraph-properties fo:text-align="justify" fo:text-indent="0.475in"/>
    </style:style>
    <style:style style:name="P149" style:parent-style-name="Normal" style:family="paragraph">
      <style:paragraph-properties fo:text-align="justify" fo:text-indent="0.475in"/>
    </style:style>
    <style:style style:name="P150" style:parent-style-name="Normal" style:family="paragraph">
      <style:paragraph-properties fo:text-align="justify" fo:text-indent="0.475in"/>
    </style:style>
    <style:style style:name="P151" style:parent-style-name="Normal" style:family="paragraph">
      <style:paragraph-properties fo:text-align="justify" fo:text-indent="0.475in"/>
    </style:style>
    <style:style style:name="P152" style:parent-style-name="Normal" style:family="paragraph">
      <style:paragraph-properties fo:text-align="justify" fo:text-indent="0.47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75in"/>
    </style:style>
    <style:style style:name="P157" style:parent-style-name="Normal" style:family="paragraph">
      <style:paragraph-properties fo:text-align="justify" fo:text-indent="0.475in"/>
    </style:style>
    <style:style style:name="P158" style:parent-style-name="Normal" style:family="paragraph">
      <style:paragraph-properties fo:text-align="justify" fo:text-indent="0.475in"/>
    </style:style>
    <style:style style:name="P159" style:parent-style-name="Normal" style:family="paragraph">
      <style:paragraph-properties fo:text-align="justify" fo:text-indent="0.475in"/>
    </style:style>
    <style:style style:name="P160" style:parent-style-name="Normal" style:family="paragraph">
      <style:paragraph-properties fo:text-align="justify" fo:text-indent="0.475in"/>
    </style:style>
    <style:style style:name="P161" style:parent-style-name="Normal" style:family="paragraph">
      <style:paragraph-properties fo:text-align="justify" fo:text-indent="0.47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75in"/>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47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margin-right="-0.0048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margin-right="-0.0048in"/>
      <style:text-properties fo:language="en" fo:country="US"/>
    </style:style>
    <style:style style:name="P174" style:parent-style-name="Normal" style:family="paragraph">
      <style:paragraph-properties fo:text-align="justify" fo:margin-right="-0.0048in"/>
      <style:text-properties fo:language="en" fo:country="US"/>
    </style:style>
    <style:style style:name="P175" style:parent-style-name="Normal" style:family="paragraph">
      <style:paragraph-properties fo:text-align="justify" fo:margin-right="-0.0048in"/>
    </style:style>
    <style:style style:name="T176" style:parent-style-name="DefaultParagraphFont" style:family="text">
      <style:text-properties fo:language="en" fo:country="US"/>
    </style:style>
    <style:style style:name="T177" style:parent-style-name="DefaultParagraphFont" style:family="text">
      <style:text-properties fo:font-size="11pt" style:font-size-asian="11pt" fo:language="en" fo:country="US"/>
    </style:style>
    <style:style style:name="T178" style:parent-style-name="DefaultParagraphFont" style:family="text">
      <style:text-properties fo:font-size="11pt" style:font-size-asian="11pt" fo:language="en" fo:country="US"/>
    </style:style>
    <style:style style:name="T179" style:parent-style-name="DefaultParagraphFont" style:family="text">
      <style:text-properties fo:font-size="11pt" style:font-size-asian="11pt" fo:language="en" fo:country="US"/>
    </style:style>
    <style:style style:name="T180" style:parent-style-name="DefaultParagraphFont" style:family="text">
      <style:text-properties fo:font-size="11pt" style:font-size-asian="11pt" fo:language="en" fo:country="US"/>
    </style:style>
    <style:style style:name="T181" style:parent-style-name="DefaultParagraphFont" style:family="text">
      <style:text-properties fo:font-size="11pt" style:font-size-asian="11pt" fo:language="en" fo:country="US"/>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keep-with-next="always" fo:text-align="end" fo:line-height="150%"/>
      <style:text-properties fo:font-weight="bold" style:font-weight-asian="bold"/>
    </style:style>
    <style:style style:name="P198" style:parent-style-name="Normal" style:family="paragraph">
      <style:paragraph-properties fo:keep-with-next="always" fo:text-align="end" fo:line-height="150%"/>
      <style:text-properties fo:font-weight="bold" style:font-weight-asian="bold"/>
    </style:style>
    <style:style style:name="P199" style:parent-style-name="Normal" style:family="paragraph">
      <style:paragraph-properties fo:keep-with-next="always" fo:text-align="end" fo:line-height="150%"/>
      <style:text-properties fo:font-weight="bold" style:font-weight-asian="bold"/>
    </style:style>
    <style:style style:name="P200" style:parent-style-name="Normal" style:family="paragraph">
      <style:paragraph-properties fo:keep-with-next="always" fo:text-align="end" fo:line-height="150%"/>
    </style:style>
    <style:style style:name="T201" style:parent-style-name="DefaultParagraphFont" style:family="text">
      <style:text-properties fo:font-weight="bold" style:font-weight-asian="bold"/>
    </style:style>
    <style:style style:name="P202" style:parent-style-name="Normal" style:family="paragraph">
      <style:paragraph-properties fo:text-align="end"/>
    </style:style>
    <style:style style:name="P203" style:parent-style-name="Normal" style:family="paragraph">
      <style:paragraph-properties fo:text-align="end"/>
    </style:style>
    <style:style style:name="P204" style:parent-style-name="Normal" style:family="paragraph">
      <style:paragraph-properties fo:text-align="en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margin-left="0.9in" fo:text-indent="0.9in">
        <style:tab-stops/>
      </style:paragraph-properties>
    </style:style>
    <style:style style:name="P212" style:parent-style-name="Normal" style:family="paragraph">
      <style:paragraph-properties fo:margin-left="0.9in" fo:text-indent="0.9in">
        <style:tab-stops/>
      </style:paragraph-properties>
    </style:style>
    <style:style style:name="P213" style:parent-style-name="Normal" style:family="paragraph">
      <style:paragraph-properties fo:margin-left="0.9in" fo:text-indent="0.9in">
        <style:tab-stops/>
      </style:paragraph-properties>
    </style:style>
    <style:style style:name="P214" style:parent-style-name="Normal" style:family="paragraph">
      <style:paragraph-properties fo:margin-left="0.9in" fo:text-indent="0.9in">
        <style:tab-stops/>
      </style:paragraph-properties>
    </style:style>
    <style:style style:name="P215" style:parent-style-name="Normal" style:family="paragraph">
      <style:paragraph-properties fo:margin-left="0.9in" fo:text-indent="0.9in">
        <style:tab-stops/>
      </style:paragraph-properties>
    </style:style>
    <style:style style:name="P216" style:parent-style-name="Normal" style:family="paragraph">
      <style:paragraph-properties fo:margin-left="0.9in" fo:text-indent="0.9in">
        <style:tab-stops/>
      </style:paragraph-properties>
    </style:style>
    <style:style style:name="P217" style:parent-style-name="Normal" style:family="paragraph">
      <style:paragraph-properties fo:margin-left="0.9in" fo:text-indent="0.9in">
        <style:tab-stops/>
      </style:paragraph-properties>
    </style:style>
    <style:style style:name="P218" style:parent-style-name="Normal" style:family="paragraph">
      <style:paragraph-properties fo:margin-left="0.9in" fo:text-indent="0.9in">
        <style:tab-stops/>
      </style:paragraph-properties>
    </style:style>
    <style:style style:name="P219" style:parent-style-name="Normal" style:family="paragraph">
      <style:paragraph-properties fo:margin-left="0.9in" fo:text-indent="0.9in">
        <style:tab-stops/>
      </style:paragraph-properties>
    </style:style>
    <style:style style:name="P220" style:parent-style-name="Normal" style:family="paragraph">
      <style:paragraph-properties fo:margin-left="0.9in" fo:text-indent="0.9in">
        <style:tab-stops/>
      </style:paragraph-properties>
    </style:style>
    <style:style style:name="P221" style:parent-style-name="Normal" style:family="paragraph">
      <style:paragraph-properties fo:margin-left="0.9in" fo:text-indent="0.9in">
        <style:tab-stops/>
      </style:paragraph-properties>
    </style:style>
    <style:style style:name="P222" style:parent-style-name="Normal" style:family="paragraph">
      <style:paragraph-properties fo:margin-left="0.9in" fo:text-indent="0.9in">
        <style:tab-stops/>
      </style:paragraph-properties>
    </style:style>
    <style:style style:name="P223" style:parent-style-name="Normal" style:family="paragraph">
      <style:paragraph-properties fo:margin-left="0.9in" fo:text-indent="0.9in">
        <style:tab-stops/>
      </style:paragraph-properties>
    </style:style>
    <style:style style:name="P224" style:parent-style-name="Normal" style:family="paragraph">
      <style:paragraph-properties fo:margin-left="0.9in" fo:text-indent="0.9in">
        <style:tab-stops/>
      </style:paragraph-properties>
    </style:style>
    <style:style style:name="P225" style:parent-style-name="Normal" style:family="paragraph">
      <style:paragraph-properties fo:margin-left="0.9in" fo:text-indent="0.9in">
        <style:tab-stops/>
      </style:paragraph-properties>
    </style:style>
    <style:style style:name="P226" style:parent-style-name="Normal" style:family="paragraph">
      <style:paragraph-properties fo:margin-left="0.9in" fo:text-indent="0.9in">
        <style:tab-stops/>
      </style:paragraph-properties>
    </style:style>
    <style:style style:name="P227" style:parent-style-name="Normal" style:family="paragraph">
      <style:paragraph-properties fo:margin-left="0.9in" fo:text-indent="0.9in">
        <style:tab-stops/>
      </style:paragraph-properties>
    </style:style>
    <style:style style:name="P228" style:parent-style-name="Normal" style:family="paragraph">
      <style:paragraph-properties fo:margin-left="0.9in" fo:text-indent="0.9in">
        <style:tab-stops/>
      </style:paragraph-properties>
    </style:style>
    <style:style style:name="P229" style:parent-style-name="Normal" style:family="paragraph">
      <style:paragraph-properties fo:margin-left="1.8in">
        <style:tab-stops/>
      </style:paragraph-properties>
    </style:style>
    <style:style style:name="P230" style:parent-style-name="Normal" style:family="paragraph">
      <style:paragraph-properties fo:margin-left="1.8in">
        <style:tab-stops/>
      </style:paragraph-properties>
    </style:style>
    <style:style style:name="P231" style:parent-style-name="Normal" style:family="paragraph">
      <style:paragraph-properties fo:margin-left="1.8in">
        <style:tab-stops/>
      </style:paragraph-properties>
    </style:style>
    <style:style style:name="P232" style:parent-style-name="Normal" style:family="paragraph">
      <style:paragraph-properties fo:margin-left="1.8in">
        <style:tab-stops/>
      </style:paragraph-properties>
    </style:style>
    <style:style style:name="P233" style:parent-style-name="Normal" style:family="paragraph">
      <style:paragraph-properties fo:margin-left="1.8in">
        <style:tab-stops/>
      </style:paragraph-properties>
    </style:style>
    <style:style style:name="P234" style:parent-style-name="Normal" style:family="paragraph">
      <style:paragraph-properties fo:margin-left="1.8in">
        <style:tab-stops/>
      </style:paragraph-properties>
    </style:style>
    <style:style style:name="P235" style:parent-style-name="Normal" style:family="paragraph">
      <style:paragraph-properties fo:margin-left="1.8in">
        <style:tab-stops/>
      </style:paragraph-properties>
    </style:style>
    <style:style style:name="P236" style:parent-style-name="Normal" style:family="paragraph">
      <style:paragraph-properties fo:margin-left="1.8in">
        <style:tab-stops/>
      </style:paragraph-properties>
    </style:style>
    <style:style style:name="P237" style:parent-style-name="Normal" style:family="paragraph">
      <style:paragraph-properties fo:margin-left="1.8in">
        <style:tab-stops/>
      </style:paragraph-properties>
    </style:style>
    <style:style style:name="P238" style:parent-style-name="Normal" style:family="paragraph">
      <style:paragraph-properties fo:margin-left="1.8in">
        <style:tab-stops/>
      </style:paragraph-properties>
    </style:style>
    <style:style style:name="P239" style:parent-style-name="Normal" style:family="paragraph">
      <style:paragraph-properties fo:margin-left="1.8in">
        <style:tab-stops/>
      </style:paragraph-properties>
    </style:style>
    <style:style style:name="P240" style:parent-style-name="Normal" style:family="paragraph">
      <style:paragraph-properties fo:margin-left="1.8in">
        <style:tab-stops/>
      </style:paragraph-properties>
    </style:style>
    <style:style style:name="P241" style:parent-style-name="Normal" style:family="paragraph">
      <style:paragraph-properties fo:margin-left="1.8in">
        <style:tab-stops/>
      </style:paragraph-properties>
    </style:style>
    <style:style style:name="P242" style:parent-style-name="Normal" style:family="paragraph">
      <style:paragraph-properties fo:margin-left="1.8in">
        <style:tab-stops/>
      </style:paragraph-properties>
    </style:style>
    <style:style style:name="P243" style:parent-style-name="Normal" style:family="paragraph">
      <style:paragraph-properties fo:margin-left="1.8in">
        <style:tab-stops/>
      </style:paragraph-properties>
    </style:style>
    <style:style style:name="P244" style:parent-style-name="Normal" style:family="paragraph">
      <style:paragraph-properties fo:margin-left="1.8in">
        <style:tab-stops/>
      </style:paragraph-properties>
    </style:style>
    <style:style style:name="P245" style:parent-style-name="Normal" style:family="paragraph">
      <style:paragraph-properties fo:margin-left="1.8in">
        <style:tab-stops/>
      </style:paragraph-properties>
    </style:style>
    <style:style style:name="P246" style:parent-style-name="Normal" style:family="paragraph">
      <style:paragraph-properties fo:margin-left="1.8in">
        <style:tab-stops/>
      </style:paragraph-properties>
    </style:style>
    <style:style style:name="P247" style:parent-style-name="Normal" style:family="paragraph">
      <style:paragraph-properties fo:margin-left="1.8in">
        <style:tab-stops/>
      </style:paragraph-properties>
    </style:style>
    <style:style style:name="P248" style:parent-style-name="Normal" style:family="paragraph">
      <style:paragraph-properties fo:margin-left="1.8in">
        <style:tab-stops/>
      </style:paragraph-properties>
    </style:style>
    <style:style style:name="P249" style:parent-style-name="Normal" style:family="paragraph">
      <style:paragraph-properties fo:margin-left="1.8in">
        <style:tab-stops/>
      </style:paragraph-properties>
    </style:style>
    <style:style style:name="P250" style:parent-style-name="Normal" style:family="paragraph">
      <style:paragraph-properties fo:margin-left="1.8in">
        <style:tab-stops/>
      </style:paragraph-properties>
    </style:style>
    <style:style style:name="P251" style:parent-style-name="Normal" style:family="paragraph">
      <style:paragraph-properties fo:margin-left="1.8in">
        <style:tab-stops/>
      </style:paragraph-properties>
    </style:style>
    <style:style style:name="P252" style:parent-style-name="Normal" style:family="paragraph">
      <style:paragraph-properties fo:margin-left="1.8in">
        <style:tab-stops/>
      </style:paragraph-properties>
    </style:style>
    <style:style style:name="P253" style:parent-style-name="Normal" style:family="paragraph">
      <style:paragraph-properties fo:margin-left="1.8in">
        <style:tab-stops/>
      </style:paragraph-properties>
    </style:style>
    <style:style style:name="P254" style:parent-style-name="Normal" style:family="paragraph">
      <style:paragraph-properties fo:margin-left="1.8in">
        <style:tab-stops/>
      </style:paragraph-properties>
    </style:style>
    <style:style style:name="P255" style:parent-style-name="Normal" style:family="paragraph">
      <style:paragraph-properties fo:margin-left="1.8in">
        <style:tab-stops/>
      </style:paragraph-properties>
    </style:style>
    <style:style style:name="P256" style:parent-style-name="Normal" style:family="paragraph">
      <style:paragraph-properties fo:margin-left="1.8in">
        <style:tab-stops/>
      </style:paragraph-properties>
    </style:style>
    <style:style style:name="P257" style:parent-style-name="Normal" style:family="paragraph">
      <style:paragraph-properties fo:margin-left="1.8in">
        <style:tab-stops/>
      </style:paragraph-properties>
    </style:style>
    <style:style style:name="P258" style:parent-style-name="Normal" style:family="paragraph">
      <style:paragraph-properties fo:margin-left="1.8in">
        <style:tab-stops/>
      </style:paragraph-properties>
    </style:style>
    <style:style style:name="P259" style:parent-style-name="Normal" style:family="paragraph">
      <style:paragraph-properties fo:margin-left="1.8in">
        <style:tab-stops/>
      </style:paragraph-properties>
    </style:style>
    <style:style style:name="P260" style:parent-style-name="Normal" style:family="paragraph">
      <style:paragraph-properties fo:margin-left="1.8in">
        <style:tab-stops/>
      </style:paragraph-properties>
    </style:style>
    <style:style style:name="P261" style:parent-style-name="Normal" style:family="paragraph">
      <style:paragraph-properties fo:margin-left="1.8in">
        <style:tab-stops/>
      </style:paragraph-properties>
    </style:style>
    <style:style style:name="P262" style:parent-style-name="Normal" style:family="paragraph">
      <style:paragraph-properties fo:margin-left="1.8in">
        <style:tab-stops/>
      </style:paragraph-properties>
    </style:style>
    <style:style style:name="P263" style:parent-style-name="Normal" style:family="paragraph">
      <style:paragraph-properties fo:margin-left="1.8in">
        <style:tab-stops/>
      </style:paragraph-properties>
    </style:style>
    <style:style style:name="P264" style:parent-style-name="Normal" style:family="paragraph">
      <style:paragraph-properties fo:margin-left="1.8in">
        <style:tab-stops/>
      </style:paragraph-properties>
    </style:style>
    <style:style style:name="P265" style:parent-style-name="Normal" style:family="paragraph">
      <style:paragraph-properties fo:margin-left="1.8in">
        <style:tab-stops/>
      </style:paragraph-properties>
    </style:style>
    <style:style style:name="P266" style:parent-style-name="Normal" style:family="paragraph">
      <style:paragraph-properties fo:margin-left="1.8in">
        <style:tab-stops/>
      </style:paragraph-properties>
    </style:style>
    <style:style style:name="P267" style:parent-style-name="Normal" style:family="paragraph">
      <style:paragraph-properties fo:margin-left="1.8in">
        <style:tab-stops/>
      </style:paragraph-properties>
    </style:style>
    <style:style style:name="P268" style:parent-style-name="Normal" style:family="paragraph">
      <style:paragraph-properties fo:margin-left="1.8in">
        <style:tab-stops/>
      </style:paragraph-properties>
    </style:style>
    <style:style style:name="P269" style:parent-style-name="Normal" style:family="paragraph">
      <style:paragraph-properties fo:margin-left="1.8in">
        <style:tab-stops/>
      </style:paragraph-properties>
    </style:style>
    <style:style style:name="P270" style:parent-style-name="Normal" style:family="paragraph">
      <style:paragraph-properties fo:margin-left="1.8in">
        <style:tab-stops/>
      </style:paragraph-properties>
    </style:style>
    <style:style style:name="P271" style:parent-style-name="Normal" style:family="paragraph">
      <style:paragraph-properties fo:margin-left="1.8in">
        <style:tab-stops/>
      </style:paragraph-properties>
    </style:style>
    <style:style style:name="P272" style:parent-style-name="Normal" style:family="paragraph">
      <style:paragraph-properties fo:margin-left="1.8in">
        <style:tab-stops/>
      </style:paragraph-properties>
    </style:style>
    <style:style style:name="P273" style:parent-style-name="Normal" style:family="paragraph">
      <style:paragraph-properties fo:margin-left="1.8in">
        <style:tab-stops/>
      </style:paragraph-properties>
    </style:style>
    <style:style style:name="P274" style:parent-style-name="Normal" style:family="paragraph">
      <style:paragraph-properties fo:margin-left="1.8in">
        <style:tab-stops/>
      </style:paragraph-properties>
    </style:style>
    <style:style style:name="P275" style:parent-style-name="Normal" style:family="paragraph">
      <style:paragraph-properties fo:margin-left="1.8in">
        <style:tab-stops/>
      </style:paragraph-properties>
    </style:style>
    <style:style style:name="P276" style:parent-style-name="Normal" style:family="paragraph">
      <style:paragraph-properties fo:margin-left="1.8in">
        <style:tab-stops/>
      </style:paragraph-properties>
    </style:style>
    <style:style style:name="P277" style:parent-style-name="Normal" style:family="paragraph">
      <style:paragraph-properties fo:margin-left="1.8in">
        <style:tab-stops/>
      </style:paragraph-properties>
    </style:style>
    <style:style style:name="P278" style:parent-style-name="Normal" style:family="paragraph">
      <style:paragraph-properties fo:margin-left="1.8in">
        <style:tab-stops/>
      </style:paragraph-properties>
    </style:style>
    <style:style style:name="P279" style:parent-style-name="Normal" style:family="paragraph">
      <style:paragraph-properties fo:margin-left="1.8in">
        <style:tab-stops/>
      </style:paragraph-properties>
    </style:style>
    <style:style style:name="P280" style:parent-style-name="Normal" style:family="paragraph">
      <style:paragraph-properties fo:margin-left="1.8in">
        <style:tab-stops/>
      </style:paragraph-properties>
    </style:style>
    <style:style style:name="P281" style:parent-style-name="Normal" style:family="paragraph">
      <style:paragraph-properties fo:margin-left="1.8in">
        <style:tab-stops/>
      </style:paragraph-properties>
    </style:style>
    <style:style style:name="P282" style:parent-style-name="Normal" style:family="paragraph">
      <style:paragraph-properties fo:margin-left="1.8in">
        <style:tab-stops/>
      </style:paragraph-properties>
    </style:style>
    <style:style style:name="P283" style:parent-style-name="Normal" style:family="paragraph">
      <style:paragraph-properties fo:margin-left="1.8in">
        <style:tab-stops/>
      </style:paragraph-properties>
    </style:style>
    <style:style style:name="P284" style:parent-style-name="Normal" style:family="paragraph">
      <style:paragraph-properties fo:margin-left="1.8in">
        <style:tab-stops/>
      </style:paragraph-properties>
    </style:style>
    <style:style style:name="P285" style:parent-style-name="Normal" style:family="paragraph">
      <style:paragraph-properties fo:margin-left="1.8in">
        <style:tab-stops/>
      </style:paragraph-properties>
    </style:style>
    <style:style style:name="P286" style:parent-style-name="Normal" style:family="paragraph">
      <style:paragraph-properties fo:margin-left="1.8in">
        <style:tab-stops/>
      </style:paragraph-properties>
    </style:style>
    <style:style style:name="P287" style:parent-style-name="Normal" style:family="paragraph">
      <style:paragraph-properties fo:margin-left="1.8in">
        <style:tab-stops/>
      </style:paragraph-properties>
    </style:style>
    <style:style style:name="P288" style:parent-style-name="Normal" style:family="paragraph">
      <style:paragraph-properties fo:margin-left="1.8in">
        <style:tab-stops/>
      </style:paragraph-properties>
    </style:style>
    <style:style style:name="P289" style:parent-style-name="Normal" style:family="paragraph">
      <style:paragraph-properties fo:margin-left="1.8in">
        <style:tab-stops/>
      </style:paragraph-properties>
    </style:style>
    <style:style style:name="P290" style:parent-style-name="Normal" style:family="paragraph">
      <style:paragraph-properties fo:margin-left="1.8in">
        <style:tab-stops/>
      </style:paragraph-properties>
    </style:style>
    <style:style style:name="P291" style:parent-style-name="Normal" style:family="paragraph">
      <style:paragraph-properties fo:margin-left="1.8in">
        <style:tab-stops/>
      </style:paragraph-properties>
    </style:style>
    <style:style style:name="P292" style:parent-style-name="Normal" style:family="paragraph">
      <style:paragraph-properties fo:margin-left="1.8in">
        <style:tab-stops/>
      </style:paragraph-properties>
    </style:style>
    <style:style style:name="P293" style:parent-style-name="Normal" style:family="paragraph">
      <style:paragraph-properties fo:margin-left="1.8in">
        <style:tab-stops/>
      </style:paragraph-properties>
    </style:style>
    <style:style style:name="P294" style:parent-style-name="Normal" style:family="paragraph">
      <style:paragraph-properties fo:margin-left="1.8in">
        <style:tab-stops/>
      </style:paragraph-properties>
    </style:style>
    <style:style style:name="P295" style:parent-style-name="Normal" style:family="paragraph">
      <style:paragraph-properties fo:margin-left="1.8in">
        <style:tab-stops/>
      </style:paragraph-properties>
    </style:style>
    <style:style style:name="P296" style:parent-style-name="Normal" style:family="paragraph">
      <style:paragraph-properties fo:margin-left="1.8in">
        <style:tab-stops/>
      </style:paragraph-properties>
    </style:style>
    <style:style style:name="P297" style:parent-style-name="Normal" style:family="paragraph">
      <style:paragraph-properties fo:margin-left="1.8in">
        <style:tab-stops/>
      </style:paragraph-properties>
    </style:style>
    <style:style style:name="P298" style:parent-style-name="Normal" style:family="paragraph">
      <style:paragraph-properties fo:margin-left="1.8in">
        <style:tab-stops/>
      </style:paragraph-properties>
    </style:style>
    <style:style style:name="P299" style:parent-style-name="Normal" style:family="paragraph">
      <style:paragraph-properties fo:margin-left="1.8in">
        <style:tab-stops/>
      </style:paragraph-properties>
    </style:style>
    <style:style style:name="P300" style:parent-style-name="Normal" style:family="paragraph">
      <style:paragraph-properties fo:margin-left="1.8in">
        <style:tab-stops/>
      </style:paragraph-properties>
    </style:style>
    <style:style style:name="P301" style:parent-style-name="Normal" style:family="paragraph">
      <style:paragraph-properties fo:margin-left="1.8in">
        <style:tab-stops/>
      </style:paragraph-properties>
    </style:style>
    <style:style style:name="P302" style:parent-style-name="Normal" style:family="paragraph">
      <style:paragraph-properties fo:margin-left="1.8in">
        <style:tab-stops/>
      </style:paragraph-properties>
    </style:style>
    <style:style style:name="P303" style:parent-style-name="Normal" style:family="paragraph">
      <style:paragraph-properties fo:margin-left="1.8in">
        <style:tab-stops/>
      </style:paragraph-properties>
    </style:style>
    <style:style style:name="P304" style:parent-style-name="Normal" style:family="paragraph">
      <style:paragraph-properties fo:margin-left="1.8in">
        <style:tab-stops/>
      </style:paragraph-properties>
    </style:style>
    <style:style style:name="P305" style:parent-style-name="Normal" style:family="paragraph">
      <style:paragraph-properties fo:margin-left="1.8in">
        <style:tab-stops/>
      </style:paragraph-properties>
    </style:style>
    <style:style style:name="P306" style:parent-style-name="Normal" style:family="paragraph">
      <style:paragraph-properties fo:margin-left="1.8in">
        <style:tab-stops/>
      </style:paragraph-properties>
    </style:style>
    <style:style style:name="P307" style:parent-style-name="Normal" style:family="paragraph">
      <style:paragraph-properties fo:margin-left="1.8in">
        <style:tab-stops/>
      </style:paragraph-properties>
    </style:style>
    <style:style style:name="P308" style:parent-style-name="Normal" style:family="paragraph">
      <style:paragraph-properties fo:margin-left="1.8in">
        <style:tab-stops/>
      </style:paragraph-properties>
    </style:style>
    <style:style style:name="P309" style:parent-style-name="Normal" style:family="paragraph">
      <style:paragraph-properties fo:margin-left="1.8in">
        <style:tab-stops/>
      </style:paragraph-properties>
    </style:style>
    <style:style style:name="P310" style:parent-style-name="Normal" style:family="paragraph">
      <style:paragraph-properties fo:margin-left="1.8in">
        <style:tab-stops/>
      </style:paragraph-properties>
    </style:style>
    <style:style style:name="P311" style:parent-style-name="Normal" style:family="paragraph">
      <style:paragraph-properties fo:margin-left="1.8in">
        <style:tab-stops/>
      </style:paragraph-properties>
    </style:style>
    <style:style style:name="P312" style:parent-style-name="Normal" style:family="paragraph">
      <style:paragraph-properties fo:margin-left="1.8in">
        <style:tab-stops/>
      </style:paragraph-properties>
    </style:style>
    <style:style style:name="P313" style:parent-style-name="Normal" style:family="paragraph">
      <style:paragraph-properties fo:margin-left="1.8in">
        <style:tab-stops/>
      </style:paragraph-properties>
    </style:style>
    <style:style style:name="P314" style:parent-style-name="Normal" style:family="paragraph">
      <style:paragraph-properties fo:margin-left="1.8in">
        <style:tab-stops/>
      </style:paragraph-properties>
    </style:style>
    <style:style style:name="P315" style:parent-style-name="Normal" style:family="paragraph">
      <style:paragraph-properties fo:margin-left="1.8in">
        <style:tab-stops/>
      </style:paragraph-properties>
    </style:style>
    <style:style style:name="P316" style:parent-style-name="Normal" style:family="paragraph">
      <style:paragraph-properties fo:margin-left="1.8in">
        <style:tab-stops/>
      </style:paragraph-properties>
    </style:style>
    <style:style style:name="P317" style:parent-style-name="Normal" style:family="paragraph">
      <style:paragraph-properties fo:margin-left="1.8in">
        <style:tab-stops/>
      </style:paragraph-properties>
    </style:style>
    <style:style style:name="P318" style:parent-style-name="Normal" style:family="paragraph">
      <style:paragraph-properties fo:margin-left="1.8in">
        <style:tab-stops/>
      </style:paragraph-properties>
    </style:style>
    <style:style style:name="P319" style:parent-style-name="Normal" style:family="paragraph">
      <style:paragraph-properties fo:margin-left="1.8in">
        <style:tab-stops/>
      </style:paragraph-properties>
    </style:style>
    <style:style style:name="P320" style:parent-style-name="Normal" style:family="paragraph">
      <style:paragraph-properties fo:margin-left="1.8in">
        <style:tab-stops/>
      </style:paragraph-properties>
    </style:style>
    <style:style style:name="P321" style:parent-style-name="Normal" style:family="paragraph">
      <style:paragraph-properties fo:margin-left="1.8in">
        <style:tab-stops/>
      </style:paragraph-properties>
    </style:style>
    <style:style style:name="P322" style:parent-style-name="Normal" style:family="paragraph">
      <style:paragraph-properties fo:margin-left="1.8in">
        <style:tab-stops/>
      </style:paragraph-properties>
    </style:style>
    <style:style style:name="P323" style:parent-style-name="Normal" style:family="paragraph">
      <style:paragraph-properties fo:margin-left="1.8in">
        <style:tab-stops/>
      </style:paragraph-properties>
    </style:style>
    <style:style style:name="P324" style:parent-style-name="Normal" style:family="paragraph">
      <style:paragraph-properties fo:margin-left="1.8in">
        <style:tab-stops/>
      </style:paragraph-properties>
    </style:style>
    <style:style style:name="P325" style:parent-style-name="Normal" style:family="paragraph">
      <style:paragraph-properties fo:margin-left="1.8in">
        <style:tab-stops/>
      </style:paragraph-properties>
    </style:style>
    <style:style style:name="P326" style:parent-style-name="Normal" style:family="paragraph">
      <style:paragraph-properties fo:margin-left="1.8in">
        <style:tab-stops/>
      </style:paragraph-properties>
    </style:style>
    <style:style style:name="P327" style:parent-style-name="Normal" style:family="paragraph">
      <style:paragraph-properties fo:margin-left="1.8in">
        <style:tab-stops/>
      </style:paragraph-properties>
    </style:style>
    <style:style style:name="P328" style:parent-style-name="Normal" style:family="paragraph">
      <style:paragraph-properties fo:margin-left="1.8in">
        <style:tab-stops/>
      </style:paragraph-properties>
    </style:style>
    <style:style style:name="P329" style:parent-style-name="Normal" style:family="paragraph">
      <style:paragraph-properties fo:margin-left="1.8in">
        <style:tab-stops/>
      </style:paragraph-properties>
    </style:style>
    <style:style style:name="P330" style:parent-style-name="Normal" style:family="paragraph">
      <style:paragraph-properties fo:margin-left="1.8in">
        <style:tab-stops/>
      </style:paragraph-properties>
    </style:style>
    <style:style style:name="P331" style:parent-style-name="Normal" style:family="paragraph">
      <style:paragraph-properties fo:margin-left="1.8in">
        <style:tab-stops/>
      </style:paragraph-properties>
    </style:style>
    <style:style style:name="P332" style:parent-style-name="Normal" style:family="paragraph">
      <style:paragraph-properties fo:margin-left="1.8in">
        <style:tab-stops/>
      </style:paragraph-properties>
    </style:style>
    <style:style style:name="P333" style:parent-style-name="Normal" style:family="paragraph">
      <style:paragraph-properties fo:margin-left="1.8in">
        <style:tab-stops/>
      </style:paragraph-properties>
    </style:style>
    <style:style style:name="P334" style:parent-style-name="Normal" style:family="paragraph">
      <style:paragraph-properties fo:margin-left="1.8in">
        <style:tab-stops/>
      </style:paragraph-properties>
    </style:style>
    <style:style style:name="P335" style:parent-style-name="Normal" style:family="paragraph">
      <style:paragraph-properties fo:margin-left="1.8in">
        <style:tab-stops/>
      </style:paragraph-properties>
    </style:style>
    <style:style style:name="P336" style:parent-style-name="Normal" style:family="paragraph">
      <style:paragraph-properties fo:margin-left="1.8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text-properties fo:font-size="10pt" style:font-size-asian="10pt" fo:language="en" fo:country="US"/>
    </style:style>
    <style:style style:name="P345" style:parent-style-name="Normal" style:family="paragraph">
      <style:text-properties fo:font-size="10pt" style:font-size-asian="10pt" fo:language="en" fo:country="US"/>
    </style:style>
  </office:automatic-styles>
  <office:body>
    <office:text text:use-soft-page-breaks="true">
      <text:p text:style-name="P1">Projektas<text:s/></text:p>
      <text:p text:style-name="P2">LIETUVOS RESPUBLIKOS</text:p>
      <text:p text:style-name="P3">LIETUVOS NEPRIKLAUSOMYBĖS AKTO SIGNATARŲ STATUSO</text:p>
      <text:p text:style-name="P4"/>
      <text:p text:style-name="P5">Į S T A T Y M A S</text:p>
      <text:p text:style-name="P6"/>
      <text:p text:style-name="P7">2003 m. <text:s text:c="3"/>d. <text:s text:c="9"/>Nr.</text:p>
      <text:p text:style-name="P8">Vilnius</text:p>
      <text:p text:style-name="P9"/>
      <text:p text:style-name="P10"><text:span text:style-name="T11">1</text:span><text:span text:style-name="T12"><text:s/>straipsnis.<text:s/></text:span><text:span text:style-name="T13">Įstatymo paskirtis</text:span></text:p>
      <text:p text:style-name="P14">Šis Įstatymas nustato Lietuvos Respublikos Aukščiausiosios Tarybos – Atkuriamojo Seimo deputatų 1990 metų kovo 11 dienos Akto “Dėl Lietuvos nepriklausomos valstybės atstatymo” signatarų (toliau – Lietuvos Nepriklausomybės Akto signatarų) statusą bei <text:s/>socialines garantijas.</text:p>
      <text:p text:style-name="P15"/>
      <text:p text:style-name="P16"><text:span text:style-name="T17">2</text:span><text:span text:style-name="T18"><text:s/>straipsnis.<text:s/></text:span><text:span text:style-name="T19">Lietuvos Nepriklausomybės Akto signataras</text:span></text:p>
      <text:p text:style-name="P20"/>
      <text:p text:style-name="P21">1. Lietuvos Nepriklausomybės Akto<text:span text:style-name="T22"><text:s/>s</text:span>ignataras (toliau – signataras) – tautos išrinktas Lietuvos Respublikos Aukščiausiosios Tarybos – Atkuriamojo Seimo deputatas, kuris nustatyta tvarka 1990 m. kovo 11 d. užpildė vardinio balsavimo kortelę, joje pasirašė, balsavo už <text:s/>Aktą „Dėl Lietuvos Nepriklausomos valstybės atstatymo“ ir po juo pasirašė.<text:s/></text:p>
      <text:p text:style-name="P23">2. Lietuvos Respublikos Aukščiausiosios Tarybos - Atkuriamojo Seimo deputatus,<text:s/>kuriems suteikiamas signataro statusas, nustato šis Įstatymas (Įstatymo priedėlis).</text:p>
      <text:p text:style-name="P24"/>
      <text:p text:style-name="P25"><text:span text:style-name="T26">3</text:span><text:span text:style-name="T27"><text:s/>straipsnis.<text:s/></text:span><text:span text:style-name="T28">Signataro pažymėjimas ir ženklas</text:span></text:p>
      <text:p text:style-name="P29"/>
      <text:p text:style-name="P30">1. Signatarui išduodamas Lietuvos Respublikos Vyriausybės patvirtinto pavyzdžio Signataro pažymėjimas ir Signataro ženklas.<text:s/></text:p>
      <text:p text:style-name="P31">2. Signataro pažymėjimus ir Signataro ženklus išduoda, jų apskaitą tvarko Vyriausioji rinkimų komisija.</text:p>
      <text:p text:style-name="P32"/>
      <text:p text:style-name="P33"><text:span text:style-name="T34">4</text:span><text:span text:style-name="T35"><text:s/>straipsnis.<text:s/></text:span><text:span text:style-name="T36">Signataro teisės ir pareigos</text:span></text:p>
      <text:p text:style-name="P37"/>
      <text:p text:style-name="P38">1. Signataras, pateikęs pažymėjimą, turi teisę:</text:p>
      <text:p text:style-name="P39">1) nekliudomai lankytis Seime,<text:s/>Prezidentūroje, Vyriausybėje bei kitose valstybės ir savivaldybių institucijose;</text:p>
      <text:p text:style-name="P40">2) be eilės būti priimtas šio straipsnio 1 punkte išvardytų institucijų ir įstaigų vadovų;</text:p>
      <text:p text:style-name="P41">3) gauti ir naudotis šio straipsnio 1 punkte išvardytų institucijų ir įstaigų disponuojama informacija, išskyrus informaciją, kuri pagal Valstybės ir tarnybos paslapčių įstatymą yra valstybės ir tarnybos paslaptis;</text:p>
      <text:p text:style-name="P42">4) suderinęs su šio straipsnio 1 punkte išvardytų institucijų ir įstaigų vadovais, dalyvauti jų rengiamuose posėdžiuose ir kituose renginiuose, pareikšti savo nuomonę dėl svarstomų teisės aktų projektų.</text:p>
      <text:p text:style-name="P43">2. Signataras turi teisę raštu teikti siūlymus dėl valstybės bei savivaldybių institucijų ir įstaigų darbo gerinimo, svarstomų teisės aktų projektų. Į signataro<text:s/>rašytinius pasiūlymus,<text:s/><text:soft-page-break/>rekomendacijas ir pastabas atitinkamų institucijų ir įstaigų vadovai privalo atsakyti įstatymų nustatyta tvarka.</text:p>
      <text:p text:style-name="P44">3. Kelionėms į užsienio valstybes signataras turi teisę naudotis Lietuvos Respublikos diplomatiniu pasu.</text:p>
      <text:p text:style-name="P45"/>
      <text:p text:style-name="P46"><text:span text:style-name="T47">5</text:span><text:span text:style-name="T48"><text:s/>straipsnis.<text:s/></text:span><text:span text:style-name="T49">Nepriklausomybės Akto signatarų klubas</text:span></text:p>
      <text:p text:style-name="P50"/>
      <text:p text:style-name="P51">1. Nepriklausomybės Akto signatarų klubas (toliau - Signatarų klubas) – įstatymų nustatyta tvarka įsteigta visuomeninė signatarus vienijanti organizacija.</text:p>
      <text:p text:style-name="P52">2. Signatarų klubo buveinė yra Seimo rūmuose. Ji išlaikoma ir techniškai aprūpinama Seimo kanceliarijos lėšomis.<text:s/></text:p>
      <text:p text:style-name="P53"/>
      <text:p text:style-name="P54"><text:span text:style-name="T55">6</text:span><text:span text:style-name="T56"><text:s/>straipsnis.<text:s/></text:span><text:span text:style-name="T57">Valstybinė signataro renta</text:span></text:p>
      <text:p text:style-name="P58"/>
      <text:p text:style-name="P59">Signataras turi teisę gauti valstybinę signataro rentą. Valstybinės signataro rentos dydis yra 60 procentų Seimo nario algos per mėnesį.</text:p>
      <text:p text:style-name="Normal"/>
      <text:p text:style-name="P60"><text:span text:style-name="T61">7</text:span><text:span text:style-name="T62"><text:s/>straipsnis.<text:s/></text:span><text:span text:style-name="T63">Valstybinės signataro rentos skyrimo ir mokėjimo sąlygos</text:span></text:p>
      <text:p text:style-name="P64"/>
      <text:p text:style-name="P65">1. Valstybinė signataro renta skiriama ir mokama šio Įstatymo 2 straipsnyje nurodytiems asmenims.</text:p>
      <text:p text:style-name="P66">2. Valstybinė signataro renta<text:span text:style-name="T67"><text:s/></text:span>neskiriama, o paskirtoji nemokama,<text:s/>jeigu:</text:p>
      <text:p text:style-name="P68">1) signataras nėra Lietuvos Respublikos pilietis;</text:p>
      <text:p text:style-name="P69">2) signataras turi draudžiamųjų pajamų;</text:p>
      <text:p text:style-name="P70">3) yra įsiteisėjęs asmenį apkaltinęs teismo nuosprendis už tyčinio nusikaltimo padarymą (kol išnyksta teistumas);</text:p>
      <text:p text:style-name="P71">4)<text:span text:style-name="T72"><text:s/></text:span>signataras neatsisako<text:s/>gaunamos valstybinės pensijos, išskyrus valstybinę socialinio draudimo pensiją.</text:p>
      <text:p text:style-name="P73">3. Valstybinės signataro rentos gavėjas privalo pranešti jam rentą mokančiai institucijai apie šio straipsnio 2 dalyje nurodytų aplinkybių atsiradimą per 10 dienų nuo jų<text:s/>atsiradimo. Jeigu apie nurodytas aplinkybes laiku nepranešama ir dėl to permokama renta, permokėtos rentos suma išieškoma iš rentos gavėjo įstatymų nustatyta tvarka.</text:p>
      <text:p text:style-name="P74"/>
      <text:p text:style-name="P75"><text:span text:style-name="T76">8</text:span><text:span text:style-name="T77"><text:s/>straipsnis.<text:s/></text:span><text:span text:style-name="T78">Valstybinės signataro rentos skyrimo ir mokėjimo terminai</text:span></text:p>
      <text:p text:style-name="P79"/>
      <text:p text:style-name="P80">1. Kreiptis dėl valstybinės signataro rentos<text:span text:style-name="T81"><text:s/></text:span>paskyrimo galima bet kuriuo metu po teisės gauti šią rentą atsiradimo dienos.</text:p>
      <text:p text:style-name="P82">2. Kreipiantis dėl valstybinės signataro rentos skyrimo būtina pateikti visus Valstybinės signataro rentos skyrimo ir mokėjimo<text:s/>nuostatuose nurodytus dokumentus.</text:p>
      <text:p text:style-name="P83">3. Valstybinė signataro renta<text:span text:style-name="T84"><text:s/></text:span>skiriama nuo teisės į šią rentą įgijimo dienos, tačiau mokama už praėjusį laikotarpį ne daugiau kaip už 12 mėnesių, skaičiuojant nuo dienos, kurią Socialinės apsaugos ir darbo ministerija<text:s/>arba jos įgaliota institucija gavo visus reikiamus dokumentus.</text:p>
      <text:p text:style-name="P85"/>
      <text:p text:style-name="P86"><text:span text:style-name="T87">9</text:span><text:span text:style-name="T88"><text:s/>straipsnis.<text:s/></text:span><text:span text:style-name="T89">Valstybinė signataro našlių ir našlaičių renta</text:span></text:p>
      <text:p text:style-name="P90"/>
      <text:p text:style-name="P91">1. Valstybinę signataro našlių ir našlaičių rentą turi teisę gauti mirusio signataro (arba nustatyta tvarka pripažinto mirusiu ar nežinia kur esančiu) sutuoktinis, vaikai bei įvaikiai iki 18 metų, taip pat vyresni kaip 18 metų, jeigu jie tapo invalidais iki 18 metų, taip<text:s/><text:soft-page-break/>pat vidurinių bei nustatyta tvarka įregistruotų aukštųjų, aukštesniųjų ir profesinių mokyklų dieninių skyrių studentai ir moksleiviai iki šių mokyklų baigimo, bet ne ilgiau, negu kol <text:s/>jiems sukaks 24 metai.</text:p>
      <text:p text:style-name="P92">2. Valstybinės signataro našlių ir našlaičių rentos dydis yra 25 procentai valstybinės signataro rentos dydžio kiekvienam šio straipsnio 1 dalyje nurodytam asmeniui.</text:p>
      <text:p text:style-name="P93">3. Valstybinė<text:span text:style-name="T94"><text:s/></text:span>signataro našlių ir našlaičių renta neskiriama, o paskirtoji nemokama, jei:</text:p>
      <text:p text:style-name="P95">1) mirusio signataro sutuoktinis, vaikai bei įvaikiai nėra Lietuvos Respublikos piliečiai;</text:p>
      <text:p text:style-name="P96">2) asmuo turi draudžiamųjų pajamų;</text:p>
      <text:p text:style-name="P97">3) yra įsiteisėjęs asmenį apkaltinęs teismo nuosprendis už tyčinio nusikaltimo padarymą (kol išnyksta teistumas).</text:p>
      <text:p text:style-name="P98">4) mirusio signataro sutuoktinis neatsisako gaunamos valstybinės pensijos, išskyrus valstybinę socialinio draudimo pensiją.</text:p>
      <text:p text:style-name="P99">4. Valstybinės signataro našlių ir našlaičių rentos gavėjas privalo pranešti rentą mokančiai institucijai apie šio straipsnio 3 dalyje nurodytų aplinkybių atsiradimą per 10 dienų nuo jų atsiradimo. Jeigu apie nurodytas aplinkybes laiku nepranešama ir dėl to renta permokama, permokėtos rentos suma išieškoma iš rentos gavėjo įstatymų nustatyta tvarka.</text:p>
      <text:p text:style-name="P100"/>
      <text:p text:style-name="P101"><text:span text:style-name="T102">10</text:span><text:span text:style-name="T103"><text:s/>straipsnis.<text:s/></text:span><text:span text:style-name="T104">Valstybinės signataro rentos, valstybinės signataro našlių ir našlaičių rentos skyrimo ir mokėjimo tvarka</text:span></text:p>
      <text:p text:style-name="P105"/>
      <text:p text:style-name="P106">1. Valstybinę<text:span text:style-name="T107"><text:s/></text:span>signataro rentą, valstybinę<text:span text:style-name="T108"><text:s/></text:span>signataro našlių ir našlaičių rentą skiria Vyriausybė.<text:s/></text:p>
      <text:p text:style-name="P109">2. Valstybinę<text:span text:style-name="T110"><text:s/></text:span>signataro rentą, valstybinę signataro našlių ir našlaičių rentą moka Seimo kanceliarija.</text:p>
      <text:p text:style-name="P111">3. Seimo kanceliarija, mokėdama valstybines signataro rentas, valstybines<text:span text:style-name="T112"><text:s/></text:span>signataro našlių<text:s/>ir našlaičių rentas, vadovaujasi šiuo ir kitais įstatymais bei Vyriausybės patvirtintais Valstybinės signataro rentos<text:span text:style-name="T113"><text:s/></text:span>skyrimo ir mokėjimo nuostatais.</text:p>
      <text:p text:style-name="P114">4. Kai valstybinės<text:span text:style-name="T115"><text:s/></text:span>signataro rentos gavėjas miršta, renta<text:span text:style-name="T116"><text:s/></text:span>jį laidojusiems asmenims išmokama už tą<text:s/>mėnesį, kurį valstybinės<text:span text:style-name="T117"><text:s/></text:span>signataro rentos gavėjas mirė, jei renta<text:span text:style-name="T118"><text:s/></text:span>dar nebuvo išmokėta.</text:p>
      <text:p text:style-name="P119">5. Valstybinės<text:span text:style-name="T120"><text:s/></text:span>signataro rentos, valstybinės<text:span text:style-name="T121"><text:s/></text:span>signataro našlių ir našlaičių rentos<text:span text:style-name="T122"><text:s/></text:span>mokamos iš valstybės biudžeto.</text:p>
      <text:p text:style-name="P123"/>
      <text:p text:style-name="P124"><text:span text:style-name="T125">11</text:span><text:span text:style-name="T126"><text:s/>straipsnis.<text:s/></text:span><text:span text:style-name="T127">Valstybinės signataro rentos,<text:s/></text:span><text:span text:style-name="T128">valstybinės signataro našlių ir našlaičių rentos mokėjimas, kai rentos gavėjas persikelia nuolat gyventi į užsienį</text:span></text:p>
      <text:p text:style-name="P129"/>
      <text:p text:style-name="P130">Valstybinės signataro, valstybinės signataro našlių ir našlaičių rentos gavėjui persikėlus nuolat gyventi į užsienį, renta mokama Valstybinės signataro rentos skyrimo ir mokėjimo nuostatų nustatyta tvarka.</text:p>
      <text:p text:style-name="P131"/>
      <text:p text:style-name="P132"><text:span text:style-name="T133">12</text:span><text:span text:style-name="T134"><text:s/>straipsnis.<text:s/></text:span><text:span text:style-name="T135">Išskaitos iš valstybinės signataro rentos bei valstybinės signataro našlių</text:span><text:s/><text:span text:style-name="T136">ir našlaičių</text:span><text:s/><text:span text:style-name="T137">rentos</text:span></text:p>
      <text:p text:style-name="P138"/>
      <text:p text:style-name="P139">Išskaityti iš valstybinės signataro rentos bei valstybinės signataro<text:s/>našlių ir našlaičių rentos pagal vykdomuosius dokumentus galima tik įstatymų nustatyta tvarka.<text:s/></text:p>
      <text:p text:style-name="P140"/>
      <text:p text:style-name="P141"/>
      <text:p text:style-name="P142"/>
      <text:p text:style-name="P143"><text:span text:style-name="T144">13</text:span><text:span text:style-name="T145"><text:s/>straipsnis.<text:s/></text:span><text:span text:style-name="T146">Signataro atminties pagerbimas</text:span></text:p>
      <text:p text:style-name="P147"/>
      <text:p text:style-name="P148">1. <text:s/>Signatarui mirus, jo atminimas įamžinamas Vyriausybės nustatyta tvarka.</text:p>
      <text:p text:style-name="P149">2. Signataro sutuoktinio, tėvų (įtėvių), vaikų (įvaikių) pageidavimu signatarai laidojami valstybės lėšomis pagal Vyriausybės patvirtintą laidojimo ceremonialą. Signataro sutuoktinio, tėvų (įtėvių), vaikų (įvaikių) pageidavimu laidotuves organizuoja Seimo valdybos sudaroma komisija.</text:p>
      <text:p text:style-name="P150">3. Signataro kapavietė tvarkoma pagal Vyriausybės patvirtintą Signataro kapavietės atributiką.</text:p>
      <text:p text:style-name="P151"/>
      <text:p text:style-name="P152"><text:span text:style-name="T153">14</text:span><text:span text:style-name="T154"><text:s/>straipsnis.<text:s/></text:span><text:span text:style-name="T155">Pasiūlymai Vyriausybei</text:span></text:p>
      <text:p text:style-name="P156"/>
      <text:p text:style-name="P157">Pasiūlyti Vyriausybei:</text:p>
      <text:p text:style-name="P158">1) iki 2003 m. gruodžio 1 d. patvirtinti Valstybinės signataro rentos skyrimo ir mokėjimo nuostatus bei kitus teisės aktus, būtinus šiam Įstatymui įgyvendinti.</text:p>
      <text:p text:style-name="P159">2) iki 2003 gruodžio 1 d. patvirtinti Signataro pažymėjimo ir Signataro ženklo pavyzdžius, kapavietės <text:s/>atributiką ir laidojimo ceremonialą.</text:p>
      <text:p text:style-name="P160"/>
      <text:p text:style-name="P161"><text:span text:style-name="T162">15</text:span><text:span text:style-name="T163"><text:s/>straipsnis.<text:s/></text:span><text:span text:style-name="T164">Baigiamosios nuostatos</text:span></text:p>
      <text:p text:style-name="P165">1. Šis Įstatymas, išskyrus 14 straipsnį, įsigalioja 2004 m. sausio 1 d<text:span text:style-name="T166">.</text:span></text:p>
      <text:p text:style-name="P167">2. Šio Įstatymo nustatytos valstybinės signataro rentos ir valstybinės signataro našlių ir našlaičių rentos<text:span text:style-name="T168"><text:s/></text:span>skiriamos ir mokamos nuo 2004 m. sausio 1 d.<text:s/></text:p>
      <text:p text:style-name="P169"/>
      <text:p text:style-name="P170"/>
      <text:p text:style-name="P171"><text:span text:style-name="T172">Skelbiu šį Lietuvos Respublikos Seimo priimtą įstatymą.</text:span></text:p>
      <text:p text:style-name="P173"/>
      <text:p text:style-name="P174"/>
      <text:p text:style-name="P175"><text:span text:style-name="T176">RESPUBLIKOS PREZIDENTAS</text:span><text:span text:style-name="T177"><text:s/></text:span><text:span text:style-name="T178"><text:tab/></text:span><text:span text:style-name="T179"><text:tab/></text:span><text:span text:style-name="T180"><text:tab/></text:span><text:span text:style-name="T181"><text:tab/><text:s/></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Lietuvos Respublikos</text:span></text:p>
      <text:p text:style-name="P202">2003 m. <text:s text:c="18"/>d.<text:s/></text:p>
      <text:p text:style-name="P203">įstatymo Nr.</text:p>
      <text:p text:style-name="P204">priedėlis</text:p>
      <text:p text:style-name="P205"/>
      <text:p text:style-name="P206"/>
      <text:p text:style-name="P207"><text:span text:style-name="T208">LIETUVOS NEPRIKLAUSOMYBĖS AKTO<text:s/></text:span></text:p>
      <text:p text:style-name="P209"><text:span text:style-name="T210">SIGNATARAI</text:span></text:p>
      <text:p text:style-name="P211"/>
      <text:p text:style-name="P212"/>
      <text:p text:style-name="P213">1.<text:s/>Aleksandras ABIŠALA</text:p>
      <text:p text:style-name="P214">2. Povilas AKSOMAITIS</text:p>
      <text:p text:style-name="P215">3. Nijolė AMBRAZAITYTĖ</text:p>
      <text:p text:style-name="P216">4. Aleksandras AMBRAZEVIČIUS</text:p>
      <text:p text:style-name="P217">5. Laima ANDRIKIENĖ</text:p>
      <text:p text:style-name="P218">6. Vytenis Povilas ANDRIUKAITIS</text:p>
      <text:p text:style-name="P219">7. Irena ANDRUKAITIENĖ</text:p>
      <text:p text:style-name="P220">8. Kazimieras ANTANAVIČIUS</text:p>
      <text:p text:style-name="P221">9. Leonas APŠEGA</text:p>
      <text:p text:style-name="P222">10.<text:s/>Mykolas ARLAUSKAS</text:p>
      <text:p text:style-name="P223">11. Rimantas ASTRAUSKAS</text:p>
      <text:p text:style-name="P224">12. Zbignevas BALCEVIČIUS</text:p>
      <text:p text:style-name="P225">13. Vilius BALDIŠIS</text:p>
      <text:p text:style-name="P226">14. Julius BEINORTAS</text:p>
      <text:p text:style-name="P227">15. Vladimiras BERIOZOVAS</text:p>
      <text:p text:style-name="P228">16. Egidijus BIČKAUSKAS</text:p>
      <text:p text:style-name="P229">17. Algirdas Mykolas BRAZAUSKAS</text:p>
      <text:p text:style-name="P230">18. Audrius BUTKEVIČIUS</text:p>
      <text:p text:style-name="P231">19.Virgilijus Juozas ČEPAITIS</text:p>
      <text:p text:style-name="P232">20. Medardas ČOBOTAS</text:p>
      <text:p text:style-name="P233">21. Arūnas DEGUTIS</text:p>
      <text:p text:style-name="P234">22. Juozas DRINGELIS</text:p>
      <text:p text:style-name="P235">23. Algirdas ENDRIUKAITIS</text:p>
      <text:p text:style-name="P236">24. Balys GAJAUSKAS</text:p>
      <text:p text:style-name="P237">25. Eugenijus GENTVILAS</text:p>
      <text:p text:style-name="P238">26. Bronislovas GENZELIS</text:p>
      <text:p text:style-name="P239">27. Miglutė GERDAITYTĖ</text:p>
      <text:p text:style-name="P240">28. Petras GINIOTAS</text:p>
      <text:p text:style-name="P241">29. Kęstutis GLAVECKAS</text:p>
      <text:p text:style-name="P242">30. Eimantas GRAKAUSKAS</text:p>
      <text:p text:style-name="P243">31. Kęstutis GRINIUS</text:p>
      <text:p text:style-name="P244">32. Romas GUDAITIS</text:p>
      <text:p text:style-name="P245">33. Romualda HOFERTIENĖ <text:s text:c="10"/></text:p>
      <text:p text:style-name="P246">34. Gintautas IEŠMANTAS</text:p>
      <text:p text:style-name="P247">35. Stanislovas Gediminas ILGŪNAS</text:p>
      <text:p text:style-name="P248">36. Albinas JANUŠKA</text:p>
      <text:p text:style-name="P249">37. Egidijus<text:s/>JARAŠIŪNAS</text:p>
      <text:p text:style-name="P250">38. Vladimiras JARMOLENKO</text:p>
      <text:p text:style-name="P251">39. Vidmantė JASUKAITYTĖ</text:p>
      <text:p text:style-name="P252">40. Zenonas JUKNEVIČIUS</text:p>
      <text:p text:style-name="P253">41. Jurgis JURGELIS</text:p>
      <text:p text:style-name="P254">42. Česlovas JURŠĖNAS</text:p>
      <text:p text:style-name="P255">43. Virgilijus KAČINSKAS</text:p>
      <text:p text:style-name="P256">44. Antanas KAROBLIS</text:p>
      <text:p text:style-name="P257">45. Juozas KARVELIS</text:p>
      <text:p text:style-name="P258">46. Valdemaras KATKUS</text:p>
      <text:p text:style-name="P259">47. Egidijus KLUMBYS</text:p>
      <text:p text:style-name="P260">48. Vytautas KOLESNIKOVAS</text:p>
      <text:p text:style-name="P261">49. Stasys KROPAS</text:p>
      <text:p text:style-name="P262">50. Česlovas KUDABA</text:p>
      <text:p text:style-name="P263">51. Algirdas KUMŽA</text:p>
      <text:p text:style-name="P264">52. Bronislovas Juozas KUZMICKAS</text:p>
      <text:p text:style-name="P265">53. Vytautas LANDSBERGIS</text:p>
      <text:p text:style-name="P266">54. Kęstutis LAPINSKAS</text:p>
      <text:p text:style-name="P267">55. Mečys LAURINKUS</text:p>
      <text:p text:style-name="P268">56. Arvydas<text:s/>Kostas LEŠČINSKAS</text:p>
      <text:p text:style-name="P269">57. Jonas LIAUČIUS</text:p>
      <text:p text:style-name="P270">58. Bronislovas LUBYS</text:p>
      <text:p text:style-name="P271">59. Jonas MAČYS</text:p>
      <text:p text:style-name="P272">60. Stasys MALKEVIČIUS</text:p>
      <text:p text:style-name="P273">61. Leonas MILČIUS</text:p>
      <text:p text:style-name="P274">62. Jokūbas MINKEVIČIUS</text:p>
      <text:p text:style-name="P275">63. Albertas MIŠKINIS</text:p>
      <text:p text:style-name="P276">64. Donatas MORKŪNAS</text:p>
      <text:p text:style-name="P277">65. Kazimieras MOTIEKA</text:p>
      <text:p text:style-name="P278">66. Birutė NEDZINSKIENĖ</text:p>
      <text:p text:style-name="P279">67. Algimantas NORVILAS</text:p>
      <text:p text:style-name="P280">68. Česlovas OKINČICAS</text:p>
      <text:p text:style-name="P281">69. Romualdas OZOLAS</text:p>
      <text:p text:style-name="P282">70. Nijolė OŽELYTĖ – VAITIEKŪNIENĖ</text:p>
      <text:p text:style-name="P283">71. Justas Vincas PALECKIS</text:p>
      <text:p text:style-name="P284">72. Vytautas PALIŪNAS</text:p>
      <text:p text:style-name="P285">73. Jonas PANGONIS</text:p>
      <text:p text:style-name="P286">74. Algirdas PATACKAS</text:p>
      <text:p text:style-name="P287">75. Rolandas<text:s/>PAULAUSKAS</text:p>
      <text:p text:style-name="P288">76. Saulius PEČELIŪNAS</text:p>
      <text:p text:style-name="P289">77. Eugenijus PETROVAS</text:p>
      <text:p text:style-name="P290">78. Virginijus PIKTURNA</text:p>
      <text:p text:style-name="P291">79. Vytautas Petras PLEČKAITIS</text:p>
      <text:p text:style-name="P292">80. Petras POŠKUS</text:p>
      <text:p text:style-name="P293">81. Vidmantas POVILIONIS</text:p>
      <text:p text:style-name="P294">82. Jonas PRAPIESTIS</text:p>
      <text:p text:style-name="P295">83. Kazimiera Danutė PRUNSKIENĖ</text:p>
      <text:p text:style-name="P296">84. Vytautas PUPLAUSKAS</text:p>
      <text:p text:style-name="P297">85. Antanas RAČAS</text:p>
      <text:p text:style-name="P298">86. Gintaras RAMONAS</text:p>
      <text:p text:style-name="P299">87. Liudvikas Narcizas RASIMAVIČIUS</text:p>
      <text:p text:style-name="P300">88. Rasa RASTAUSKIENĖ <text:s/>(JUKNEVIČIENĖ)</text:p>
      <text:p text:style-name="P301">89. Liudvikas Saulius RAZMA</text:p>
      <text:p text:style-name="P302">90. Algirdas RAŽAUSKAS</text:p>
      <text:p text:style-name="P303">91. Kęstutis RIMKUS</text:p>
      <text:p text:style-name="P304">92. Audrius RUDYS</text:p>
      <text:p text:style-name="P305">93.<text:s/>Romualdas RUDZYS</text:p>
      <text:p text:style-name="P306">94. Benediktas Vilmantas RUPEIKA</text:p>
      <text:p text:style-name="P307">95. Liudvikas SABUTIS</text:p>
      <text:p text:style-name="P308">96. Kazys SAJA</text:p>
      <text:p text:style-name="P309">97. Aloyzas SAKALAS</text:p>
      <text:p text:style-name="P310">98. Algirdas SAUDARGAS</text:p>
      <text:p text:style-name="P311">99. Algimantas SĖJŪNAS</text:p>
      <text:p text:style-name="P312">100. Liudvikas SIMUTIS</text:p>
      <text:p text:style-name="P313">101. Česlovas Vytautas STANKEVIČIUS</text:p>
      <text:p text:style-name="P314">102.<text:s/>Rimvydas Raimondas SURVILA</text:p>
      <text:p text:style-name="P315">103. Valerijonas ŠADREIKA</text:p>
      <text:p text:style-name="P316">104. Saulius ŠALTENIS</text:p>
      <text:p text:style-name="P317">105. Lionginas ŠEPETYS</text:p>
      <text:p text:style-name="P318">106. Gediminas ŠERKŠNYS</text:p>
      <text:p text:style-name="P319">107. Albertas ŠIMĖNAS</text:p>
      <text:p text:style-name="P320">108. Jonas ŠIMĖNAS</text:p>
      <text:p text:style-name="P321">109. Jonas TAMULIS</text:p>
      <text:p text:style-name="P322">110. Aurimas TAURANTAS</text:p>
      <text:p text:style-name="P323">111. Vladas<text:s/>TERLECKAS</text:p>
      <text:p text:style-name="P324">112. Pranciškus TUPIKAS</text:p>
      <text:p text:style-name="P325">113. Algimantas Vincas ULBA</text:p>
      <text:p text:style-name="P326">114. Kazimieras UOKA</text:p>
      <text:p text:style-name="P327">115. Gediminas VAGNORIUS</text:p>
      <text:p text:style-name="P328">116. Zigmas VAIŠVILA</text:p>
      <text:p text:style-name="P329">117. Petras VAITIEKŪNAS</text:p>
      <text:p text:style-name="P330">118. Rimvydas VALATKA</text:p>
      <text:p text:style-name="P331">119. Birutė VALIONYTĖ</text:p>
      <text:p text:style-name="P332">120. Povilas VARANAUSKAS</text:p>
      <text:p text:style-name="P333">121. Eduardas VILKAS</text:p>
      <text:p text:style-name="P334">122. Emanuelis ZINGERIS</text:p>
      <text:p text:style-name="P335">123. Alfonsas ŽALYS</text:p>
      <text:p text:style-name="P336">124. Vidmantas ŽIEMELIS</text:p>
      <text:p text:style-name="P337"/>
      <text:p text:style-name="P338"/>
      <text:p text:style-name="P339"/>
      <text:p text:style-name="P340"/>
      <text:p text:style-name="P341"/>
      <text:p text:style-name="P342"/>
      <text:p text:style-name="P343"/>
      <text:p text:style-name="P344"/>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bidv</meta:initial-creator>
    <dc:creator>adlibuser</dc:creator>
    <meta:creation-date>2017-04-15T07:10:00Z</meta:creation-date>
    <dc:date>2017-04-15T07:10:00Z</dc:date>
    <meta:print-date>2003-10-15T12:33:00Z</meta:print-date>
    <meta:template xlink:href="Normal.dotm" xlink:type="simple"/>
    <meta:editing-cycles>2</meta:editing-cycles>
    <meta:editing-duration>PT0S</meta:editing-duration>
    <meta:document-statistic meta:page-count="8" meta:paragraph-count="358" meta:word-count="1724" meta:character-count="12179" meta:row-count="1081" meta:non-whitespace-character-count="10813"/>
  </office:meta>
</office:document-meta>
</file>