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6pt" style:font-size-asian="16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indent="0.5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indent="0.5in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Normal"/>
      <text:p text:style-name="P2">Projektas</text:p>
      <text:p text:style-name="Normal"/>
      <text:p text:style-name="Normal"/>
      <text:p text:style-name="Normal"/>
      <text:p text:style-name="Normal"/>
      <text:p text:style-name="P3">LIETUVOS RESPUBLIKOS SEIMO<text:s/></text:p>
      <text:p text:style-name="P4"/>
      <text:p text:style-name="P5">NUTARIMAS</text:p>
      <text:p text:style-name="Normal"/>
      <text:p text:style-name="Normal"/>
      <text:p text:style-name="P6">2003 m. <text:s text:c="25"/>d. Nr.</text:p>
      <text:p text:style-name="P7">Vilnius</text:p>
      <text:p text:style-name="Normal"/>
      <text:p text:style-name="Normal"/>
      <text:h text:style-name="P8" text:outline-level="2">DĖL PRITARIMO SKIRTI G.PEČIULĮ</text:h>
      <text:h text:style-name="P9" text:outline-level="2">LIETUVOS APELIACINIO TEISMO TEISĖJU</text:h>
      <text:p text:style-name="Normal"/>
      <text:p text:style-name="Normal"/>
      <text:p text:style-name="P10">Lietuvos Respublikos Seimas, vadovaudamasis Lietuvos Respublikos Konstitucijos 84 straipsnio 11 punktu, 112 straipsniu ir atsižvelgdamas į Respublikos Prezidento 2003 m. spalio 13 d. dekretą Nr. 258 “Dėl teikimo Lietuvos Respublikos Seimui pritarti G.Pečiulio skyrimui Lietuvos apeliacinio teismo teisėju”, <text:s/>n u t a r i a:</text:p>
      <text:p text:style-name="Normal"/>
      <text:p text:style-name="P11"><text:span text:style-name="T12">1</text:span><text:span text:style-name="T13"><text:s/>straipsnis.</text:span></text:p>
      <text:p text:style-name="P14">Pritarti Gintaro Pečiulio skyrimui Lietuvos apeliacinio teismo teisėju.</text:p>
      <text:p text:style-name="Normal"/>
      <text:p text:style-name="P15"><text:span text:style-name="T16">2</text:span><text:span text:style-name="T17"><text:s/>straipsnis.</text:span></text:p>
      <text:p text:style-name="P18">Nutarimas įsigalioja nuo priėmimo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IETUVOS RESPUBLIKOS SEIMO<text:s/>PIRMININ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kvile</meta:initial-creator>
    <dc:creator>adlibuser</dc:creator>
    <meta:creation-date>2023-06-12T09:46:00Z</meta:creation-date>
    <dc:date>2023-06-12T09:46:00Z</dc:date>
    <meta:print-date>2003-10-14T05:2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9" meta:character-count="696" meta:row-count="18" meta:non-whitespace-character-count="613"/>
  </office:meta>
</office:document-meta>
</file>