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MS Mincho"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/text:p>
      <text:p text:style-name="P13"/>
      <text:p text:style-name="P14"/>
      <text:p text:style-name="P15">LIETUVOS <text:s/>RESPUBLIKOS</text:p>
      <text:p text:style-name="P16">SVEIKATOS <text:s/>SISTEMOS <text:s/>ĮSTATYMO <text:s/>70 <text:s/>STRAIPSNIO <text:s/>PAKEITIMO</text:p>
      <text:p text:style-name="P17"><text:span text:style-name="T18">ĮSTATYMAS</text:span></text:p>
      <text:p text:style-name="P19"/>
      <text:p text:style-name="P20">2003 m. <text:s text:c="20"/>d. Nr.</text:p>
      <text:p text:style-name="P21">Vilnius</text:p>
      <text:p text:style-name="P22"/>
      <text:p text:style-name="P23"><text:span text:style-name="T24">(Žin., 1994, Nr.<text:s/></text:span><text:a xlink:href="https://www.e-tar.lt/portal/legalAct.html?documentId=TAIS.5905" office:target-frame-name="_blank" xlink:show="new"><text:span text:style-name="T25">63–1231</text:span></text:a><text:span text:style-name="T26">; 1998, Nr.<text:s/></text:span><text:a xlink:href="https://www.e-tar.lt/portal/legalAct.html?documentId=TAIS.69452" office:target-frame-name="_blank" xlink:show="new"><text:span text:style-name="T27">112–3099</text:span></text:a><text:span text:style-name="T28">)</text:span></text:p>
      <text:p text:style-name="P29"/>
      <text:p text:style-name="P30"><text:span text:style-name="T31">1</text:span><text:span text:style-name="T32"><text:s/>straipsnis. 70 straipsnio 2 dalies 1 punkto pakeitima</text:span><text:span text:style-name="T33">s ir 3 punkto<text:s/></text:span></text:p>
      <text:p text:style-name="P34"><text:span text:style-name="T35">pripažinimas<text:s/></text:span><text:span text:style-name="T36"><text:tab/>netekusiu galios</text:span></text:p>
      <text:p text:style-name="P37"/>
      <text:p text:style-name="P38"><text:span text:style-name="T39">1</text:span><text:span text:style-name="T40">. 70 straipsnio 2 dalies 1 punkte išbraukti žodį „importą“ ir šį punktą išdėstyti taip:</text:span></text:p>
      <text:p text:style-name="P41"><text:span text:style-name="T42">„</text:span><text:span text:style-name="T43">1</text:span><text:span text:style-name="T44">) licencijuoja alkoholio, tabako gamybą, prekybą;“.<text:s/></text:span></text:p>
      <text:p text:style-name="P45"><text:span text:style-name="T46">2</text:span><text:span text:style-name="T47">. 70 straipsnio 2 dalies 3 punktą pripažinti netek</text:span><text:span text:style-name="T48">usiu galios.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o Įstatymo 1 straipsnio 1 dalis įsigalioja nuo 2004 m. gegužės 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<text:s/>PREZIDENTAS</text:p>
      <text:p text:style-name="P61"/>
      <text:p text:style-name="P62"/>
      <text:p text:style-name="P63"/>
      <text:p text:style-name="P64"/>
      <text:p text:style-name="P65">Projektą teikia Seimo Sveikatos<text:s/>reikalų komiteto pirmininkė</text:p>
      <text:p text:style-name="P66"/>
      <text:p text:style-name="P67">Dangutė Mikut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7-04-15T07:10:00Z</meta:creation-date>
    <dc:date>2017-04-15T07:10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B.Januteniene@ukmin.lt</meta:user-defined>
    <meta:user-defined meta:name="_AuthorEmailDisplayName">Januteniene Birute</meta:user-defined>
    <meta:user-defined meta:name="_ReviewingToolsShownOnce"/>
    <meta:document-statistic meta:page-count="1" meta:paragraph-count="9" meta:word-count="138" meta:character-count="983" meta:row-count="37" meta:non-whitespace-character-count="854"/>
  </office:meta>
</office:document-meta>
</file>