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P2" style:parent-style-name="Normal" style:family="paragraph">
      <style:paragraph-properties fo:keep-with-next="always" fo:text-align="center" fo:line-height="150%"/>
    </style:style>
    <style:style style:name="P3" style:parent-style-name="Normal" style:family="paragraph">
      <style:paragraph-properties fo:keep-with-next="always" fo:text-align="center" fo:line-height="150%"/>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fo:line-height="150%"/>
    </style:style>
    <style:style style:name="P6" style:parent-style-name="Normal" style:family="paragraph">
      <style:paragraph-properties fo:text-align="center" fo:line-height="150%"/>
    </style:style>
    <style:style style:name="P7" style:parent-style-name="Normal" style:family="paragraph">
      <style:paragraph-properties fo:text-align="center" fo:line-height="150%"/>
    </style:style>
    <style:style style:name="P8" style:parent-style-name="Normal" style:family="paragraph">
      <style:text-properties fo:font-size="10pt" style:font-size-asian="10pt"/>
    </style:style>
    <style:style style:name="P9" style:parent-style-name="Normal" style:family="paragraph">
      <style:paragraph-properties fo:text-indent="0.475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justify" fo:text-indent="0.475in"/>
    </style:style>
    <style:style style:name="P14" style:parent-style-name="Normal" style:family="paragraph">
      <style:paragraph-properties fo:text-align="center"/>
    </style:style>
    <style:style style:name="P15" style:parent-style-name="Normal" style:family="paragraph">
      <style:paragraph-properties fo:text-align="justify" fo:text-indent="0.47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75in"/>
      <style:text-properties fo:font-weight="bold" style:font-weight-asian="bold"/>
    </style:style>
    <style:style style:name="P21" style:parent-style-name="Normal" style:family="paragraph">
      <style:paragraph-properties fo:text-align="justify" fo:text-indent="0.475in"/>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475in"/>
    </style:style>
    <style:style style:name="P24" style:parent-style-name="Normal" style:family="paragraph">
      <style:paragraph-properties fo:text-align="justify" fo:text-indent="0.475in"/>
    </style:style>
    <style:style style:name="P25" style:parent-style-name="Normal" style:family="paragraph">
      <style:paragraph-properties fo:text-align="justify" fo:text-indent="0.47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475in"/>
      <style:text-properties fo:font-weight="bold" style:font-weight-asian="bold"/>
    </style:style>
    <style:style style:name="P30" style:parent-style-name="Normal" style:family="paragraph">
      <style:paragraph-properties fo:text-align="justify" fo:text-indent="0.475in"/>
    </style:style>
    <style:style style:name="P31" style:parent-style-name="Normal" style:family="paragraph">
      <style:paragraph-properties fo:text-align="justify" fo:text-indent="0.475in"/>
    </style:style>
    <style:style style:name="P32" style:parent-style-name="Normal" style:family="paragraph">
      <style:paragraph-properties fo:text-align="justify" fo:text-indent="0.475in"/>
    </style:style>
    <style:style style:name="P33" style:parent-style-name="Normal" style:family="paragraph">
      <style:paragraph-properties fo:text-align="justify" fo:text-indent="0.47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75in"/>
      <style:text-properties fo:font-weight="bold" style:font-weight-asian="bold"/>
    </style:style>
    <style:style style:name="P38" style:parent-style-name="Normal" style:family="paragraph">
      <style:paragraph-properties fo:text-align="justify" fo:text-indent="0.475in"/>
    </style:style>
    <style:style style:name="P39" style:parent-style-name="Normal" style:family="paragraph">
      <style:paragraph-properties fo:text-align="justify" fo:text-indent="0.475in"/>
    </style:style>
    <style:style style:name="P40" style:parent-style-name="Normal" style:family="paragraph">
      <style:paragraph-properties fo:text-align="justify" fo:text-indent="0.475in"/>
    </style:style>
    <style:style style:name="P41" style:parent-style-name="Normal" style:family="paragraph">
      <style:paragraph-properties fo:text-align="justify" fo:text-indent="0.475in"/>
    </style:style>
    <style:style style:name="P42" style:parent-style-name="Normal" style:family="paragraph">
      <style:paragraph-properties fo:text-align="justify" fo:text-indent="0.475in"/>
    </style:style>
    <style:style style:name="P43" style:parent-style-name="Normal" style:family="paragraph">
      <style:paragraph-properties fo:text-align="justify" fo:text-indent="0.475in"/>
    </style:style>
    <style:style style:name="P44" style:parent-style-name="Normal" style:family="paragraph">
      <style:paragraph-properties fo:text-align="justify" fo:text-indent="0.475in"/>
    </style:style>
    <style:style style:name="P45" style:parent-style-name="Normal" style:family="paragraph">
      <style:paragraph-properties fo:text-align="justify" fo:text-indent="0.475in"/>
    </style:style>
    <style:style style:name="P46" style:parent-style-name="Normal" style:family="paragraph">
      <style:paragraph-properties fo:text-align="justify" fo:text-indent="0.475in"/>
    </style:style>
    <style:style style:name="P47" style:parent-style-name="Normal" style:family="paragraph">
      <style:paragraph-properties fo:text-align="justify" fo:text-indent="0.475in"/>
    </style:style>
    <style:style style:name="P48" style:parent-style-name="Normal" style:family="paragraph">
      <style:paragraph-properties fo:text-align="justify" fo:text-indent="0.475in"/>
    </style:style>
    <style:style style:name="P49" style:parent-style-name="Normal" style:family="paragraph">
      <style:paragraph-properties fo:text-align="justify" fo:text-indent="0.475in"/>
    </style:style>
    <style:style style:name="P50" style:parent-style-name="Normal" style:family="paragraph">
      <style:paragraph-properties fo:text-align="justify" fo:text-indent="0.475in"/>
    </style:style>
    <style:style style:name="P51" style:parent-style-name="Normal" style:family="paragraph">
      <style:paragraph-properties fo:text-align="justify" fo:text-indent="0.47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75in"/>
      <style:text-properties fo:font-weight="bold" style:font-weight-asian="bold"/>
    </style:style>
    <style:style style:name="P56" style:parent-style-name="Normal" style:family="paragraph">
      <style:paragraph-properties fo:text-align="justify" fo:text-indent="0.475in"/>
    </style:style>
    <style:style style:name="P57" style:parent-style-name="Normal" style:family="paragraph">
      <style:paragraph-properties fo:text-align="justify" fo:text-indent="0.475in"/>
    </style:style>
    <style:style style:name="P58" style:parent-style-name="Normal" style:family="paragraph">
      <style:paragraph-properties fo:text-align="justify" fo:text-indent="0.475in"/>
    </style:style>
    <style:style style:name="P59" style:parent-style-name="Normal" style:family="paragraph">
      <style:paragraph-properties fo:text-align="justify" fo:text-indent="0.47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75in"/>
      <style:text-properties fo:font-weight="bold" style:font-weight-asian="bold"/>
    </style:style>
    <style:style style:name="P64" style:parent-style-name="Normal" style:family="paragraph">
      <style:paragraph-properties fo:text-align="justify" fo:text-indent="0.475in"/>
    </style:style>
    <style:style style:name="P65" style:parent-style-name="Normal" style:family="paragraph">
      <style:paragraph-properties fo:text-align="justify" fo:text-indent="0.47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75in"/>
      <style:text-properties fo:font-weight="bold" style:font-weight-asian="bold"/>
    </style:style>
    <style:style style:name="P70" style:parent-style-name="Normal" style:family="paragraph">
      <style:paragraph-properties fo:text-align="justify" fo:text-indent="0.475in"/>
    </style:style>
    <style:style style:name="P71" style:parent-style-name="Normal" style:family="paragraph">
      <style:paragraph-properties fo:text-align="justify" fo:text-indent="0.475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75in"/>
    </style:style>
    <style:style style:name="P74" style:parent-style-name="Normal" style:family="paragraph">
      <style:paragraph-properties fo:text-align="justify" fo:text-indent="0.475in"/>
    </style:style>
    <style:style style:name="P75" style:parent-style-name="Normal" style:family="paragraph">
      <style:paragraph-properties fo:text-align="justify" fo:text-indent="0.475in"/>
    </style:style>
    <style:style style:name="P76" style:parent-style-name="Normal" style:family="paragraph">
      <style:paragraph-properties fo:text-align="justify" fo:text-indent="0.475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75in"/>
    </style:style>
    <style:style style:name="P79" style:parent-style-name="Normal" style:family="paragraph">
      <style:paragraph-properties fo:text-align="justify" fo:text-indent="0.475in"/>
    </style:style>
    <style:style style:name="P80" style:parent-style-name="Normal" style:family="paragraph">
      <style:paragraph-properties fo:text-align="justify" fo:text-indent="0.47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75in"/>
    </style:style>
    <style:style style:name="P85" style:parent-style-name="Normal" style:family="paragraph">
      <style:paragraph-properties fo:text-align="justify" fo:text-indent="0.47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75in"/>
    </style:style>
    <style:style style:name="P88" style:parent-style-name="Normal" style:family="paragraph">
      <style:paragraph-properties fo:text-align="justify" fo:text-indent="0.47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75in"/>
    </style:style>
    <style:style style:name="P91" style:parent-style-name="Normal" style:family="paragraph">
      <style:paragraph-properties fo:text-align="justify" fo:margin-left="1.425in" fo:text-indent="-0.95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left="1.425in" fo:text-indent="-0.95in">
        <style:tab-stops/>
      </style:paragraph-properties>
      <style:text-properties fo:font-weight="bold" style:font-weight-asian="bold"/>
    </style:style>
    <style:style style:name="P96" style:parent-style-name="Normal" style:family="paragraph">
      <style:paragraph-properties fo:text-align="justify" fo:margin-right="-0.0048in" fo:text-indent="0.475in"/>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7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75in"/>
    </style:style>
    <style:style style:name="P104" style:parent-style-name="Normal" style:family="paragraph">
      <style:paragraph-properties fo:text-align="justify" fo:text-indent="0.475in"/>
    </style:style>
    <style:style style:name="P105" style:parent-style-name="Normal" style:family="paragraph">
      <style:paragraph-properties fo:text-align="justify" fo:text-indent="0.475in"/>
    </style:style>
    <style:style style:name="P106" style:parent-style-name="Normal" style:family="paragraph">
      <style:paragraph-properties fo:text-align="justify" fo:text-indent="0.475in"/>
    </style:style>
    <style:style style:name="P107" style:parent-style-name="Normal" style:family="paragraph">
      <style:paragraph-properties fo:text-align="justify" fo:text-indent="0.475in"/>
    </style:style>
    <style:style style:name="P108" style:parent-style-name="Normal" style:family="paragraph">
      <style:paragraph-properties fo:text-align="justify" fo:text-indent="0.475in"/>
    </style:style>
    <style:style style:name="P109" style:parent-style-name="Normal" style:family="paragraph">
      <style:paragraph-properties fo:text-align="justify" fo:text-indent="0.475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75in"/>
      <style:text-properties fo:font-weight="bold" style:font-weight-asian="bold"/>
    </style:style>
    <style:style style:name="P114" style:parent-style-name="Normal" style:family="paragraph">
      <style:paragraph-properties fo:text-align="justify" fo:text-indent="0.47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75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75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7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7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75in"/>
    </style:style>
    <style:style style:name="P132" style:parent-style-name="Normal" style:family="paragraph">
      <style:paragraph-properties fo:text-align="justify" fo:text-indent="0.47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75in"/>
    </style:style>
    <style:style style:name="P137" style:parent-style-name="Normal" style:family="paragraph">
      <style:paragraph-properties fo:text-align="justify" fo:text-indent="0.475in"/>
    </style:style>
    <style:style style:name="P138" style:parent-style-name="Normal" style:family="paragraph">
      <style:paragraph-properties fo:text-align="justify" fo:text-indent="0.475in"/>
    </style:style>
    <style:style style:name="P139" style:parent-style-name="Normal" style:family="paragraph">
      <style:paragraph-properties fo:text-align="justify" fo:text-indent="0.47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75in"/>
    </style:style>
    <style:style style:name="P147" style:parent-style-name="Normal" style:family="paragraph">
      <style:paragraph-properties fo:text-align="justify" fo:text-indent="0.518in"/>
    </style:style>
    <style:style style:name="P148" style:parent-style-name="Normal" style:family="paragraph">
      <style:paragraph-properties fo:text-align="justify" fo:text-indent="0.475in"/>
    </style:style>
    <style:style style:name="P149" style:parent-style-name="Normal" style:family="paragraph">
      <style:paragraph-properties fo:text-align="justify" fo:margin-left="1.5437in" fo:text-indent="-1.0687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margin-left="1.5437in" fo:text-indent="-1.0687in">
        <style:tab-stops/>
      </style:paragraph-properties>
      <style:text-properties fo:language="en" fo:country="US"/>
    </style:style>
    <style:style style:name="P154" style:parent-style-name="Normal" style:family="paragraph">
      <style:paragraph-properties fo:text-align="justify" fo:margin-left="1.5437in" fo:text-indent="-1.0256in">
        <style:tab-stops/>
      </style:paragraph-propertie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475in"/>
    </style:style>
    <style:style style:name="P158" style:parent-style-name="Normal" style:family="paragraph">
      <style:paragraph-properties fo:text-align="justify" fo:text-indent="0.47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75in"/>
    </style:style>
    <style:style style:name="P163" style:parent-style-name="Normal" style:family="paragraph">
      <style:paragraph-properties fo:text-align="justify" fo:text-indent="0.475in"/>
    </style:style>
    <style:style style:name="P164" style:parent-style-name="Normal" style:family="paragraph">
      <style:paragraph-properties fo:text-align="justify" fo:text-indent="0.475in"/>
    </style:style>
    <style:style style:name="P165" style:parent-style-name="Normal" style:family="paragraph">
      <style:paragraph-properties fo:text-align="justify" fo:text-indent="0.475in"/>
    </style:style>
    <style:style style:name="P166" style:parent-style-name="Normal" style:family="paragraph">
      <style:paragraph-properties fo:text-align="justify" fo:text-indent="0.475in"/>
    </style:style>
    <style:style style:name="P167" style:parent-style-name="Normal" style:family="paragraph">
      <style:paragraph-properties fo:text-align="justify" fo:text-indent="0.475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75in"/>
    </style:style>
    <style:style style:name="P173" style:parent-style-name="Normal" style:family="paragraph">
      <style:paragraph-properties fo:text-align="justify" fo:text-indent="0.475in"/>
    </style:style>
    <style:style style:name="P174" style:parent-style-name="Normal" style:family="paragraph">
      <style:paragraph-properties fo:text-align="justify" fo:text-indent="0.475in"/>
    </style:style>
    <style:style style:name="P175" style:parent-style-name="Normal" style:family="paragraph">
      <style:paragraph-properties fo:text-align="justify" fo:text-indent="0.475in"/>
    </style:style>
    <style:style style:name="P176" style:parent-style-name="Normal" style:family="paragraph">
      <style:paragraph-properties fo:text-align="justify" fo:text-indent="0.475in"/>
    </style:style>
    <style:style style:name="P177" style:parent-style-name="Normal" style:family="paragraph">
      <style:paragraph-properties fo:text-align="justify" fo:text-indent="0.47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75in"/>
    </style:style>
    <style:style style:name="T182" style:parent-style-name="DefaultParagraphFont" style:family="text">
      <style:text-properties fo:language="en" fo:country="US"/>
    </style:style>
    <style:style style:name="P183" style:parent-style-name="Normal" style:family="paragraph">
      <style:paragraph-properties fo:text-align="justify" fo:text-indent="0.47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fo:margin-right="-0.0048in"/>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margin-right="-0.0048in"/>
      <style:text-properties fo:language="en" fo:country="US"/>
    </style:style>
    <style:style style:name="P190" style:parent-style-name="Normal" style:family="paragraph">
      <style:paragraph-properties fo:text-align="justify" fo:margin-right="-0.0048in"/>
      <style:text-properties fo:language="en" fo:country="US"/>
    </style:style>
    <style:style style:name="P191" style:parent-style-name="Normal" style:family="paragraph">
      <style:paragraph-properties fo:text-align="justify" fo:margin-right="-0.0048in"/>
    </style:style>
    <style:style style:name="T192" style:parent-style-name="DefaultParagraphFont" style:family="text">
      <style:text-properties fo:language="en" fo:country="US"/>
    </style:style>
    <style:style style:name="T193" style:parent-style-name="DefaultParagraphFont" style:family="text">
      <style:text-properties fo:font-size="11pt" style:font-size-asian="11pt" fo:language="en" fo:country="US"/>
    </style:style>
    <style:style style:name="T194" style:parent-style-name="DefaultParagraphFont" style:family="text">
      <style:text-properties fo:font-size="11pt" style:font-size-asian="11pt" fo:language="en" fo:country="US"/>
    </style:style>
    <style:style style:name="T195" style:parent-style-name="DefaultParagraphFont" style:family="text">
      <style:text-properties fo:font-size="11pt" style:font-size-asian="11pt" fo:language="en" fo:country="US"/>
    </style:style>
    <style:style style:name="T196" style:parent-style-name="DefaultParagraphFont" style:family="text">
      <style:text-properties fo:font-size="11pt" style:font-size-asian="11pt" fo:language="en" fo:country="US"/>
    </style:style>
    <style:style style:name="T197" style:parent-style-name="DefaultParagraphFont" style:family="text">
      <style:text-properties fo:font-size="11pt" style:font-size-asian="11pt" fo:language="en" fo:country="US"/>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keep-with-next="always" fo:text-align="end" fo:line-height="150%"/>
    </style:style>
    <style:style style:name="P202" style:parent-style-name="Normal" style:family="paragraph">
      <style:paragraph-properties fo:keep-with-next="always" fo:text-align="end" fo:line-height="150%"/>
      <style:text-properties fo:font-weight="bold" style:font-weight-asian="bold"/>
    </style:style>
    <style:style style:name="P203" style:parent-style-name="Normal" style:family="paragraph">
      <style:paragraph-properties fo:keep-with-next="always" fo:text-align="end" fo:line-height="150%"/>
      <style:text-properties fo:font-weight="bold" style:font-weight-asian="bold"/>
    </style:style>
    <style:style style:name="P204" style:parent-style-name="Normal" style:family="paragraph">
      <style:paragraph-properties fo:keep-with-next="always" fo:text-align="end" fo:line-height="150%"/>
      <style:text-properties fo:font-weight="bold" style:font-weight-asian="bold"/>
    </style:style>
    <style:style style:name="P205" style:parent-style-name="Normal" style:family="paragraph">
      <style:paragraph-properties fo:keep-with-next="always" fo:text-align="end" fo:line-height="150%"/>
      <style:text-properties fo:font-weight="bold" style:font-weight-asian="bold"/>
    </style:style>
    <style:style style:name="P206" style:parent-style-name="Normal" style:family="paragraph">
      <style:paragraph-properties fo:keep-with-next="always" fo:text-align="end" fo:line-height="150%"/>
      <style:text-properties fo:font-weight="bold" style:font-weight-asian="bold"/>
    </style:style>
    <style:style style:name="P207" style:parent-style-name="Normal" style:family="paragraph">
      <style:paragraph-properties fo:keep-with-next="always" fo:text-align="end" fo:line-height="150%"/>
      <style:text-properties fo:font-weight="bold" style:font-weight-asian="bold"/>
    </style:style>
    <style:style style:name="P208" style:parent-style-name="Normal" style:family="paragraph">
      <style:paragraph-properties fo:keep-with-next="always" fo:text-align="end" fo:line-height="150%"/>
      <style:text-properties fo:font-weight="bold" style:font-weight-asian="bold"/>
    </style:style>
    <style:style style:name="P209" style:parent-style-name="Normal" style:family="paragraph">
      <style:paragraph-properties fo:keep-with-next="always" fo:text-align="end" fo:line-height="150%"/>
      <style:text-properties fo:font-weight="bold" style:font-weight-asian="bold"/>
    </style:style>
    <style:style style:name="P210" style:parent-style-name="Normal" style:family="paragraph">
      <style:paragraph-properties fo:keep-with-next="always" fo:text-align="end" fo:line-height="150%"/>
      <style:text-properties fo:font-weight="bold" style:font-weight-asian="bold"/>
    </style:style>
    <style:style style:name="P211" style:parent-style-name="Normal" style:family="paragraph">
      <style:paragraph-properties fo:keep-with-next="always" fo:text-align="end" fo:line-height="150%"/>
      <style:text-properties fo:font-weight="bold" style:font-weight-asian="bold"/>
    </style:style>
    <style:style style:name="P212" style:parent-style-name="Normal" style:family="paragraph">
      <style:paragraph-properties fo:keep-with-next="always" fo:text-align="end" fo:line-height="150%"/>
      <style:text-properties fo:font-weight="bold" style:font-weight-asian="bold"/>
    </style:style>
    <style:style style:name="P213" style:parent-style-name="Normal" style:family="paragraph">
      <style:paragraph-properties fo:keep-with-next="always" fo:text-align="end" fo:line-height="150%"/>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end"/>
    </style:style>
    <style:style style:name="P217" style:parent-style-name="Normal" style:family="paragraph">
      <style:paragraph-properties fo:text-align="end"/>
    </style:style>
    <style:style style:name="P218" style:parent-style-name="Normal" style:family="paragraph">
      <style:paragraph-properties fo:text-align="end"/>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margin-left="0.9in" fo:text-indent="0.9in">
        <style:tab-stops/>
      </style:paragraph-properties>
    </style:style>
    <style:style style:name="P224" style:parent-style-name="Normal" style:family="paragraph">
      <style:paragraph-properties fo:margin-left="0.9in" fo:text-indent="0.9in">
        <style:tab-stops/>
      </style:paragraph-properties>
    </style:style>
    <style:style style:name="P225" style:parent-style-name="Normal" style:family="paragraph">
      <style:paragraph-properties fo:margin-left="0.9in" fo:text-indent="0.9in">
        <style:tab-stops/>
      </style:paragraph-properties>
    </style:style>
    <style:style style:name="P226" style:parent-style-name="Normal" style:family="paragraph">
      <style:paragraph-properties fo:margin-left="0.9in" fo:text-indent="0.9in">
        <style:tab-stops/>
      </style:paragraph-properties>
    </style:style>
    <style:style style:name="P227" style:parent-style-name="Normal" style:family="paragraph">
      <style:paragraph-properties fo:margin-left="0.9in" fo:text-indent="0.9in">
        <style:tab-stops/>
      </style:paragraph-properties>
    </style:style>
    <style:style style:name="P228" style:parent-style-name="Normal" style:family="paragraph">
      <style:paragraph-properties fo:margin-left="0.9in" fo:text-indent="0.9in">
        <style:tab-stops/>
      </style:paragraph-properties>
    </style:style>
    <style:style style:name="P229" style:parent-style-name="Normal" style:family="paragraph">
      <style:paragraph-properties fo:margin-left="0.9in" fo:text-indent="0.9in">
        <style:tab-stops/>
      </style:paragraph-properties>
    </style:style>
    <style:style style:name="P230" style:parent-style-name="Normal" style:family="paragraph">
      <style:paragraph-properties fo:margin-left="0.9in" fo:text-indent="0.9in">
        <style:tab-stops/>
      </style:paragraph-properties>
    </style:style>
    <style:style style:name="P231" style:parent-style-name="Normal" style:family="paragraph">
      <style:paragraph-properties fo:margin-left="0.9in" fo:text-indent="0.9in">
        <style:tab-stops/>
      </style:paragraph-properties>
    </style:style>
    <style:style style:name="P232" style:parent-style-name="Normal" style:family="paragraph">
      <style:paragraph-properties fo:margin-left="0.9in" fo:text-indent="0.9in">
        <style:tab-stops/>
      </style:paragraph-properties>
    </style:style>
    <style:style style:name="P233" style:parent-style-name="Normal" style:family="paragraph">
      <style:paragraph-properties fo:margin-left="0.9in" fo:text-indent="0.9in">
        <style:tab-stops/>
      </style:paragraph-properties>
    </style:style>
    <style:style style:name="P234" style:parent-style-name="Normal" style:family="paragraph">
      <style:paragraph-properties fo:margin-left="0.9in" fo:text-indent="0.9in">
        <style:tab-stops/>
      </style:paragraph-properties>
    </style:style>
    <style:style style:name="P235" style:parent-style-name="Normal" style:family="paragraph">
      <style:paragraph-properties fo:margin-left="0.9in" fo:text-indent="0.9in">
        <style:tab-stops/>
      </style:paragraph-properties>
    </style:style>
    <style:style style:name="P236" style:parent-style-name="Normal" style:family="paragraph">
      <style:paragraph-properties fo:margin-left="0.9in" fo:text-indent="0.9in">
        <style:tab-stops/>
      </style:paragraph-properties>
    </style:style>
    <style:style style:name="P237" style:parent-style-name="Normal" style:family="paragraph">
      <style:paragraph-properties fo:margin-left="0.9in" fo:text-indent="0.9in">
        <style:tab-stops/>
      </style:paragraph-properties>
    </style:style>
    <style:style style:name="P238" style:parent-style-name="Normal" style:family="paragraph">
      <style:paragraph-properties fo:margin-left="0.9in" fo:text-indent="0.9in">
        <style:tab-stops/>
      </style:paragraph-properties>
    </style:style>
    <style:style style:name="P239" style:parent-style-name="Normal" style:family="paragraph">
      <style:paragraph-properties fo:margin-left="0.9in" fo:text-indent="0.9in">
        <style:tab-stops/>
      </style:paragraph-properties>
    </style:style>
    <style:style style:name="P240" style:parent-style-name="Normal" style:family="paragraph">
      <style:paragraph-properties fo:margin-left="0.9in" fo:text-indent="0.9in">
        <style:tab-stops/>
      </style:paragraph-properties>
    </style:style>
    <style:style style:name="P241" style:parent-style-name="Normal" style:family="paragraph">
      <style:paragraph-properties fo:margin-left="1.8in">
        <style:tab-stops/>
      </style:paragraph-properties>
    </style:style>
    <style:style style:name="P242" style:parent-style-name="Normal" style:family="paragraph">
      <style:paragraph-properties fo:margin-left="1.8in">
        <style:tab-stops/>
      </style:paragraph-properties>
    </style:style>
    <style:style style:name="P243" style:parent-style-name="Normal" style:family="paragraph">
      <style:paragraph-properties fo:margin-left="1.8in">
        <style:tab-stops/>
      </style:paragraph-properties>
    </style:style>
    <style:style style:name="P244" style:parent-style-name="Normal" style:family="paragraph">
      <style:paragraph-properties fo:margin-left="1.8in">
        <style:tab-stops/>
      </style:paragraph-properties>
    </style:style>
    <style:style style:name="P245" style:parent-style-name="Normal" style:family="paragraph">
      <style:paragraph-properties fo:margin-left="1.8in">
        <style:tab-stops/>
      </style:paragraph-properties>
    </style:style>
    <style:style style:name="P246" style:parent-style-name="Normal" style:family="paragraph">
      <style:paragraph-properties fo:margin-left="1.8in">
        <style:tab-stops/>
      </style:paragraph-properties>
    </style:style>
    <style:style style:name="P247" style:parent-style-name="Normal" style:family="paragraph">
      <style:paragraph-properties fo:margin-left="1.8in">
        <style:tab-stops/>
      </style:paragraph-properties>
    </style:style>
    <style:style style:name="P248" style:parent-style-name="Normal" style:family="paragraph">
      <style:paragraph-properties fo:margin-left="1.8in">
        <style:tab-stops/>
      </style:paragraph-properties>
    </style:style>
    <style:style style:name="P249" style:parent-style-name="Normal" style:family="paragraph">
      <style:paragraph-properties fo:margin-left="1.8in">
        <style:tab-stops/>
      </style:paragraph-properties>
    </style:style>
    <style:style style:name="P250" style:parent-style-name="Normal" style:family="paragraph">
      <style:paragraph-properties fo:margin-left="1.8in">
        <style:tab-stops/>
      </style:paragraph-properties>
    </style:style>
    <style:style style:name="P251" style:parent-style-name="Normal" style:family="paragraph">
      <style:paragraph-properties fo:margin-left="1.8in">
        <style:tab-stops/>
      </style:paragraph-properties>
    </style:style>
    <style:style style:name="P252" style:parent-style-name="Normal" style:family="paragraph">
      <style:paragraph-properties fo:margin-left="1.8in">
        <style:tab-stops/>
      </style:paragraph-properties>
    </style:style>
    <style:style style:name="P253" style:parent-style-name="Normal" style:family="paragraph">
      <style:paragraph-properties fo:margin-left="1.8in">
        <style:tab-stops/>
      </style:paragraph-properties>
    </style:style>
    <style:style style:name="P254" style:parent-style-name="Normal" style:family="paragraph">
      <style:paragraph-properties fo:margin-left="1.8in">
        <style:tab-stops/>
      </style:paragraph-properties>
    </style:style>
    <style:style style:name="P255" style:parent-style-name="Normal" style:family="paragraph">
      <style:paragraph-properties fo:margin-left="1.8in">
        <style:tab-stops/>
      </style:paragraph-properties>
    </style:style>
    <style:style style:name="P256" style:parent-style-name="Normal" style:family="paragraph">
      <style:paragraph-properties fo:margin-left="1.8in">
        <style:tab-stops/>
      </style:paragraph-properties>
    </style:style>
    <style:style style:name="P257" style:parent-style-name="Normal" style:family="paragraph">
      <style:paragraph-properties fo:margin-left="1.8in">
        <style:tab-stops/>
      </style:paragraph-properties>
    </style:style>
    <style:style style:name="P258" style:parent-style-name="Normal" style:family="paragraph">
      <style:paragraph-properties fo:margin-left="1.8in">
        <style:tab-stops/>
      </style:paragraph-properties>
    </style:style>
    <style:style style:name="P259" style:parent-style-name="Normal" style:family="paragraph">
      <style:paragraph-properties fo:margin-left="1.8in">
        <style:tab-stops/>
      </style:paragraph-properties>
    </style:style>
    <style:style style:name="P260" style:parent-style-name="Normal" style:family="paragraph">
      <style:paragraph-properties fo:margin-left="1.8in">
        <style:tab-stops/>
      </style:paragraph-properties>
    </style:style>
    <style:style style:name="P261" style:parent-style-name="Normal" style:family="paragraph">
      <style:paragraph-properties fo:margin-left="1.8in">
        <style:tab-stops/>
      </style:paragraph-properties>
    </style:style>
    <style:style style:name="P262" style:parent-style-name="Normal" style:family="paragraph">
      <style:paragraph-properties fo:margin-left="1.8in">
        <style:tab-stops/>
      </style:paragraph-properties>
    </style:style>
    <style:style style:name="P263" style:parent-style-name="Normal" style:family="paragraph">
      <style:paragraph-properties fo:margin-left="1.8in">
        <style:tab-stops/>
      </style:paragraph-properties>
    </style:style>
    <style:style style:name="P264" style:parent-style-name="Normal" style:family="paragraph">
      <style:paragraph-properties fo:margin-left="1.8in">
        <style:tab-stops/>
      </style:paragraph-properties>
    </style:style>
    <style:style style:name="P265" style:parent-style-name="Normal" style:family="paragraph">
      <style:paragraph-properties fo:margin-left="1.8in">
        <style:tab-stops/>
      </style:paragraph-properties>
    </style:style>
    <style:style style:name="P266" style:parent-style-name="Normal" style:family="paragraph">
      <style:paragraph-properties fo:margin-left="1.8in">
        <style:tab-stops/>
      </style:paragraph-properties>
    </style:style>
    <style:style style:name="P267" style:parent-style-name="Normal" style:family="paragraph">
      <style:paragraph-properties fo:margin-left="1.8in">
        <style:tab-stops/>
      </style:paragraph-properties>
    </style:style>
    <style:style style:name="P268" style:parent-style-name="Normal" style:family="paragraph">
      <style:paragraph-properties fo:margin-left="1.8in">
        <style:tab-stops/>
      </style:paragraph-properties>
    </style:style>
    <style:style style:name="P269" style:parent-style-name="Normal" style:family="paragraph">
      <style:paragraph-properties fo:margin-left="1.8in">
        <style:tab-stops/>
      </style:paragraph-properties>
    </style:style>
    <style:style style:name="P270" style:parent-style-name="Normal" style:family="paragraph">
      <style:paragraph-properties fo:margin-left="1.8in">
        <style:tab-stops/>
      </style:paragraph-properties>
    </style:style>
    <style:style style:name="P271" style:parent-style-name="Normal" style:family="paragraph">
      <style:paragraph-properties fo:margin-left="1.8in">
        <style:tab-stops/>
      </style:paragraph-properties>
    </style:style>
    <style:style style:name="P272" style:parent-style-name="Normal" style:family="paragraph">
      <style:paragraph-properties fo:margin-left="1.8in">
        <style:tab-stops/>
      </style:paragraph-properties>
    </style:style>
    <style:style style:name="P273" style:parent-style-name="Normal" style:family="paragraph">
      <style:paragraph-properties fo:margin-left="1.8in">
        <style:tab-stops/>
      </style:paragraph-properties>
    </style:style>
    <style:style style:name="P274" style:parent-style-name="Normal" style:family="paragraph">
      <style:paragraph-properties fo:margin-left="1.8in">
        <style:tab-stops/>
      </style:paragraph-properties>
    </style:style>
    <style:style style:name="P275" style:parent-style-name="Normal" style:family="paragraph">
      <style:paragraph-properties fo:margin-left="1.8in">
        <style:tab-stops/>
      </style:paragraph-properties>
    </style:style>
    <style:style style:name="P276" style:parent-style-name="Normal" style:family="paragraph">
      <style:paragraph-properties fo:margin-left="1.8in">
        <style:tab-stops/>
      </style:paragraph-properties>
    </style:style>
    <style:style style:name="P277" style:parent-style-name="Normal" style:family="paragraph">
      <style:paragraph-properties fo:margin-left="1.8in">
        <style:tab-stops/>
      </style:paragraph-properties>
    </style:style>
    <style:style style:name="P278" style:parent-style-name="Normal" style:family="paragraph">
      <style:paragraph-properties fo:margin-left="1.8in">
        <style:tab-stops/>
      </style:paragraph-properties>
    </style:style>
    <style:style style:name="P279" style:parent-style-name="Normal" style:family="paragraph">
      <style:paragraph-properties fo:margin-left="1.8in">
        <style:tab-stops/>
      </style:paragraph-properties>
    </style:style>
    <style:style style:name="P280" style:parent-style-name="Normal" style:family="paragraph">
      <style:paragraph-properties fo:margin-left="1.8in">
        <style:tab-stops/>
      </style:paragraph-properties>
    </style:style>
    <style:style style:name="P281" style:parent-style-name="Normal" style:family="paragraph">
      <style:paragraph-properties fo:margin-left="1.8in">
        <style:tab-stops/>
      </style:paragraph-properties>
    </style:style>
    <style:style style:name="P282" style:parent-style-name="Normal" style:family="paragraph">
      <style:paragraph-properties fo:margin-left="1.8in">
        <style:tab-stops/>
      </style:paragraph-properties>
    </style:style>
    <style:style style:name="P283" style:parent-style-name="Normal" style:family="paragraph">
      <style:paragraph-properties fo:margin-left="1.8in">
        <style:tab-stops/>
      </style:paragraph-properties>
    </style:style>
    <style:style style:name="P284" style:parent-style-name="Normal" style:family="paragraph">
      <style:paragraph-properties fo:margin-left="1.8in">
        <style:tab-stops/>
      </style:paragraph-properties>
    </style:style>
    <style:style style:name="P285" style:parent-style-name="Normal" style:family="paragraph">
      <style:paragraph-properties fo:margin-left="1.8in">
        <style:tab-stops/>
      </style:paragraph-properties>
    </style:style>
    <style:style style:name="P286" style:parent-style-name="Normal" style:family="paragraph">
      <style:paragraph-properties fo:margin-left="1.8in">
        <style:tab-stops/>
      </style:paragraph-properties>
    </style:style>
    <style:style style:name="P287" style:parent-style-name="Normal" style:family="paragraph">
      <style:paragraph-properties fo:margin-left="1.8in">
        <style:tab-stops/>
      </style:paragraph-properties>
    </style:style>
    <style:style style:name="P288" style:parent-style-name="Normal" style:family="paragraph">
      <style:paragraph-properties fo:margin-left="1.8in">
        <style:tab-stops/>
      </style:paragraph-properties>
    </style:style>
    <style:style style:name="P289" style:parent-style-name="Normal" style:family="paragraph">
      <style:paragraph-properties fo:margin-left="1.8in">
        <style:tab-stops/>
      </style:paragraph-properties>
    </style:style>
    <style:style style:name="P290" style:parent-style-name="Normal" style:family="paragraph">
      <style:paragraph-properties fo:margin-left="1.8in">
        <style:tab-stops/>
      </style:paragraph-properties>
    </style:style>
    <style:style style:name="P291" style:parent-style-name="Normal" style:family="paragraph">
      <style:paragraph-properties fo:margin-left="1.8in">
        <style:tab-stops/>
      </style:paragraph-properties>
    </style:style>
    <style:style style:name="P292" style:parent-style-name="Normal" style:family="paragraph">
      <style:paragraph-properties fo:margin-left="1.8in">
        <style:tab-stops/>
      </style:paragraph-properties>
    </style:style>
    <style:style style:name="P293" style:parent-style-name="Normal" style:family="paragraph">
      <style:paragraph-properties fo:margin-left="1.8in">
        <style:tab-stops/>
      </style:paragraph-properties>
    </style:style>
    <style:style style:name="P294" style:parent-style-name="Normal" style:family="paragraph">
      <style:paragraph-properties fo:margin-left="1.8in">
        <style:tab-stops/>
      </style:paragraph-properties>
    </style:style>
    <style:style style:name="P295" style:parent-style-name="Normal" style:family="paragraph">
      <style:paragraph-properties fo:margin-left="1.8in">
        <style:tab-stops/>
      </style:paragraph-properties>
    </style:style>
    <style:style style:name="P296" style:parent-style-name="Normal" style:family="paragraph">
      <style:paragraph-properties fo:margin-left="1.8in">
        <style:tab-stops/>
      </style:paragraph-properties>
    </style:style>
    <style:style style:name="P297" style:parent-style-name="Normal" style:family="paragraph">
      <style:paragraph-properties fo:margin-left="1.8in">
        <style:tab-stops/>
      </style:paragraph-properties>
    </style:style>
    <style:style style:name="P298" style:parent-style-name="Normal" style:family="paragraph">
      <style:paragraph-properties fo:margin-left="1.8in">
        <style:tab-stops/>
      </style:paragraph-properties>
    </style:style>
    <style:style style:name="P299" style:parent-style-name="Normal" style:family="paragraph">
      <style:paragraph-properties fo:margin-left="1.8in">
        <style:tab-stops/>
      </style:paragraph-properties>
    </style:style>
    <style:style style:name="P300" style:parent-style-name="Normal" style:family="paragraph">
      <style:paragraph-properties fo:margin-left="1.8in">
        <style:tab-stops/>
      </style:paragraph-properties>
    </style:style>
    <style:style style:name="P301" style:parent-style-name="Normal" style:family="paragraph">
      <style:paragraph-properties fo:margin-left="1.8in">
        <style:tab-stops/>
      </style:paragraph-properties>
    </style:style>
    <style:style style:name="P302" style:parent-style-name="Normal" style:family="paragraph">
      <style:paragraph-properties fo:margin-left="1.8in">
        <style:tab-stops/>
      </style:paragraph-properties>
    </style:style>
    <style:style style:name="P303" style:parent-style-name="Normal" style:family="paragraph">
      <style:paragraph-properties fo:margin-left="1.8in">
        <style:tab-stops/>
      </style:paragraph-properties>
    </style:style>
    <style:style style:name="P304" style:parent-style-name="Normal" style:family="paragraph">
      <style:paragraph-properties fo:margin-left="1.8in">
        <style:tab-stops/>
      </style:paragraph-properties>
    </style:style>
    <style:style style:name="P305" style:parent-style-name="Normal" style:family="paragraph">
      <style:paragraph-properties fo:margin-left="1.8in">
        <style:tab-stops/>
      </style:paragraph-properties>
    </style:style>
    <style:style style:name="P306" style:parent-style-name="Normal" style:family="paragraph">
      <style:paragraph-properties fo:margin-left="1.8in">
        <style:tab-stops/>
      </style:paragraph-properties>
    </style:style>
    <style:style style:name="P307" style:parent-style-name="Normal" style:family="paragraph">
      <style:paragraph-properties fo:margin-left="1.8in">
        <style:tab-stops/>
      </style:paragraph-properties>
    </style:style>
    <style:style style:name="P308" style:parent-style-name="Normal" style:family="paragraph">
      <style:paragraph-properties fo:margin-left="1.8in">
        <style:tab-stops/>
      </style:paragraph-properties>
    </style:style>
    <style:style style:name="P309" style:parent-style-name="Normal" style:family="paragraph">
      <style:paragraph-properties fo:margin-left="1.8in">
        <style:tab-stops/>
      </style:paragraph-properties>
    </style:style>
    <style:style style:name="P310" style:parent-style-name="Normal" style:family="paragraph">
      <style:paragraph-properties fo:margin-left="1.8in">
        <style:tab-stops/>
      </style:paragraph-properties>
    </style:style>
    <style:style style:name="P311" style:parent-style-name="Normal" style:family="paragraph">
      <style:paragraph-properties fo:margin-left="1.8in">
        <style:tab-stops/>
      </style:paragraph-properties>
    </style:style>
    <style:style style:name="P312" style:parent-style-name="Normal" style:family="paragraph">
      <style:paragraph-properties fo:margin-left="1.8in">
        <style:tab-stops/>
      </style:paragraph-properties>
    </style:style>
    <style:style style:name="P313" style:parent-style-name="Normal" style:family="paragraph">
      <style:paragraph-properties fo:margin-left="1.8in">
        <style:tab-stops/>
      </style:paragraph-properties>
    </style:style>
    <style:style style:name="P314" style:parent-style-name="Normal" style:family="paragraph">
      <style:paragraph-properties fo:margin-left="1.8in">
        <style:tab-stops/>
      </style:paragraph-properties>
    </style:style>
    <style:style style:name="P315" style:parent-style-name="Normal" style:family="paragraph">
      <style:paragraph-properties fo:margin-left="1.8in">
        <style:tab-stops/>
      </style:paragraph-properties>
    </style:style>
    <style:style style:name="P316" style:parent-style-name="Normal" style:family="paragraph">
      <style:paragraph-properties fo:margin-left="1.8in">
        <style:tab-stops/>
      </style:paragraph-properties>
    </style:style>
    <style:style style:name="P317" style:parent-style-name="Normal" style:family="paragraph">
      <style:paragraph-properties fo:margin-left="1.8in">
        <style:tab-stops/>
      </style:paragraph-properties>
    </style:style>
    <style:style style:name="P318" style:parent-style-name="Normal" style:family="paragraph">
      <style:paragraph-properties fo:margin-left="1.8in">
        <style:tab-stops/>
      </style:paragraph-properties>
    </style:style>
    <style:style style:name="P319" style:parent-style-name="Normal" style:family="paragraph">
      <style:paragraph-properties fo:margin-left="1.8in">
        <style:tab-stops/>
      </style:paragraph-properties>
    </style:style>
    <style:style style:name="P320" style:parent-style-name="Normal" style:family="paragraph">
      <style:paragraph-properties fo:margin-left="1.8in">
        <style:tab-stops/>
      </style:paragraph-properties>
    </style:style>
    <style:style style:name="P321" style:parent-style-name="Normal" style:family="paragraph">
      <style:paragraph-properties fo:margin-left="1.8in">
        <style:tab-stops/>
      </style:paragraph-properties>
    </style:style>
    <style:style style:name="P322" style:parent-style-name="Normal" style:family="paragraph">
      <style:paragraph-properties fo:margin-left="1.8in">
        <style:tab-stops/>
      </style:paragraph-properties>
    </style:style>
    <style:style style:name="P323" style:parent-style-name="Normal" style:family="paragraph">
      <style:paragraph-properties fo:margin-left="1.8in">
        <style:tab-stops/>
      </style:paragraph-properties>
    </style:style>
    <style:style style:name="P324" style:parent-style-name="Normal" style:family="paragraph">
      <style:paragraph-properties fo:margin-left="1.8in">
        <style:tab-stops/>
      </style:paragraph-properties>
    </style:style>
    <style:style style:name="P325" style:parent-style-name="Normal" style:family="paragraph">
      <style:paragraph-properties fo:margin-left="1.8in">
        <style:tab-stops/>
      </style:paragraph-properties>
    </style:style>
    <style:style style:name="P326" style:parent-style-name="Normal" style:family="paragraph">
      <style:paragraph-properties fo:margin-left="1.8in">
        <style:tab-stops/>
      </style:paragraph-properties>
    </style:style>
    <style:style style:name="P327" style:parent-style-name="Normal" style:family="paragraph">
      <style:paragraph-properties fo:margin-left="1.8in">
        <style:tab-stops/>
      </style:paragraph-properties>
    </style:style>
    <style:style style:name="P328" style:parent-style-name="Normal" style:family="paragraph">
      <style:paragraph-properties fo:margin-left="1.8in">
        <style:tab-stops/>
      </style:paragraph-properties>
    </style:style>
    <style:style style:name="P329" style:parent-style-name="Normal" style:family="paragraph">
      <style:paragraph-properties fo:margin-left="1.8in">
        <style:tab-stops/>
      </style:paragraph-properties>
    </style:style>
    <style:style style:name="P330" style:parent-style-name="Normal" style:family="paragraph">
      <style:paragraph-properties fo:margin-left="1.8in">
        <style:tab-stops/>
      </style:paragraph-properties>
    </style:style>
    <style:style style:name="P331" style:parent-style-name="Normal" style:family="paragraph">
      <style:paragraph-properties fo:margin-left="1.8in">
        <style:tab-stops/>
      </style:paragraph-properties>
    </style:style>
    <style:style style:name="P332" style:parent-style-name="Normal" style:family="paragraph">
      <style:paragraph-properties fo:margin-left="1.8in">
        <style:tab-stops/>
      </style:paragraph-properties>
    </style:style>
    <style:style style:name="P333" style:parent-style-name="Normal" style:family="paragraph">
      <style:paragraph-properties fo:margin-left="1.8in">
        <style:tab-stops/>
      </style:paragraph-properties>
    </style:style>
    <style:style style:name="P334" style:parent-style-name="Normal" style:family="paragraph">
      <style:paragraph-properties fo:margin-left="1.8in">
        <style:tab-stops/>
      </style:paragraph-properties>
    </style:style>
    <style:style style:name="P335" style:parent-style-name="Normal" style:family="paragraph">
      <style:paragraph-properties fo:margin-left="1.8in">
        <style:tab-stops/>
      </style:paragraph-properties>
    </style:style>
    <style:style style:name="P336" style:parent-style-name="Normal" style:family="paragraph">
      <style:paragraph-properties fo:margin-left="1.8in">
        <style:tab-stops/>
      </style:paragraph-properties>
    </style:style>
    <style:style style:name="P337" style:parent-style-name="Normal" style:family="paragraph">
      <style:paragraph-properties fo:margin-left="1.8in">
        <style:tab-stops/>
      </style:paragraph-properties>
    </style:style>
    <style:style style:name="P338" style:parent-style-name="Normal" style:family="paragraph">
      <style:paragraph-properties fo:margin-left="1.8in">
        <style:tab-stops/>
      </style:paragraph-properties>
    </style:style>
    <style:style style:name="P339" style:parent-style-name="Normal" style:family="paragraph">
      <style:paragraph-properties fo:margin-left="1.8in">
        <style:tab-stops/>
      </style:paragraph-properties>
    </style:style>
    <style:style style:name="P340" style:parent-style-name="Normal" style:family="paragraph">
      <style:paragraph-properties fo:margin-left="1.8in">
        <style:tab-stops/>
      </style:paragraph-properties>
    </style:style>
    <style:style style:name="P341" style:parent-style-name="Normal" style:family="paragraph">
      <style:paragraph-properties fo:margin-left="1.8in">
        <style:tab-stops/>
      </style:paragraph-properties>
    </style:style>
    <style:style style:name="P342" style:parent-style-name="Normal" style:family="paragraph">
      <style:paragraph-properties fo:margin-left="1.8in">
        <style:tab-stops/>
      </style:paragraph-properties>
    </style:style>
    <style:style style:name="P343" style:parent-style-name="Normal" style:family="paragraph">
      <style:paragraph-properties fo:margin-left="1.8in">
        <style:tab-stops/>
      </style:paragraph-properties>
    </style:style>
    <style:style style:name="P344" style:parent-style-name="Normal" style:family="paragraph">
      <style:paragraph-properties fo:margin-left="1.8in">
        <style:tab-stops/>
      </style:paragraph-properties>
    </style:style>
    <style:style style:name="P345" style:parent-style-name="Normal" style:family="paragraph">
      <style:paragraph-properties fo:margin-left="1.8in">
        <style:tab-stops/>
      </style:paragraph-properties>
    </style:style>
    <style:style style:name="P346" style:parent-style-name="Normal" style:family="paragraph">
      <style:paragraph-properties fo:margin-left="1.8in">
        <style:tab-stops/>
      </style:paragraph-properties>
    </style:style>
    <style:style style:name="P347" style:parent-style-name="Normal" style:family="paragraph">
      <style:paragraph-properties fo:margin-left="1.8in">
        <style:tab-stops/>
      </style:paragraph-properties>
    </style:style>
    <style:style style:name="P348" style:parent-style-name="Normal" style:family="paragraph">
      <style:paragraph-properties fo:margin-left="1.8in">
        <style:tab-stops/>
      </style:paragraph-properties>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4.152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1.009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justify" fo:margin-left="0.4923in">
        <style:tab-stops/>
      </style:paragraph-properties>
    </style:style>
    <style:style style:name="P377" style:parent-style-name="Normal" style:family="paragraph">
      <style:paragraph-properties fo:text-align="justify"/>
    </style:style>
    <style:style style:name="P378" style:parent-style-name="Normal" style:family="paragraph">
      <style:paragraph-properties fo:text-align="justify" fo:text-indent="0.5in"/>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text-properties fo:font-size="10pt" style:font-size-asian="10pt" fo:language="en" fo:country="US"/>
    </style:style>
    <style:style style:name="P384" style:parent-style-name="Normal" style:family="paragraph">
      <style:text-properties fo:font-size="10pt" style:font-size-asian="10pt" fo:language="en" fo:country="US"/>
    </style:style>
  </office:automatic-styles>
  <office:body>
    <office:text text:use-soft-page-breaks="true">
      <text:p text:style-name="P1">Projektas<text:s/></text:p>
      <text:p text:style-name="P2">LIETUVOS RESPUBLIKOS</text:p>
      <text:p text:style-name="P3">Į S T A T Y M A S</text:p>
      <text:p text:style-name="P4">DĖL LIETUVOS NEPRIKLAUSOMYBĖS AKTO SIGNATARŲ<text:s/></text:p>
      <text:p text:style-name="P5"/>
      <text:p text:style-name="P6">2003 m. <text:s text:c="3"/>d. <text:s text:c="9"/>Nr.</text:p>
      <text:p text:style-name="P7">Vilnius</text:p>
      <text:p text:style-name="P8"/>
      <text:p text:style-name="P9"><text:span text:style-name="T10">1</text:span><text:span text:style-name="T11"><text:s/>straipsnis.<text:s/></text:span><text:span text:style-name="T12">Įstatymo paskirtis</text:span></text:p>
      <text:p text:style-name="P13">Šis Įstatymas nustato Lietuvos Respublikos Aukščiausiosios Tarybos – Atkuriamojo<text:s/>Seimo deputatų 1990 metų kovo 11 dienos Akto “Dėl Lietuvos nepriklausomos valstybės atstatymo” signatarų (toliau – Lietuvos Nepriklausomybės Akto signatarų) statusą bei jų socialines garantijas.</text:p>
      <text:p text:style-name="P14"/>
      <text:p text:style-name="P15"><text:span text:style-name="T16">2</text:span><text:span text:style-name="T17"><text:s/>straipsnis.<text:s/></text:span><text:span text:style-name="T18">Lietuvos Nepriklausomybės Akto signatara</text:span><text:span text:style-name="T19">s</text:span></text:p>
      <text:p text:style-name="P20"/>
      <text:p text:style-name="P21">1. Lietuvos Nepriklausomybės Akto<text:span text:style-name="T22"><text:s/>s</text:span>ignataras (toliau – signataras) – tai tautos išrinktas Lietuvos Respublikos Aukščiausiosios Tarybos – Atkuriamojo Seimo deputatas, kuris 1990 m. kovo 11 d. nustatyta tvarka užpildė vardinio balsavimo kortelę, asmeniškai joje pasirašė ir balsavo „už“ Aktą „Dėl Lietuvos Nepriklausomos valstybės atstatymo“ ir po juo pasirašė.<text:s/></text:p>
      <text:p text:style-name="P23">2. Lietuvos Respublikos - Atkuriamojo Seimo deputatus, kuriems suteikiamas signataro statusas, nustato šis įstatymas (Įstatymo priedėlis).</text:p>
      <text:p text:style-name="P24"/>
      <text:p text:style-name="P25"><text:span text:style-name="T26">3</text:span><text:span text:style-name="T27"><text:s/>straipsnis.<text:s/></text:span><text:span text:style-name="T28">Signataro pažymėjimas ir ženklas</text:span></text:p>
      <text:p text:style-name="P29"/>
      <text:p text:style-name="P30">1. Signatarui išduodamas Lietuvos Respublikos Vyriausybės patvirtinto pavyzdžio Signataro pažymėjimas ir Signataro ženklas.<text:s/></text:p>
      <text:p text:style-name="P31">2. Signataro pažymėjimą ir Signataro ženklą išduoda, jų apskaitą tvarko Vyriausioji rinkimų komisija.</text:p>
      <text:p text:style-name="P32"/>
      <text:p text:style-name="P33"><text:span text:style-name="T34">4</text:span><text:span text:style-name="T35"><text:s/>straipsnis.<text:s/></text:span><text:span text:style-name="T36">Signataro teisės ir pareigos</text:span></text:p>
      <text:p text:style-name="P37"/>
      <text:p text:style-name="P38">1. Signataras, pateikęs pažymėjimą, turi teisę:</text:p>
      <text:p text:style-name="P39">1) nekliudomai lankytis Lietuvos Respublikos Seime, Prezidentūroje, Vyriausybėje bei kitose valstybės ir savivaldybių<text:s/>institucijose;</text:p>
      <text:p text:style-name="P40">2) be eilės būti priimtas šio straipsnio 1 punkte išvardintų institucijų ir įstaigų vadovų;</text:p>
      <text:p text:style-name="P41">3) gauti ir naudotis šio straipsnio 1 punkte išvardintų institucijų ir įstaigų disponuojama informacija, išskyrus informaciją, kuri pagal Valstybės ir tarnybos paslapčių įstatymą sudaro valstybės ir tarnybos paslaptį;</text:p>
      <text:p text:style-name="P42">4) suderinęs su šio straipsnio 1 punkte išvardintų institucijų ir įstaigų vadovais, dalyvauti jų rengiamuose posėdžiuose ir kituose renginiuose, pareikšti savo nuomonę dėl svarstomų teisės aktų projektų.</text:p>
      <text:p text:style-name="P43">2. Signataras turi teisę raštu teikti pasiūlymus dėl valstybės bei savivaldybių institucijų ir įstaigų darbo gerinimo, svarstomų teisės aktų projektų. Į signataro rašytinius<text:s/><text:soft-page-break/>pasiūlymus, rekomendacijas ir pastabas atitinkamų institucijų ir įstaigų vadovai privalo atsakyti įstatymų nustatyta tvarka.</text:p>
      <text:p text:style-name="P44">3. Vykdamas į užsienio valstybes ir grįždamas iš jų signataras turi teisę naudotis Lietuvos Respublikos diplomatiniu pasu.</text:p>
      <text:p text:style-name="P45">4. Įstatymais signatarui gali būti nustatomos<text:s/>ir kitos teisės.</text:p>
      <text:p text:style-name="P46">5. Signataro pareigos:</text:p>
      <text:p text:style-name="P47">1) naudojantis jam suteiktomis teisėmis, nepažeisti Konstitucijos, įstatymų, kitų teisės aktų;</text:p>
      <text:p text:style-name="P48">2) būti ištikimu Lietuvos Respublikai, gerbti jos konstitucinę santvarką;</text:p>
      <text:p text:style-name="P49">3) būti sąžiningu, gerbti signataro vardą.</text:p>
      <text:p text:style-name="P50"/>
      <text:p text:style-name="P51"><text:span text:style-name="T52">5</text:span><text:span text:style-name="T53"><text:s/>straipsnis.<text:s/></text:span><text:span text:style-name="T54">1990 metų kovo 11-osios nepriklausomybės Akto signatarų klubas</text:span></text:p>
      <text:p text:style-name="P55"/>
      <text:p text:style-name="P56">1. 1990 metų kovo 11-osios nepriklausomybės Akto signatarų klubas (toliau - Signatarų klubas) – įstatymų nustatyta tvarka įsteigta visuomeninė signatarus vienijanti organizacija.</text:p>
      <text:p text:style-name="P57">2. Signatarų klubo buveinė yra Seimo rūmuose, kuri išlaikoma ir techniškai aprūpinama Seimo kanceliarijos lėšomis.<text:s/></text:p>
      <text:p text:style-name="P58"/>
      <text:p text:style-name="P59"><text:span text:style-name="T60">6</text:span><text:span text:style-name="T61"><text:s/>straipsnis.<text:s/></text:span><text:span text:style-name="T62">Valstybinė signataro renta</text:span></text:p>
      <text:p text:style-name="P63"/>
      <text:p text:style-name="P64">1. Signataras turi teisę gauti valstybinę signataro rentą.<text:s/>Valstybinės signataro rentos dydis yra 6 MMA per mėnesį.</text:p>
      <text:p text:style-name="Normal"/>
      <text:p text:style-name="P65"><text:span text:style-name="T66">7</text:span><text:span text:style-name="T67"><text:s/>straipsnis.<text:s/></text:span><text:span text:style-name="T68">Valstybinės signataro rentos skyrimo ir mokėjimo sąlygos</text:span></text:p>
      <text:p text:style-name="P69"/>
      <text:p text:style-name="P70">1. Valstybinė signataro renta skiriama ir mokama šio Įstatymo 2 straipsnyje nurodytiems asmenims, jeigu jie neturi draudžiamų pajamų, išskyrus atlygį už kūrybinę, mokslinę bei pedagoginę veiklą, nuo kurių skaičiuojamos valstybinio socialinio draudimo įmokos.</text:p>
      <text:p text:style-name="P71">2. Valstybinė signataro renta<text:span text:style-name="T72"><text:s/></text:span>neskiriama, o paskirtoji nemokama, jei:</text:p>
      <text:p text:style-name="P73">1) signataras nėra Lietuvos Respublikos pilietis;</text:p>
      <text:p text:style-name="P74">2) signataras turi draudžiamųjų pajamų, išskyrus atlygį už kūrybinę, mokslinę bei pedagoginę veiklą, nuo kurių skaičiuojamos valstybinio socialinio draudimo įmokos;</text:p>
      <text:p text:style-name="P75">3) įsiteisėja asmenį apkaltinęs teismo nuosprendis už tyčinio nusikaltimo padarymą (neatsižvelgiant į atleidimą nuo bausmės atlikimo, vėlesnį teistumo išnykimą ar panaikinimą);</text:p>
      <text:p text:style-name="P76">4)<text:span text:style-name="T77"><text:s/></text:span>signataras gauna valstybinę pensiją, išskyrus valstybinę socialinio draudimo pensiją;</text:p>
      <text:p text:style-name="P78">3. Valstybinės signataro rentos gavėjas privalo<text:s/>pranešti jam rentą mokančiai institucijai apie šio straipsnio 2 dalyje nurodytų aplinkybių atsiradimą per 10 dienų nuo jų atsiradimo dienos. Jeigu apie nurodytas aplinkybes laiku nepranešama ir dėl to permokama renta, permokėtos rentos suma išieškoma iš rentos gavėjo įstatymų nustatyta tvarka.</text:p>
      <text:p text:style-name="P79"/>
      <text:p text:style-name="P80"><text:span text:style-name="T81">8</text:span><text:span text:style-name="T82"><text:s/>straipsnis.<text:s/></text:span><text:span text:style-name="T83">Valstybinės signataro rentos skyrimo ir mokėjimo terminai</text:span></text:p>
      <text:p text:style-name="P84"/>
      <text:p text:style-name="P85">1. Kreiptis dėl valstybinės signataro rentos<text:span text:style-name="T86"><text:s/></text:span>paskyrimo galima bet kuriuo metu po teisės gauti šią rentą atsiradimo dienos.</text:p>
      <text:p text:style-name="P87">2. Kreipiantis dėl valstybinės signataro rentos skyrimo būtina pateikti visus Valstybinės signataro rentos skyrimo ir mokėjimo nuostatuose nurodytus dokumentus, reikalingus šiai rentai paskirti.</text:p>
      <text:p text:style-name="P88">3. Valstybinė signataro renta<text:span text:style-name="T89"><text:s/></text:span>skiriama ir mokama nuo teisės į šią rentą įgijimo dienos, tačiau ne daugiau kaip už 12 mėnesių iki visų dokumentų rentai skirti gavimo Socialinės apsaugos ir darbo ministerijoje arba jos įgaliotoje institucijoje dienos.</text:p>
      <text:p text:style-name="P90"/>
      <text:p text:style-name="P91"><text:span text:style-name="T92">9</text:span><text:span text:style-name="T93"><text:s/>straipsnis.<text:s/></text:span><text:span text:style-name="T94">Valstybinė signataro našlių ir našlaičių renta</text:span></text:p>
      <text:p text:style-name="P95"/>
      <text:p text:style-name="P96">1. Valstybinę signataro našlių ir našlaičių rentą turi teisę gauti mirusio signataro (arba nustatyta tvarka pripažinto mirusiu ar nežinia kur esančiu) sutuoktinis, vaikai bei įvaikiai iki 18 metų, taip pat vyresni kaip 18 metų, jei jie tapo invalidais<text:s/>iki 18 metų, taip pat vidurinių bei nustatyta tvarka įregistruotų aukštųjų, aukštesniųjų ir profesinių mokyklų dieninių skyrių studentai ir moksleiviai iki šių mokyklų baigimo, bet neilgiau kaip iki jiems sukaks 24 metai.</text:p>
      <text:p text:style-name="P97"><text:span text:style-name="T98">2</text:span><text:span text:style-name="T99">. Valstybinės signataro našli</text:span><text:span text:style-name="T100">ų ir našlaičių rentos dydis yra 25 procentai valstybinės signataro rentos dydžio kiekvienam šio straipsnio 1 dalyje nurodytam asmeniui.</text:span></text:p>
      <text:p text:style-name="P101">3. Valstybinė<text:span text:style-name="T102"><text:s/></text:span>signataro našlių ir našlaičių renta neskiriama, o paskirtoji nemokama, jei:</text:p>
      <text:p text:style-name="P103">1) mirusio signataro sutuoktinis, vaikai bei įvaikiai nėra Lietuvos Respublikos piliečiai;</text:p>
      <text:p text:style-name="P104">2) asmuo turi draudžiamų pajamų, išskyrus atlygį už kūrybinę, mokslinę bei pedagoginę veiklą, nuo kurių skaičiuojamos valstybinio socialinio draudimo įmokos;</text:p>
      <text:p text:style-name="P105">3) įsiteisėja asmenį apkaltinęs teismo nuosprendis už tyčinio nusikaltimo padarymą (neatsižvelgiant į atleidimą nuo bausmės atlikimo, vėlesnį teistumo išnykimą ar panaikinimą).</text:p>
      <text:p text:style-name="P106">4) mirusio signataro sutuoktinis gauna valstybinę pensiją, išskyrus valstybinę socialinio draudimo<text:s/>pensiją</text:p>
      <text:p text:style-name="P107">4. Valstybinės signataro našlių ir našlaičių rentos gavėjas privalo pranešti jam rentą mokančiai institucijai apie šio straipsnio 3 dalyje nurodytų aplinkybių atsiradimą per 10 dienų nuo jų atsiradimo dienos. Jeigu apie nurodytas aplinkybes<text:s/>laiku nepranešama ir dėl to permokama renta, permokėtos rentos suma išieškoma iš rentos gavėjo įstatymų nustatyta tvarka.</text:p>
      <text:p text:style-name="P108"/>
      <text:p text:style-name="P109"><text:span text:style-name="T110">10</text:span><text:span text:style-name="T111"><text:s/>straipsnis.<text:s/></text:span><text:span text:style-name="T112">Valstybinės signataro rentos, valstybinės signataro našlių ir našlaičių rentos skyrimo ir mokėjimo tvarka</text:span></text:p>
      <text:p text:style-name="P113"/>
      <text:p text:style-name="P114">1. Valstybinę<text:span text:style-name="T115"><text:s/>s</text:span>ignataro rentą, valstybinę<text:span text:style-name="T116"><text:s/></text:span>signataro našlių ir našlaičių rentą skiria Vyriausybė.<text:s/></text:p>
      <text:p text:style-name="P117">2. Valstybinę<text:span text:style-name="T118"><text:s/>s</text:span>ignataro rentą, valstybinę signataro našlių ir našlaičių rentą moka LR Seimo kanceliarija.</text:p>
      <text:p text:style-name="P119">3. LR Seimo kanceliarija, mokėdama<text:s/>valstybines signataro rentas, valstybines<text:span text:style-name="T120"><text:s/></text:span>signataro našlių ir našlaičių rentas, vadovaujasi šiuo ir kitais įstatymais bei Vyriausybės patvirtintais Valstybinės signataro rentos<text:span text:style-name="T121"><text:s/></text:span>skyrimo ir mokėjimo nuostatais.</text:p>
      <text:p text:style-name="P122">4. Kai valstybinės<text:span text:style-name="T123"><text:s/></text:span>signataro rentos gavėjas<text:s/>miršta, renta<text:span text:style-name="T124"><text:s/></text:span>jį laidojusiems asmenims išmokama už tą mėnesį, kurį valstybinės<text:span text:style-name="T125"><text:s/></text:span>signataro rentos gavėjas mirė, jei renta<text:span text:style-name="T126"><text:s/></text:span>dar nebuvo išmokėta.</text:p>
      <text:p text:style-name="P127">5. Valstybinės<text:span text:style-name="T128"><text:s/>s</text:span>ignataro rentos, valstybinės<text:span text:style-name="T129"><text:s/></text:span>signataro našlių ir našlaičių rentos<text:span text:style-name="T130"><text:s/></text:span>mokamos iš valstybės biudžeto.</text:p>
      <text:p text:style-name="P131"/>
      <text:p text:style-name="P132"><text:span text:style-name="T133">11</text:span><text:span text:style-name="T134"><text:s/>straipsnis.<text:s/></text:span><text:span text:style-name="T135">Valstybinės signataro rentos, valstybinės signataro našlių ir našlaičių rentos mokėjimas, kai rentos gavėjas persikelia nuolat gyventi į užsienį</text:span></text:p>
      <text:p text:style-name="P136"/>
      <text:p text:style-name="P137">Valstybinės signataro, valstybinės signataro našlių ir našlaičių rentos gavėjui, kuriam ši renta paskirta, persikėlus nuolat gyventi į užsienį, renta mokama Valstybinės signataro rentos skyrimo ir mokėjimo nuostatuose nustatyta tvarka.</text:p>
      <text:p text:style-name="P138"/>
      <text:p text:style-name="P139"><text:span text:style-name="T140">12</text:span><text:span text:style-name="T141"><text:s/>straipsnis.<text:s/></text:span><text:span text:style-name="T142">Išskaitos iš valstybinių signataro rentos bei valstybinės signataro našlių</text:span><text:s/><text:span text:style-name="T143">ir naš</text:span><text:span text:style-name="T144">laičių</text:span><text:s/><text:span text:style-name="T145">rentos</text:span></text:p>
      <text:p text:style-name="P146"/>
      <text:p text:style-name="P147">Išskaityti iš valstybinių signataro rentų bei valstybinių signataro našlių ir našlaičių rentų pagal vykdomuosius dokumentus galima tik įstatymų nustatyta tvarka.<text:s/></text:p>
      <text:p text:style-name="P148"/>
      <text:p text:style-name="P149"><text:span text:style-name="T150">13</text:span><text:span text:style-name="T151"><text:s/>straipsnis.<text:s/></text:span><text:span text:style-name="T152">Kitos signatarų socialinės garantijos</text:span></text:p>
      <text:p text:style-name="P153"/>
      <text:p text:style-name="P154"><text:span text:style-name="T155">Kitas signata</text:span><text:span text:style-name="T156">rų socialines garantijas reglamentuoja kiti įstatymai bei teisės aktai.</text:span></text:p>
      <text:p text:style-name="P157"/>
      <text:p text:style-name="P158"><text:span text:style-name="T159">14</text:span><text:span text:style-name="T160"><text:s/>straipsnis.<text:s/></text:span><text:span text:style-name="T161">Signataro atminties pagerbimas</text:span></text:p>
      <text:p text:style-name="P162"/>
      <text:p text:style-name="P163">1. <text:s/>Signatarui mirus jo atminimas yra įamžinamas Vyriausybės nustatyta tvarka.</text:p>
      <text:p text:style-name="P164">2. Signatarai laidojami valstybės lėšomis<text:s/>pagal Vyriausybės patvirtintą laidojimo ceremonialą. Laidotuves organizuoja Seimo valdybos sudaroma komisija.</text:p>
      <text:p text:style-name="P165">3. Signataro kapavietė ir antkapis tvarkomi pagal Vyriausybės patvirtintą Signataro antkapio atributiką.</text:p>
      <text:p text:style-name="P166"/>
      <text:p text:style-name="P167"><text:span text:style-name="T168">15</text:span><text:span text:style-name="T169"><text:s/>straipsnis.<text:s/></text:span><text:span text:style-name="T170">Pasiūlymai Vyri</text:span><text:span text:style-name="T171">ausybei</text:span></text:p>
      <text:p text:style-name="P172"/>
      <text:p text:style-name="P173">Pasiūlyti Vyriausybei:</text:p>
      <text:p text:style-name="P174">1) iki 2003 m. gruodžio 1 d. patvirtinti Valstybinės signataro rentos skyrimo ir mokėjimo nuostatus bei kitus teisės aktus, būtinus šio įstatymo įgyvendinimui.</text:p>
      <text:p text:style-name="P175">2) iki 2003 gruodžio 1 d. patvirtinti Signataro<text:s/>pažymėjimo ir Signataro ženklo pavyzdžius, antkapio atributiką ir laidojimo ceremonialą.</text:p>
      <text:p text:style-name="P176"/>
      <text:p text:style-name="P177"><text:span text:style-name="T178">16</text:span><text:span text:style-name="T179"><text:s/>straipsnis.<text:s/></text:span><text:span text:style-name="T180">Baigiamosios nuostatos</text:span></text:p>
      <text:p text:style-name="P181">1. Šis Įstatymas, išskyrus šio įstatymo 15 straipsnį, įsigalioja 2004 m. sausio 1 dieną<text:span text:style-name="T182">.</text:span></text:p>
      <text:p text:style-name="P183">2. Šio įstatymo nustatytos valstybinės signataro rentos ir valstybinės signataro našlių ir našlaičių rentos<text:span text:style-name="T184"><text:s/></text:span>skiriamos ir mokamos nuo 2004 metų sausio 1 dienos.<text:s/></text:p>
      <text:p text:style-name="P185"/>
      <text:p text:style-name="P186"/>
      <text:p text:style-name="P187"><text:span text:style-name="T188">Skelbiu šį Lietuvos Respublikos Seimo priimtą įstatymą.</text:span></text:p>
      <text:p text:style-name="P189"/>
      <text:p text:style-name="P190"/>
      <text:p text:style-name="P191"><text:span text:style-name="T192">RESPUBLIKOS PREZIDENTAS</text:span><text:span text:style-name="T193"><text:s/></text:span><text:span text:style-name="T194"><text:tab/></text:span><text:span text:style-name="T195"><text:tab/></text:span><text:span text:style-name="T196"><text:tab/></text:span><text:span text:style-name="T197"><text:tab/><text:s/></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text:span text:style-name="T214">Lietuvos<text:s/></text:span><text:span text:style-name="T215">Respublikos</text:span></text:p>
      <text:p text:style-name="P216">2003 m. <text:s text:c="18"/>d.<text:s/></text:p>
      <text:p text:style-name="P217">įstatymo Nr.</text:p>
      <text:p text:style-name="P218">priedėlis</text:p>
      <text:p text:style-name="P219"/>
      <text:p text:style-name="P220"/>
      <text:p text:style-name="P221"><text:span text:style-name="T222">AKTO “DĖL LIETUVOS NEPRIKLAUSOMOS VALSTYBĖS ATSTATYMO” SIGNATARAI</text:span></text:p>
      <text:p text:style-name="P223"/>
      <text:p text:style-name="P224"/>
      <text:p text:style-name="P225">1. Aleksandras ABIŠALA</text:p>
      <text:p text:style-name="P226">2. Povilas AKSOMAITIS</text:p>
      <text:p text:style-name="P227">3. Nijolė AMBRAZAITYTĖ</text:p>
      <text:p text:style-name="P228">4. Aleksandras AMBRAZEVIČIUS</text:p>
      <text:p text:style-name="P229">5. Laima ANDRIKIENĖ</text:p>
      <text:p text:style-name="P230">6. Vytenis Povilas ANDRIUKAITIS</text:p>
      <text:p text:style-name="P231">7. Irena ANDRUKAITIENĖ</text:p>
      <text:p text:style-name="P232">8. Kazimieras ANTANAVIČIUS</text:p>
      <text:p text:style-name="P233">9. Leonas APŠEGA</text:p>
      <text:p text:style-name="P234">10. Mykolas ARLAUSKAS</text:p>
      <text:p text:style-name="P235">11. Rimantas ASTRAUSKAS</text:p>
      <text:p text:style-name="P236">12. Zbignevas BALCEVIČIUS</text:p>
      <text:p text:style-name="P237">13. Vilius BALDIŠIS</text:p>
      <text:p text:style-name="P238">14. Julius BEINORTAS</text:p>
      <text:p text:style-name="P239">15. Vladimiras BERIOZOVAS</text:p>
      <text:p text:style-name="P240">16. Egidijus BIČKAUSKAS</text:p>
      <text:p text:style-name="P241">17. Algirdas Mykolas BRAZAUSKAS</text:p>
      <text:p text:style-name="P242">18. Audrius BUTKEVIČIUS</text:p>
      <text:p text:style-name="P243">19.Virgilijus Juozas ČEPAITIS</text:p>
      <text:p text:style-name="P244">20. Medardas ČOBOTAS</text:p>
      <text:p text:style-name="P245">21. Arūnas DEGUTIS</text:p>
      <text:p text:style-name="P246">22. Juozas DRINGELIS</text:p>
      <text:p text:style-name="P247">23.<text:s/>Algirdas ENDRIUKAITIS</text:p>
      <text:p text:style-name="P248">24. Balys GAJAUSKAS</text:p>
      <text:p text:style-name="P249">25. Eugenijus GENTVILAS</text:p>
      <text:p text:style-name="P250">26. Bronislovas GENZELIS</text:p>
      <text:p text:style-name="P251">27. Miglutė GERDAITYTĖ</text:p>
      <text:p text:style-name="P252">28. Petras GINIOTAS</text:p>
      <text:p text:style-name="P253">29. Kęstutis GLAVECKAS</text:p>
      <text:p text:style-name="P254">30. Eimantas GRAKAUSKAS</text:p>
      <text:p text:style-name="P255">31. Kęstutis GRINIUS</text:p>
      <text:p text:style-name="P256">32. Romas GUDAITIS</text:p>
      <text:p text:style-name="P257">33. Romualda HOFERTIENĖ <text:s text:c="10"/></text:p>
      <text:p text:style-name="P258">34. Gintautas IEŠMANTAS</text:p>
      <text:p text:style-name="P259">35. Stanislovas Gediminas ILGŪNAS</text:p>
      <text:p text:style-name="P260">36. Albinas JANUŠKA</text:p>
      <text:p text:style-name="P261">37. Egidijus JARAŠIŪNAS</text:p>
      <text:p text:style-name="P262">38. Vladimiras JARMOLENKO</text:p>
      <text:p text:style-name="P263">39. Vidmantė JASUKAITYTĖ</text:p>
      <text:p text:style-name="P264">40. Zenonas JUKNEVIČIUS</text:p>
      <text:p text:style-name="P265">41.<text:s/>Jurgis JURGELIS</text:p>
      <text:p text:style-name="P266">42. Česlovas JURŠĖNAS</text:p>
      <text:p text:style-name="P267">43. Virgilijus KAČINSKAS</text:p>
      <text:p text:style-name="P268">44. Antanas KAROBLIS</text:p>
      <text:p text:style-name="P269">45. Juozas KARVELIS</text:p>
      <text:p text:style-name="P270">46. Valdemaras KATKUS</text:p>
      <text:p text:style-name="P271">47. Egidijus KLUMBYS</text:p>
      <text:p text:style-name="P272">48. Vytautas KOLESNIKOVAS</text:p>
      <text:p text:style-name="P273">49. Stasys KROPAS</text:p>
      <text:p text:style-name="P274">50. Česlovas KUDABA</text:p>
      <text:p text:style-name="P275">51.<text:s/>Algirdas KUMŽA</text:p>
      <text:p text:style-name="P276">52. Bronislovas Juozas KUZMICKAS</text:p>
      <text:p text:style-name="P277">53. Vytautas LANDSBERGIS</text:p>
      <text:p text:style-name="P278">54. Kęstutis LAPINSKAS</text:p>
      <text:p text:style-name="P279">55. Mečys LAURINKUS</text:p>
      <text:p text:style-name="P280">56. Arvydas Kostas LEŠČINSKAS</text:p>
      <text:p text:style-name="P281">57. Jonas LIAUČIUS</text:p>
      <text:p text:style-name="P282">58. Bronislovas LUBYS</text:p>
      <text:p text:style-name="P283">59. Jonas MAČYS</text:p>
      <text:p text:style-name="P284">60. Stasys<text:s/>MALKEVIČIUS</text:p>
      <text:p text:style-name="P285">61. Leonas MILČIUS</text:p>
      <text:p text:style-name="P286">62. Jokūbas MINKEVIČIUS</text:p>
      <text:p text:style-name="P287">63. Albertas MIŠKINIS</text:p>
      <text:p text:style-name="P288">64. Donatas MORKŪNAS</text:p>
      <text:p text:style-name="P289">65. Kazimieras MOTIEKA</text:p>
      <text:p text:style-name="P290">66. Birutė NEDZINSKIENĖ</text:p>
      <text:p text:style-name="P291">67. Algimantas NORVILAS</text:p>
      <text:p text:style-name="P292">68. Česlovas OKINČICAS</text:p>
      <text:p text:style-name="P293">69. Romualdas OZOLAS</text:p>
      <text:p text:style-name="P294">70.<text:s/>Nijolė OŽELYTĖ – VAITIEKŪNIENĖ</text:p>
      <text:p text:style-name="P295">71. Justas Vincas PALECKIS</text:p>
      <text:p text:style-name="P296">72. Vytautas PALIŪNAS</text:p>
      <text:p text:style-name="P297">73. Jonas PANGONIS</text:p>
      <text:p text:style-name="P298">74. Algirdas PATACKAS</text:p>
      <text:p text:style-name="P299">75. Rolandas PAULAUSKAS</text:p>
      <text:p text:style-name="P300">76. Saulius PEČELIŪNAS</text:p>
      <text:p text:style-name="P301">77. Eugenijus PETROVAS</text:p>
      <text:p text:style-name="P302">78. Virginijus PIKTURNA</text:p>
      <text:p text:style-name="P303">79.<text:s/>Vytautas Petras PLEČKAITIS</text:p>
      <text:p text:style-name="P304">80. Petras POŠKUS</text:p>
      <text:p text:style-name="P305">81. Vidmantas POVILIONIS</text:p>
      <text:p text:style-name="P306">82. Jonas PRAPIESTIS</text:p>
      <text:p text:style-name="P307">83. Kazimiera Danutė PRUNSKIENĖ</text:p>
      <text:p text:style-name="P308">84. Vytautas PUPLAUSKAS</text:p>
      <text:p text:style-name="P309">85. Antanas RAČAS</text:p>
      <text:p text:style-name="P310">86. Gintaras RAMONAS</text:p>
      <text:p text:style-name="P311">87. Liudvikas Narcizas RASIMAVIČIUS</text:p>
      <text:p text:style-name="P312">88. Rasa RASTAUSKIENĖ <text:s/>(JUKNEVIČIENĖ)</text:p>
      <text:p text:style-name="P313">89. Liudvikas Saulius RAZMA</text:p>
      <text:p text:style-name="P314">90. Algirdas RAŽAUSKAS</text:p>
      <text:p text:style-name="P315">91. Kęstutis RIMKUS</text:p>
      <text:p text:style-name="P316">92. Audrius RUDYS</text:p>
      <text:p text:style-name="P317">93. Romualdas RUDZYS</text:p>
      <text:p text:style-name="P318">94. Benediktas Vilmantas RUPEIKA</text:p>
      <text:p text:style-name="P319">95. Liudvikas SABUTIS</text:p>
      <text:p text:style-name="P320">96. Kazys SAJA</text:p>
      <text:p text:style-name="P321">97. Aloyzas SAKALAS</text:p>
      <text:p text:style-name="P322">98. Algirdas SAUDARGAS</text:p>
      <text:p text:style-name="P323">99. Algimantas SĖJŪNAS</text:p>
      <text:p text:style-name="P324">100. Liudvikas SIMUTIS</text:p>
      <text:p text:style-name="P325">101. Česlovas Vytautas STANKEVIČIUS</text:p>
      <text:p text:style-name="P326">102. Rimvydas Raimondas SURVILA</text:p>
      <text:p text:style-name="P327">103. Valerijonas ŠADREIKA</text:p>
      <text:p text:style-name="P328">104. Saulius ŠALTENIS</text:p>
      <text:p text:style-name="P329">105. Lionginas<text:s/>ŠEPETYS</text:p>
      <text:p text:style-name="P330">106. Gediminas ŠERKŠNYS</text:p>
      <text:p text:style-name="P331">107. Albertas ŠIMĖNAS</text:p>
      <text:p text:style-name="P332">108. Jonas ŠIMĖNAS</text:p>
      <text:p text:style-name="P333">109. Jonas TAMULIS</text:p>
      <text:p text:style-name="P334">110. Aurimas TAURANTAS</text:p>
      <text:p text:style-name="P335">111. Vladas TERLECKAS</text:p>
      <text:p text:style-name="P336">112. Pranciškus TUPIKAS</text:p>
      <text:p text:style-name="P337">113. Algimantas Vincas ULBA</text:p>
      <text:p text:style-name="P338">114. Kazimieras UOKA</text:p>
      <text:p text:style-name="P339">115. Gediminas VAGNORIUS</text:p>
      <text:p text:style-name="P340">116. Zigmas VAIŠVILA</text:p>
      <text:p text:style-name="P341">117. Petras VAITIEKŪNAS</text:p>
      <text:p text:style-name="P342">118. Rimvydas VALATKA</text:p>
      <text:p text:style-name="P343">119. Birutė VALIONYTĖ</text:p>
      <text:p text:style-name="P344">120. Povilas VARANAUSKAS</text:p>
      <text:p text:style-name="P345">121. Eduardas VILKAS</text:p>
      <text:p text:style-name="P346">122. Emanuelis ZINGERIS</text:p>
      <text:p text:style-name="P347">123. Alfonsas ŽALYS</text:p>
      <text:p text:style-name="P348">124. Vidmantas<text:s/>ŽIEMELIS</text:p>
      <text:p text:style-name="P349"/>
      <text:p text:style-name="P350"/>
      <text:p text:style-name="P351">Teikia:<text:s/></text:p>
      <text:p text:style-name="P352"/>
      <text:p text:style-name="P353">Socialdemokratinės koalicijos <text:s text:c="33"/>Irena Šiaulienė</text:p>
      <text:p text:style-name="P354">(LDDP-LSDP-LRS) frakcija<text:tab/><text:tab/><text:tab/></text:p>
      <text:p text:style-name="P355">Nikolaj Medvedev</text:p>
      <text:p text:style-name="P356"/>
      <text:p text:style-name="P357"/>
      <text:p text:style-name="P358">Naujosios Sąjungos (Socialliberalų)</text:p>
      <text:p text:style-name="P359">frakcija<text:tab/><text:tab/><text:tab/><text:tab/><text:tab/><text:tab/>Alvydas Ramanauskas</text:p>
      <text:p text:style-name="P360"/>
      <text:p text:style-name="P361"/>
      <text:p text:style-name="P362">Liberalų ir centro frakcija<text:tab/><text:tab/><text:tab/><text:tab/>Eligijus Masiulis</text:p>
      <text:p text:style-name="P363"/>
      <text:p text:style-name="P364"/>
      <text:p text:style-name="P365">Liberaldemokratų frakcija<text:tab/><text:tab/><text:tab/><text:tab/>Henrikas Žukauskas</text:p>
      <text:p text:style-name="P366"/>
      <text:p text:style-name="P367"/>
      <text:p text:style-name="P368">Tėvynės Sąjungos – Konservatorių<text:s/></text:p>
      <text:p text:style-name="P369">frakcija<text:tab/><text:tab/><text:tab/><text:tab/><text:tab/><text:tab/>Andrius Kubilius</text:p>
      <text:p text:style-name="P370"/>
      <text:p text:style-name="P371"/>
      <text:p text:style-name="P372">Valstiečių ir Naujosios demokratijos<text:s/></text:p>
      <text:p text:style-name="P373">partijų frakcija<text:tab/><text:tab/><text:tab/><text:tab/><text:tab/>Antanas Baura</text:p>
      <text:p text:style-name="P374"/>
      <text:p text:style-name="P375"/>
      <text:p text:style-name="P376">Mišri Seimo narių grupė<text:tab/><text:tab/><text:tab/><text:tab/>Petras Gražulis</text:p>
      <text:p text:style-name="P377"/>
      <text:p text:style-name="P378"/>
      <text:p text:style-name="P379"/>
      <text:p text:style-name="P380"/>
      <text:p text:style-name="P381"/>
      <text:p text:style-name="P382"/>
      <text:p text:style-name="P383"/>
      <text:p text:style-name="P3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bidv</meta:initial-creator>
    <dc:creator>adlibuser</dc:creator>
    <meta:creation-date>2017-04-15T07:10:00Z</meta:creation-date>
    <dc:date>2017-04-15T07:10:00Z</dc:date>
    <meta:template xlink:href="Normal.dotm" xlink:type="simple"/>
    <meta:editing-cycles>2</meta:editing-cycles>
    <meta:editing-duration>PT0S</meta:editing-duration>
    <meta:document-statistic meta:page-count="8" meta:paragraph-count="84" meta:word-count="2312" meta:character-count="13951" meta:row-count="344" meta:non-whitespace-character-count="11723"/>
  </office:meta>
</office:document-meta>
</file>