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0.1666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fo:text-transform="uppercase"/>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line-height="0.1666in"/>
      <style:text-properties fo:font-weight="bold" style:font-weight-asian="bold"/>
    </style:style>
    <style:style style:name="P11" style:parent-style-name="Normal" style:family="paragraph">
      <style:paragraph-properties fo:text-align="center" fo:line-height="0.166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T23" style:parent-style-name="DefaultParagraphFont" style:family="text">
      <style:text-properties fo:letter-spacing="0.0277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5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5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5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5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5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5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5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5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5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5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5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text-properties fo:font-size="10pt" style:font-size-asian="10pt"/>
    </style:style>
    <style:style style:name="P53" style:parent-style-name="Normal" style:family="paragraph">
      <style:paragraph-properties fo:text-align="justify"/>
    </style:style>
    <style:style style:name="P54" style:parent-style-name="Normal" style:family="paragraph">
      <style:paragraph-properties fo:text-indent="0.5in"/>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text-properties fo:font-size="10pt" style:font-size-asian="10pt" fo:language="en" fo:country="GB"/>
    </style:style>
    <style:style style:name="P61" style:parent-style-name="Normal" style:family="paragraph">
      <style:text-properties fo:font-size="10pt" style:font-size-asian="10pt" fo:language="en" fo:country="GB"/>
    </style:style>
    <style:style style:name="P62" style:parent-style-name="Normal" style:family="paragraph">
      <style:text-properties fo:font-size="10pt" style:font-size-asian="10pt" fo:language="en" fo:country="GB"/>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office:automatic-styles>
  <office:body>
    <office:text text:use-soft-page-breaks="true">
      <text:p text:style-name="P1"><text:span text:style-name="T2">Projektas<text:s/></text:span></text:p>
      <text:p text:style-name="P3"/>
      <text:p text:style-name="P4"/>
      <text:p text:style-name="P5"/>
      <text:p text:style-name="P6">LIETUVOS RESPUBLIKOS</text:p>
      <text:p text:style-name="P7"/>
      <text:p text:style-name="P8"/>
      <text:p text:style-name="P9">ĮSTATYMAS</text:p>
      <text:p text:style-name="P10">DĖL LAISVOSIOS PREKYBOS SUTARČIŲ DENONSAVIMO</text:p>
      <text:p text:style-name="P11"/>
      <text:p text:style-name="Normal"/>
      <text:p text:style-name="P12">2003 m. <text:s text:c="29"/>d. Nr.</text:p>
      <text:p text:style-name="P13">Vilnius</text:p>
      <text:p text:style-name="P14"/>
      <text:p text:style-name="P15"/>
      <text:p text:style-name="P16"/>
      <text:p text:style-name="P17"/>
      <text:p text:style-name="P18"><text:span text:style-name="T19">1</text:span><text:span text:style-name="T20"><text:s/>straipsnis. <text:s/></text:span><text:span text:style-name="T21">Sutarčių denonsavimas</text:span></text:p>
      <text:p text:style-name="P22">Lietuvos Respublikos Seimas, vadovaudamasis Lietuvos Respublikos Konstitucijos 67 straipsnio 16 punktu ir 138 straipsnio 1 dalies 6 punktu bei atsižvelgdamas į Respublikos Prezidento 2003 m. rugsėjo <text:s/>17 d. dekretą Nr. 213, nuo 2004 m. gegužės 1 d. denonsuoja šias<text:span text:style-name="T23"><text:s/></text:span>laisvosios prekybos sutartis kartu su visais vėlesniais jų pakeitimais ir papildymais:</text:p>
      <text:p text:style-name="P24"/>
      <text:p text:style-name="P25">1) Susitarimą tarp Lietuvos Respublikos Vyriausybės ir Ukrainos Vyriausybės dėl laisvosios prekybos, pasirašytą 1993 m. rugpjūčio 4 d. Kijeve, ratifikuotą Lietuvos Respublikos Seimo 1994 m. gruodžio 15 d. nutarimu Nr. I-703 (Žin., 1994, Nr.<text:s/><text:a xlink:href="https://www.e-tar.lt/portal/legalAct.html?documentId=TAIS.15135" office:target-frame-name="_blank" xlink:show="new"><text:span text:style-name="T26">98-1935</text:span></text:a>);</text:p>
      <text:p text:style-name="P27">2) Estijos Respublikos, Latvijos Respublikos ir Lietuvos Respublikos laisvosios prekybos sutartį, pasirašytą 1993 m. rugsėjo 13 d. Taline, ratifikuotą Lietuvos Respublikos Seimo 1994 m. sausio 20 d. nutarimu Nr. I-379 (Žin., 1994, Nr.<text:s/><text:a xlink:href="https://www.e-tar.lt/portal/legalAct.html?documentId=TAIS.5712" office:target-frame-name="_blank" xlink:show="new"><text:span text:style-name="T28">8-124</text:span></text:a>);</text:p>
      <text:p text:style-name="P29">3) Lietuvos Respublikos ir ELPA valstybių laisvosios prekybos sutartį, pasirašytą 1995 m. gruodžio 7 d. Cermate (Šveicarija), ratifikuotą Lietuvos Respublikos 1996 m. spalio 8 d. įstatymu Nr. I-1566 (Žin., 1996, Nr.<text:s/><text:a xlink:href="https://www.e-tar.lt/portal/legalAct.html?documentId=TAIS.31803" office:target-frame-name="_blank" xlink:show="new"><text:span text:style-name="T30">100-2271</text:span></text:a>);</text:p>
      <text:p text:style-name="P31">4) Estijos Respublikos, Latvijos Respublikos ir Lietuvos Respublikos sutartį dėl laisvosios prekybos žemės ūkio prekėmis, pasirašytą 1996 m. birželio 16 d. Vilniuje, ratifikuotą Lietuvos Respublikos 1996 m. liepos 4 d. įstatymu Nr. I-1437 (Žin., 1996, Nr.<text:s/><text:a xlink:href="https://www.e-tar.lt/portal/legalAct.html?documentId=TAIS.29550" office:target-frame-name="_blank" xlink:show="new"><text:span text:style-name="T32">66-1579</text:span></text:a>);</text:p>
      <text:p text:style-name="P33">5) Lietuvos Respublikos ir Lenkijos Respublikos laisvosios prekybos sutartį, pasirašytą 1996<text:s/>m. birželio 27 d. Varšuvoje, ratifikuotą Lietuvos Respublikos 1996 m. spalio 8 d. įstatymu Nr. I-1565 (Žin., 1996, Nr.<text:s/><text:a xlink:href="https://www.e-tar.lt/portal/legalAct.html?documentId=TAIS.31802" office:target-frame-name="_blank" xlink:show="new"><text:span text:style-name="T34">100-2270</text:span></text:a>);</text:p>
      <text:p text:style-name="P35">6) Lietuvos Respublikos ir Slovėnijos Respublikos laisvosios prekybos sutartį, pasirašytą 1996 m. spalio 4 d. Vilniuje, ratifikuotą Lietuvos Respublikos 1997 m. sausio 16 d. įstatymu Nr. VIII-78 (Žin., 1997, Nr.<text:s/><text:a xlink:href="https://www.e-tar.lt/portal/legalAct.html?documentId=TAIS.34905" office:target-frame-name="_blank" xlink:show="new"><text:span text:style-name="T36">9-173</text:span></text:a>);</text:p>
      <text:p text:style-name="P37">7) Lietuvos Respublikos ir Čekijos Respublikos laisvosios prekybos sutartį, pasirašytą 1996 m. spalio 14 d. Prahoje, ratifikuotą Lietuvos Respublikos 1997 m. sausio 16 d. įstatymu Nr. VIII-79 (Žin., 1997, Nr.<text:s/><text:a xlink:href="https://www.e-tar.lt/portal/legalAct.html?documentId=TAIS.34969" office:target-frame-name="_blank" xlink:show="new"><text:span text:style-name="T38">9-174</text:span></text:a>);</text:p>
      <text:p text:style-name="P39">8) Lietuvos Respublikos ir Slovakijos Respublikos laisvosios prekybos sutartį, pasirašytą 1996 m. lapkričio 27 d. Bratislavoje, ratifikuotą Lietuvos Respublikos 1997 m. sausio 16 d. įstatymu Nr. VIII-77 (Žin., 1997, Nr.<text:s/><text:a xlink:href="https://www.e-tar.lt/portal/legalAct.html?documentId=TAIS.34903" office:target-frame-name="_blank" xlink:show="new"><text:span text:style-name="T40">9-172</text:span></text:a>);</text:p>
      <text:p text:style-name="P41">9) Lietuvos Respublikos ir Turkijos Respublikos laisvosios prekybos sutartį, pasirašytą 1997 m. birželio 2 d. Vilniuje, ratifikuotą Lietuvos Respublikos 1997 m. spalio 21 d. įstatymu Nr. VIII-469 (Žin., 1998, Nr.<text:s/><text:a xlink:href="https://www.e-tar.lt/portal/legalAct.html?documentId=TAIS.45302" office:target-frame-name="_blank" xlink:show="new"><text:span text:style-name="T42">2-45</text:span></text:a>);</text:p>
      <text:p text:style-name="P43">10) Sutartį dėl netarifinių barjerų prekyboje panaikinimo tarp Estijos Respublikos, Latvijos Respublikos ir Lietuvos Respublikos, pasirašytą 1997 m. lapkričio 20 d. Rygoje, ratifikuotą Lietuvos Respublikos 1998 m. vasario 24 d. įstatymu Nr. VIII-644 (Žin., 1998, Nr.<text:a xlink:href="https://www.e-tar.lt/portal/legalAct.html?documentId=TAIS.51498" office:target-frame-name="_blank" xlink:show="new"><text:span text:style-name="T44">29-762</text:span></text:a>);</text:p>
      <text:p text:style-name="P45">11) Lietuvos Respublikos ir Vengrijos Respublikos laisvosios prekybos sutartį, pasirašytą 1998 m. lapkričio 13 d. Budapešte, ratifikuotą Lietuvos Respublikos 1999 m. lapkričio 9 d. įstatymu Nr. VIII-1397 (Žin., 2000, Nr.<text:s/><text:a xlink:href="https://www.e-tar.lt/portal/legalAct.html?documentId=TAIS.90477" office:target-frame-name="_blank" xlink:show="new"><text:span text:style-name="T46">16-408</text:span></text:a>);</text:p>
      <text:p text:style-name="P47">12) Lietuvos Respublikos ir Bulgarijos Respublikos laisvosios prekybos sutartį, pasirašytą 2001 m. gegužės 8 d. Sofijoje, ratifikuotą Lietuvos Respublikos 2002 m. sausio 12<text:s/>d. įstatymu Nr. IX-699 (Žin., 2002, Nr.<text:s/><text:a xlink:href="https://www.e-tar.lt/portal/legalAct.html?documentId=TAIS.158211" office:target-frame-name="_blank" xlink:show="new"><text:span text:style-name="T48">21-810</text:span></text:a>);</text:p>
      <text:p text:style-name="P49">13) Lietuvos Respublikos ir Rumunijos laisvosios prekybos sutartį, pasirašytą 2001 m. lapkričio 26 d. Vilniuje, ratifikuotą Lietuvos Respublikos 2002 m. kovo 26 d. įstatymu Nr. IX-807 (Žin., 2002, Nr.<text:s/><text:a xlink:href="https://www.e-tar.lt/portal/legalAct.html?documentId=TAIS.163971" office:target-frame-name="_blank" xlink:show="new"><text:span text:style-name="T50">67-2754</text:span></text:a>);</text:p>
      <text:p text:style-name="P51">14) Lietuvos Respublikos ir Kroatijos Respublikos laisvosios prekybos<text:s/>sutartį, pasirašytą 2002 m. spalio 24 d. Zagrebe, ratifikuotą Lietuvos Respublikos 2003 m. vasario 25 d. įstatymu Nr. IX-1347.</text:p>
      <text:p text:style-name="P52"/>
      <text:p text:style-name="P53"/>
      <text:p text:style-name="P54"><text:span text:style-name="T55">Skelbiu šį Lietuvos Respublikos Seimo priimtą įstatymą.</text:span></text:p>
      <text:p text:style-name="P56"/>
      <text:p text:style-name="P57"/>
      <text:p text:style-name="P58"/>
      <text:p text:style-name="P59">RESPUBLIKOS PREZIDENTAS</text:p>
      <text:p text:style-name="P60"/>
      <text:p text:style-name="P61"/>
      <text:p text:style-name="P62"/>
      <text:p text:style-name="P63"/>
      <text:p text:style-name="P64">Teikia:</text:p>
      <text:p text:style-name="P65"/>
      <text:p text:style-name="P66"/>
      <text:p text:style-name="P67">Užsienio reikalų komiteto pirmininkas<text:s/></text:p>
      <text:p text:style-name="P68">G.Kirkilas<text:s/></text:p>
      <text:p text:style-name="P69">2003-10-0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 Viltrakiene</meta:initial-creator>
    <dc:creator>adlibuser</dc:creator>
    <meta:creation-date>2017-04-15T07:09:00Z</meta:creation-date>
    <dc:date>2017-04-15T07:09:00Z</dc:date>
    <meta:print-date>2003-10-07T16:00:00Z</meta:print-date>
    <meta:template xlink:href="Normal.dotm" xlink:type="simple"/>
    <meta:editing-cycles>2</meta:editing-cycles>
    <meta:editing-duration>PT0S</meta:editing-duration>
    <meta:document-statistic meta:page-count="2" meta:paragraph-count="127" meta:word-count="634" meta:character-count="4991" meta:row-count="373" meta:non-whitespace-character-count="4484"/>
  </office:meta>
</office:document-meta>
</file>