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80808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style:line-height-at-least="0.1666in" fo:text-indent="0.5in"/>
    </style:style>
    <style:style style:name="P168" style:parent-style-name="Normal" style:family="paragraph">
      <style:paragraph-properties fo:text-align="justify" style:line-height-at-least="0.1666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style>
    <style:style style:name="P247" style:parent-style-name="Normal" style:family="paragraph">
      <style:text-properties style:font-size-complex="12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0.5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line-height-at-least="0.1666in" fo:text-indent="0.4923in"/>
    </style:style>
    <style:style style:name="P272" style:parent-style-name="Normal" style:family="paragraph">
      <style:paragraph-properties fo:text-align="justify" style:line-height-at-least="0.1666in"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1666in"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1666in"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1666in"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1666in"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1666in"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1666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1666in"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1666in"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1666in" fo:text-indent="0.5in"/>
    </style:style>
    <style:style style:name="P306" style:parent-style-name="Normal" style:family="paragraph">
      <style:paragraph-properties fo:text-align="justify" style:line-height-at-least="0.1666in"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style:line-height-at-least="0.1666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1666in" fo:text-indent="0.5in"/>
    </style:style>
    <style:style style:name="P315" style:parent-style-name="Normal" style:family="paragraph">
      <style:paragraph-properties fo:text-align="justify" style:line-height-at-least="0.1666in" fo:text-indent="0.5in"/>
    </style:style>
    <style:style style:name="P316" style:parent-style-name="Normal" style:family="paragraph">
      <style:paragraph-properties fo:text-align="justify" style:line-height-at-least="0.1666in" fo:text-indent="0.5in"/>
    </style:style>
    <style:style style:name="P317" style:parent-style-name="Normal" style:family="paragraph">
      <style:paragraph-properties fo:text-align="justify" style:line-height-at-least="0.1666in" fo:text-indent="0.5in"/>
    </style:style>
    <style:style style:name="P318" style:parent-style-name="Normal" style:family="paragraph">
      <style:paragraph-properties fo:text-align="justify" style:line-height-at-least="0.1666in" fo:text-indent="0.5in"/>
    </style:style>
    <style:style style:name="P319" style:parent-style-name="Normal" style:family="paragraph">
      <style:paragraph-properties fo:text-align="justify" style:line-height-at-least="0.1666in" fo:text-indent="0.5in"/>
    </style:style>
    <style:style style:name="P320" style:parent-style-name="Normal" style:family="paragraph">
      <style:paragraph-properties fo:text-align="justify" style:line-height-at-least="0.1666in" fo:text-indent="0.5in"/>
    </style:style>
    <style:style style:name="P321" style:parent-style-name="Normal" style:family="paragraph">
      <style:paragraph-properties fo:text-align="justify" style:line-height-at-least="0.1666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1666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1666in" fo:text-indent="0.5in"/>
    </style:style>
    <style:style style:name="P330" style:parent-style-name="Normal" style:family="paragraph">
      <style:paragraph-properties fo:text-align="justify" style:line-height-at-least="0.1666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1666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1666in"/>
    </style:style>
    <style:style style:name="P339" style:parent-style-name="Normal" style:family="paragraph">
      <style:paragraph-properties fo:text-align="justify" style:line-height-at-least="0.1666in"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line-height-at-least="0.1666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1666in" fo:text-indent="0.5in"/>
    </style:style>
    <style:style style:name="P349" style:parent-style-name="Normal" style:family="paragraph">
      <style:paragraph-properties fo:text-align="justify" style:line-height-at-least="0.1666in" fo:text-indent="0.5in"/>
    </style:style>
    <style:style style:name="P350" style:parent-style-name="Normal" style:family="paragraph">
      <style:paragraph-properties fo:text-align="justify" style:line-height-at-least="0.1666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1666in" fo:text-indent="0.5in"/>
    </style:style>
    <style:style style:name="P355" style:parent-style-name="Normal" style:family="paragraph">
      <style:paragraph-properties fo:text-align="justify" style:line-height-at-least="0.1666in"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center" style:line-height-at-least="0.1666in" fo:text-indent="0.5in"/>
    </style:style>
    <style:style style:name="P358" style:parent-style-name="Normal" style:family="paragraph">
      <style:paragraph-properties fo:text-align="center" style:line-height-at-least="0.1666in" fo:text-indent="0.5in"/>
    </style:style>
    <style:style style:name="P359" style:parent-style-name="Normal" style:family="paragraph">
      <style:paragraph-properties fo:text-align="center" style:line-height-at-least="0.1666in" fo:text-indent="0.5in"/>
    </style:style>
    <style:style style:name="P360" style:parent-style-name="Normal" style:family="paragraph">
      <style:paragraph-properties fo:text-align="center" style:line-height-at-least="0.1666in" fo:text-indent="0.5in"/>
    </style:style>
    <style:style style:name="P361" style:parent-style-name="Normal" style:family="paragraph">
      <style:paragraph-properties style:line-height-at-least="0.1666in"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style:line-height-at-least="0.1666in" fo:text-indent="0.5in"/>
    </style:style>
    <style:style style:name="P366" style:parent-style-name="Normal" style:family="paragraph">
      <style:paragraph-properties fo:text-align="justify" style:line-height-at-least="0.1666in" fo:text-indent="0.5in"/>
    </style:style>
    <style:style style:name="P367" style:parent-style-name="Normal" style:family="paragraph">
      <style:paragraph-properties fo:text-align="justify" style:line-height-at-least="0.1666in"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line-height-at-least="0.1666in" fo:text-indent="0.5in"/>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1666in"/>
    </style:style>
    <style:style style:name="P374" style:parent-style-name="Normal" style:family="paragraph">
      <style:paragraph-properties fo:text-align="justify" style:line-height-at-least="0.1666in" fo:text-indent="0.5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line-height-at-least="0.1666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1666in"/>
      <style:text-properties style:font-size-complex="12pt"/>
    </style:style>
    <style:style style:name="P382" style:parent-style-name="Normal" style:family="paragraph">
      <style:paragraph-properties fo:text-align="justify" style:line-height-at-least="0.1666in"/>
      <style:text-properties style:font-size-complex="12pt"/>
    </style:style>
    <style:style style:name="P383" style:parent-style-name="Normal" style:family="paragraph">
      <style:paragraph-properties fo:text-align="justify" style:line-height-at-least="0.1666in" fo:text-indent="0.5in"/>
    </style:style>
    <style:style style:name="P384" style:parent-style-name="Normal" style:family="paragraph">
      <style:paragraph-properties fo:text-align="justify" fo:text-indent="1in"/>
    </style:style>
    <style:style style:name="T385" style:parent-style-name="DefaultParagraphFont" style:family="text">
      <style:text-properties fo:font-style="italic" style:font-style-asian="italic" style:font-size-complex="12pt"/>
    </style:style>
    <style:style style:name="P386" style:parent-style-name="Normal" style:family="paragraph">
      <style:text-properties style:font-size-complex="12pt"/>
    </style:style>
    <style:style style:name="P387" style:parent-style-name="Normal" style:family="paragraph">
      <style:paragraph-properties fo:keep-with-next="always" fo:text-align="justify"/>
    </style:style>
    <style:style style:name="P388" style:parent-style-name="Normal" style:family="paragraph">
      <style:text-properties style:font-size-complex="12pt" fo:language="en" fo:country="GB"/>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paragraph-properties fo:text-align="end"/>
    </style:style>
    <style:style style:name="T412" style:parent-style-name="DefaultParagraphFont" style:family="text">
      <style:text-properties style:font-size-complex="12pt"/>
    </style:style>
    <style:style style:name="P413" style:parent-style-name="Normal" style:family="paragraph">
      <style:paragraph-properties fo:text-align="end"/>
      <style:text-properties style:font-size-complex="12pt"/>
    </style:style>
    <style:style style:name="P414" style:parent-style-name="Normal" style:family="paragraph">
      <style:paragraph-properties fo:text-align="end"/>
      <style:text-properties style:font-size-complex="12pt"/>
    </style:style>
    <style:style style:name="P415" style:parent-style-name="Normal" style:family="paragraph">
      <style:paragraph-properties fo:text-align="justify" fo:text-indent="0.5in"/>
      <style:text-properties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STATYBOS ĮSTATYMO 1, 2, 6, 8, 25, 29 STRAIPSNIŲ PAKEITIMO IR PAPILDYMO BEI ĮSTATYMO PAPILDYMO NAUJU DVYLIKTUOJU SKIRSNIU<text:s/></text:p>
      <text:p text:style-name="P14">ĮSTATYMAS</text:p>
      <text:p text:style-name="P15"/>
      <text:p text:style-name="P16">2003 m. <text:s text:c="24"/>d. Nr. <text:s text:c="7"/></text:p>
      <text:p text:style-name="P17">Vilnius</text:p>
      <text:p text:style-name="P18">(Žin.,1996, Nr.<text:s/><text:a xlink:href="https://www.e-tar.lt/portal/legalAct.html?documentId=TAIS.26250" office:target-frame-name="_blank" xlink:show="new"><text:span text:style-name="T19">32-788</text:span></text:a>; 2001, Nr.<text:s/><text:a xlink:href="https://www.e-tar.lt/portal/legalAct.html?documentId=TAIS.154805" office:target-frame-name="_blank" xlink:show="new"><text:span text:style-name="T20">101-3597</text:span></text:a>; 2002, Nr.<text:s/><text:a xlink:href="https://www.e-tar.lt/portal/legalAct.html?documentId=TAIS.197727" office:target-frame-name="_blank" xlink:show="new"><text:span text:style-name="T21">124-5625</text:span></text:a>)</text:p>
      <text:p text:style-name="P22"/>
      <text:p text:style-name="P23"/>
      <text:p text:style-name="P24"/>
      <text:p text:style-name="P25"><text:span text:style-name="T26">1</text:span><text:span text:style-name="T27"><text:s/>straipsnis.<text:s/></text:span><text:span text:style-name="T28">1 straipsnio 1 dalies pakeitimas ir 2 dalies papildymas 3 punktu</text:span></text:p>
      <text:p text:style-name="P29"><text:span text:style-name="T30">1</text:span><text:span text:style-name="T31">. 1 straipsnio 1 dalyje vietoj žodžių „Lietuvos Respublikoje“ įrašyti žodžius „Lietuvos Respublikos teritorijoje“, po</text:span><text:span text:style-name="T32"><text:s/>žodžių „jų pripažinimo tinkamais naudoti“ įrašyti žodžius „statinių naudojimo ir priežiūros“ ir šią dalį išdėstyti taip:</text:span></text:p>
      <text:p text:style-name="P33">„1. Šis Įstatymas nustato visų Lietuvos Respublikos teritorijoje statomų, rekonstruojamų ir remontuojamų statinių esminius reikalavimus, statybos techninio normavimo, statybinių tyrinėjimų, statinių projektavimo, naujų statinių statybos, rekonstravimo, remonto, jų pripažinimo tinkamais naudoti, statinių naudojimo ir priežiūros, nugriovimo bei visos šios veiklos priežiūros tvarką, statybos dalyvių, viešojo administravimo subjektų, inžinerinių tinklų bei susisiekimo komunikacijų savininkų (ar naudotojų), kitų juridinių ir fizinių asmenų veiklos šioje srityje principus.“</text:p>
      <text:p text:style-name="P34">2. 1 straipsnio 2 dalį papildyti 3 punktu:</text:p>
      <text:p text:style-name="P35">„3) naudojamame<text:s/>statinyje vykdomos ūkinės komercinės ar kitos veiklos reikalavimus.“</text:p>
      <text:p text:style-name="P36"/>
      <text:p text:style-name="P37"><text:span text:style-name="T38">2</text:span><text:span text:style-name="T39"><text:s/>straipsnis.<text:s/></text:span><text:span text:style-name="T40">2 straipsnio 21 ir 54 dalių pakeitimas ir papildymas 72, 73, 74, 75, 76, 77 ir 78 dalimis<text:s/></text:span></text:p>
      <text:p text:style-name="P41">1. 2 straipsnio 21 dalyje po žodžių<text:span text:style-name="T42"><text:s/></text:span>“Statinio paprastasis remontas”<text:s/>įrašyti žodžius "(atitinka Civilinio kodekso sąvoką “einamasis remontas”)“ ir šią dalį išdėstyti taip:</text:p>
      <text:p text:style-name="P43"><text:span text:style-name="T44">"</text:span><text:span text:style-name="T45">21</text:span><text:span text:style-name="T46">.<text:s/></text:span><text:span text:style-name="T47">Statinio paprastasis remontas</text:span><text:span text:style-name="T48"><text:s/>(</text:span><text:span text:style-name="T49">atitinka Civilinio kodekso sąvoką “einamasis remontas”)<text:s/></text:span><text:span text:style-name="T50">– statinio remontas, kai: atliekami statinio išorės ir vidaus konstrukcijų bei kitų statinio elementų remonto darbai – šalinami šių elementų defektai nekeičiant ir nestiprinant statinio laikančiųjų konstrukcijų, bet keičiant ar stiprinant kitas statinio ko</text:span><text:span text:style-name="T51">nstrukcijas bei statinio elementus; keičiamos pertvarų vietos; nežymiai keičiamas statinio fasadas (atnaujinama fasado apdaila, įstiklinamos gyvenamojo namo atskirų butų lodžijos, balkonai, pakeičiami butų ar kitų patalpų langai, durys, vėdinimo angos neke</text:span><text:span text:style-name="T52">ičiant kiekvieno iš jų matmenų daugiau kaip 10 procentų), keičiamos atskirosios statinio inžinerinės sistemos (jų tipas, pralaidumas) ar šalinami jų defektai; šalinami bendrųjų statinio inžinerinių sistemų defektai – pakeičiami atskiri susidėvėję šių siste</text:span><text:span text:style-name="T53">mų elementai, tačiau nekeičiamas jų tipas bei pralaidumas; atliekamas bendrųjų statinio inžinerinių sistemų dalių, kurios skirtos tik butų ar kitų patalpų reikmėms, remontas pertvarkant, pakeičiant visiškai ar iš dalies šias sistemų dalis, tačiau nekeičian</text:span><text:span text:style-name="T54">t butuose ar kitose patalpose esančių bendrųjų statinio inžinerinių sistemų bendrojo naudojimo elementų; atliekami technologinių įrenginių ir technologinių sistemų, inžinerinių tinklų ir susisiekimo komunikacijų paprastojo remonto darbai, nurodyti normatyv</text:span><text:span text:style-name="T55">iniuose statinio saugos ir paskirties dokumentuose".<text:s/></text:span></text:p>
      <text:p text:style-name="P56"/>
      <text:p text:style-name="P57"/>
      <text:p text:style-name="P58">2.<text:span text:style-name="T59"><text:s/></text:span>2 straipsnio 54 dalyje po žodžio „naudoti“ įrašyti žodžius „statinio naudojimo, <text:s/>priežiūros“, po žodžių „reglamentai, statybos“ įrašyti žodžius „bei statinių naudojimo ir priežiūros“ ir šią<text:s/>dalį išdėstyti taip:<text:s/></text:p>
      <text:p text:style-name="P60"><text:span text:style-name="T61">„</text:span><text:span text:style-name="T62">54</text:span><text:span text:style-name="T63">.<text:s/></text:span><text:span text:style-name="T64">Normatyvinis statybos techninis dokumentas</text:span><text:span text:style-name="T65"><text:s/>– dokumentas, kuris nustato statinio projektavimo, statybos, statinio pripažinimo tinkamu naudoti, statinio naudojimo, priežiūros ir nugriovimo reikalavimus, taisykles, bendruosius principus ir charakteristikas. Tai statybos techniniai reglamentai, statyb</text:span><text:span text:style-name="T66">os</text:span><text:span text:style-name="T67"><text:s/>bei statinių naudojimo ir priežiūros</text:span><text:span text:style-name="T68"><text:s/>taisyklės, standartai, techniniai liudijimai, metodiniai nurodymai, rekomendacijos.“</text:span></text:p>
      <text:p text:style-name="P69">3. Papildyti 2 straipsnį 72, 73, 74, 75, 76, 77 ir 78 dalimis:</text:p>
      <text:p text:style-name="P70"><text:span text:style-name="T71">„</text:span><text:span text:style-name="T72">72</text:span><text:span text:style-name="T73">.</text:span><text:span text:style-name="T74"><text:s/>Statinio naudojimas –<text:s/></text:span><text:span text:style-name="T75">esminių statinio reikalavimų pa</text:span><text:span text:style-name="T76">grindu sukurto statinio savybių panaudojimas naudotojo poreikiams tenkinti.</text:span></text:p>
      <text:p text:style-name="P77"><text:span text:style-name="T78">73</text:span><text:span text:style-name="T79">.</text:span><text:span text:style-name="T80"><text:s/>Statinio naudotojas</text:span><text:span text:style-name="T81"><text:s/>– statinio savininkas arba kitas</text:span><text:span text:style-name="T82"><text:s/></text:span><text:span text:style-name="T83">fizinis ar juridinis asmuo, kuris naudoja statinį (jo dalį) Lietuvos Respublikos įstatymų, administracinių aktų, sutarč</text:span><text:span text:style-name="T84">ių ar teismo sprendimų pagrindu.<text:s/></text:span></text:p>
      <text:p text:style-name="P85"><text:span text:style-name="T86">74</text:span><text:span text:style-name="T87">.</text:span><text:span text:style-name="T88"><text:s/>Statinio priežiūra –<text:s/></text:span><text:span text:style-name="T89">šio ir kitų įstatymų bei kitų teisės aktų nustatytų techninių, organizacinių ir viešojo administravimo priemonių visuma vykdant statinio techninę priežiūrą ir statinio naudojimo priežiūrą.</text:span></text:p>
      <text:p text:style-name="P90"><text:span text:style-name="T91">75</text:span><text:span text:style-name="T92">.</text:span><text:span text:style-name="T93"><text:s/>Statinio techninė priežiūra –<text:s/></text:span><text:span text:style-name="T94">statinio naudotojo organizuojama šio ir kitų įstatymų bei kitų teisės aktų nustatytų techninių, organizacinių priemonių visuma, užtikrinanti šio Įstatymo 4 straipsnio 1 dalyje nustatytus statinio esminius reikalavimus per<text:s/></text:span><text:span text:style-name="T95">visą statinio ekonomiškai pagrįstą naudojimo trukmę.</text:span></text:p>
      <text:p text:style-name="P96"><text:span text:style-name="T97">76</text:span><text:span text:style-name="T98">.<text:s/></text:span><text:span text:style-name="T99">Statinio naudojimo priežiūra –</text:span><text:span text:style-name="T100"><text:s/>viešojo administravimo subjekto atliekama kontrolė, kurios tikslas nustatyti, ar statinio techninė priežiūra atitinka šio ir kitų įstatymų bei kitų teisės aktų, tai</text:span><text:span text:style-name="T101">p pat normatyvinių statybos techninių dokumentų reikalavimus.</text:span></text:p>
      <text:p text:style-name="P102"><text:span text:style-name="T103">77</text:span><text:span text:style-name="T104">.</text:span><text:span text:style-name="T105"><text:s/>Statinio paskirtis</text:span><text:span text:style-name="T106"><text:s/>– statinio naudojimo tikslas (žmonėms gyventi, ūkinei komercinei ar kitai veiklai), kai statinys atitinka saugos ir jame planuojamos (atliekamos) veiklos (technologijo</text:span><text:span text:style-name="T107">s proceso) privalomus reikalavimus, nustatytus normatyviniuose statinio saugos ir paskirties dokumentuose bei nurodomas statinio registro dokumentuose.</text:span></text:p>
      <text:p text:style-name="P108"><text:span text:style-name="T109">78</text:span><text:span text:style-name="T110">.<text:s/></text:span><text:span text:style-name="T111">Statinio techninis prižiūrėtojas –<text:s/></text:span><text:span text:style-name="T112">fizinis ar juridinis asmuo, šio Įstatymo 41 straipsnio 1 ir 2</text:span><text:span text:style-name="T113"><text:s/>dalių nustatytais pagrindais ir pagal to paties straipsnio 3 dalies nustatytus reikalavimus atliekantis statinio techninę priežiūrą.“</text:span></text:p>
      <text:p text:style-name="P114"/>
      <text:p text:style-name="P115"><text:span text:style-name="T116">3</text:span><text:span text:style-name="T117"><text:s/>straipsnis.<text:s/></text:span><text:span text:style-name="T118">6 straipsnio 1 dalies pakeitimas ir papildymas</text:span></text:p>
      <text:p text:style-name="P119"><text:span text:style-name="T120">6 straipsnio 1 dalyje sakinyje iki dvitaškio po</text:span><text:span text:style-name="T121"><text:s/>žodžio „naudoti“ įrašyti žodžius „bei statinį naudojant ir prižiūrint“, 4 punkte vietoj žodžių „gyventojų higieną ir sveikatos apsaugą“ įrašyti žodžius „sveikatos aplinką ir visuomenės sveikatos priežiūrą“, 5 punkte vietoj žodžių „darbų saugą ir“ įrašyti<text:s/></text:span><text:span text:style-name="T122">žodžius „darbuotojų saugą ir sveikatą“, vietoj žodžių „sveikatos apsaugą“ įrašyti „sveikatos saugą“, 6 punkte vietoj žodžių „ir kitą energetinę saugą“ įrašyti žodžius „saugą ir energetikos objektų, įrenginių techninę saugą“, papildyti dalį 8 punktu ir visą</text:span><text:span text:style-name="T123"><text:s/>šią dalį išdėstyti taip:</text:span></text:p>
      <text:p text:style-name="P124"><text:span text:style-name="T125">„</text:span><text:span text:style-name="T126">1</text:span><text:span text:style-name="T127">. Atliekant statinio statybinius tyrinėjimus, rengiant statinio projektą, statant ir pripažįstant statinį tinkamu naudoti bei statinį naudojant ir prižiūrint, be šio Įstatymo, privaloma vadovautis kitais įstatymais, teisės akt</text:span><text:span text:style-name="T128">ais ir nustatyta tvarka patvirtintais normatyviniais statinio saugos ir paskirties dokumentais, reglamentuojančiais:</text:span></text:p>
      <text:p text:style-name="P129"><text:span text:style-name="T130">1</text:span><text:span text:style-name="T131">) aplinkos apsaugą ir planuojamos ūkinės veiklos poveikio aplinkai vertinimą;</text:span></text:p>
      <text:p text:style-name="P132"><text:span text:style-name="T133">2</text:span><text:span text:style-name="T134">) saugomų teritorijų, kraštovaizdžio, nekilnojamųjų k</text:span><text:span text:style-name="T135">ultūros paveldo</text:span><text:span text:style-name="T136"><text:s/></text:span><text:span text:style-name="T137">vertybių ir jų teritorijų apsaugą;</text:span></text:p>
      <text:p text:style-name="P138"><text:span text:style-name="T139">3</text:span><text:span text:style-name="T140">) gaisrinę saugą;</text:span></text:p>
      <text:p text:style-name="P141"><text:span text:style-name="T142">4</text:span><text:span text:style-name="T143">) sveikatos aplinką ir visuomenės sveikatos priežiūrą;</text:span></text:p>
      <text:p text:style-name="P144"><text:span text:style-name="T145">5</text:span><text:span text:style-name="T146">) darbuotojų saugą ir sveikatą, visuomenės sveikatos saugą;</text:span></text:p>
      <text:p text:style-name="P147"><text:span text:style-name="T148">6</text:span><text:span text:style-name="T149">) branduolinę saugą ir energetikos objektų, įrengini</text:span><text:span text:style-name="T150">ų techninę saugą;</text:span></text:p>
      <text:p text:style-name="P151"><text:span text:style-name="T152">7</text:span><text:span text:style-name="T153">) potencialiai pavojingų įrenginių priežiūrą;<text:s/></text:span></text:p>
      <text:p text:style-name="P154"><text:span text:style-name="T155">8</text:span><text:span text:style-name="T156">) statinio priežiūrą.“</text:span></text:p>
      <text:p text:style-name="P157"/>
      <text:p text:style-name="P158"><text:span text:style-name="T159">4</text:span><text:span text:style-name="T160"><text:s/>straipsnis.<text:s/></text:span><text:span text:style-name="T161">8 straipsnio 1 dalies 1 ir 2 punktų pakeitimas</text:span></text:p>
      <text:p text:style-name="P162"><text:span text:style-name="T163">1</text:span><text:span text:style-name="T164">. 8 straipsnio 1 dalies 1 punkte po žodžių „jų statybos“ įrašyti žodžius „naudo</text:span><text:span text:style-name="T165">jimo ir priežiūros“, po žodžių „į standartus arba statybos“ įrašyti žodžius „ar statinių naudojimo ir techninės priežiūros“ šį punktą išdėstyti taip:</text:span></text:p>
      <text:p text:style-name="P166">„1) statybos techniniai reglamentai – Vyriausybės įgaliotos institucijos teisės aktai (branduolinės energetikos objektams – šios institucijos ir Valstybinės atominės energetikos saugos inspekcijos teisės aktai), kurie nustato statinių, jų statybos, naudojimo ir priežiūros techninius reikalavimus tiesiogiai arba nuorodomis į standartus arba statybos ar statinių naudojimo ir techninės priežiūros taisykles;“.</text:p>
      <text:p text:style-name="P167">2. 8 straipsnio 1 dalies 2 punkte vietoj žodžių „statybos taisyklės“ įrašyti žodžius „ar statinių naudojimo ir techninės priežiūros taisyklės“ ir šį punktą išdėstyti taip:</text:p>
      <text:p text:style-name="P168"><text:span text:style-name="T169">„</text:span><text:span text:style-name="T170">2</text:span><text:span text:style-name="T171">) statybos ar statinių</text:span><text:span text:style-name="T172"><text:s/>naudojimo ir techninės priežiūros taisyklės – ministerijų, Vyriausybės įstaigų, kitų valstybės institucijų ar juridinių asmenų priimti bei Vyriausybės įgaliotoje institucijoje jos nustatyta tvarka įregistruoti dokumentai, kurie nurodo statybos techninių r</text:span><text:span text:style-name="T173">eglamentų įgyvendinimo būdus ir metodus;".</text:span></text:p>
      <text:p text:style-name="P174"/>
      <text:p text:style-name="P175"><text:span text:style-name="T176">5</text:span><text:span text:style-name="T177"><text:s/>straipsnis.<text:s/></text:span><text:span text:style-name="T178">25 straipsnio 2 dalies pakeitimas</text:span></text:p>
      <text:p text:style-name="P179"><text:span text:style-name="T180">Pakeisti 25 straipsnio 2 dalį ir ją išdėstyti taip:</text:span></text:p>
      <text:p text:style-name="P181">„2. Kai avarija įvyksta statinį statant, rekonstruojant, remontuojant ar griaunant, statybos rangovas (kai statyba vykdoma ūkio būdu – statytojas (užsakovas), o kai įvyksta naudojamo statinio avarija – statinio naudotojas ir (arba) statinio techninis prižiūrėtojas privalo nedelsdamas:</text:p>
      <text:p text:style-name="P182"><text:span text:style-name="T183">1</text:span><text:span text:style-name="T184">) organizuoti ir suteikti pagalbą nukentėjusiems asmenims;</text:span></text:p>
      <text:p text:style-name="P185"><text:span text:style-name="T186">2</text:span><text:span text:style-name="T187">)</text:span><text:span text:style-name="T188"><text:s/>imtis skubių priemonių, kad būtų išvengta tolesnių avarijos pasekmių;</text:span></text:p>
      <text:p text:style-name="P189"><text:span text:style-name="T190">3</text:span><text:span text:style-name="T191">) pranešti apie avariją teisėsaugos institucijai, jei yra nukentėjusių žmonių;</text:span></text:p>
      <text:p text:style-name="P192"><text:span text:style-name="T193">4</text:span><text:span text:style-name="T194">) užtikrinti statinio avarijos vietos apsaugą nuo poveikio, galinčio trukdyti tirti avarijos pri</text:span><text:span text:style-name="T195">ežastis;</text:span></text:p>
      <text:p text:style-name="P196"><text:span text:style-name="T197">5</text:span><text:span text:style-name="T198">) pranešti apie avariją savivaldybės administracijos direktoriui (jo įgaliotam savivaldybės administracijos valstybės tarnautojui), apskrities viršininko administracijai, viešojo administravimo subjektui, atliekančiam statinio naudojimo priež</text:span><text:span text:style-name="T199">iūrą; jei avarija įvyko statybos metu – taip pat statytojui (užsakovui), statinio statybos techninės priežiūros vykdytojui ir statinio projektuotojui. Jeigu avarija įvyksta nekilnojamosioms kultūros paveldo vertybėms priskirtame statinyje, jų teritorijose,</text:span><text:span text:style-name="T200"><text:s/>apie avariją taip pat turi būti pranešta už nekilnojamųjų kultūros paveldo vertybių apsaugą atsakingai institucijai, o <text:s/>jeigu įvyksta avarija, dėl kurios buvo (gali būti) užteršta aplinka – už aplinkos apsaugą atsakingai institucijai;<text:s/></text:span></text:p>
      <text:p text:style-name="P201"><text:span text:style-name="T202">6</text:span><text:span text:style-name="T203">) jei statinio</text:span><text:span text:style-name="T204"><text:s/>avarija įvyko dėl energetikos ar potencialiai pavojingų įrenginių avarijos arba jei dėl statinio avarijos buvo pažeisti šie įrenginiai, taip pat apie tai pranešti atitinkamoms valstybinės priežiūros bei kontrolės institucijoms, o branduolinės energetikos<text:s/></text:span><text:span text:style-name="T205">objektų avarijos atveju – taip pat Valstybinei atominės energetikos saugos inspekcijai;</text:span></text:p>
      <text:p text:style-name="P206"><text:span text:style-name="T207">7</text:span><text:span text:style-name="T208">) aprašyti statinio būklę po avarijos, statinio pakitimus ir jų atsiradimo vietas.“</text:span></text:p>
      <text:p text:style-name="P209"/>
      <text:p text:style-name="P210"><text:span text:style-name="T211">6</text:span><text:span text:style-name="T212"><text:s/></text:span><text:span text:style-name="T213">s</text:span><text:span text:style-name="T214">traipsnis.<text:s/></text:span><text:span text:style-name="T215">29 straipsnio 4 dalies pakeitimas</text:span></text:p>
      <text:p text:style-name="P216">29 straipsnio 4<text:s/>dalies sakinyje iki dvitaškio po žodžio „priežiūrą“ įrašyti žodžius „arba statinių naudojimo priežiūrą“, 2 punkte po žodžio „dalyje“ įrašyti žodžius „arba kai yra prielaidų, kad šie reikalavimai yra pažeisti stichinių nelaimių ar kitų ekstremalių situacijų<text:s/>metu“ ir šią dalį išdėstyti taip:</text:p>
      <text:p text:style-name="P217"><text:span text:style-name="T218">„</text:span><text:span text:style-name="T219">4</text:span><text:span text:style-name="T220">. Statinio ekspertizė atliekama viešojo administravimo subjektų, atliekančių</text:span><text:span text:style-name="T221"><text:s/></text:span><text:span text:style-name="T222">statybos valstybinę priežiūrą arba statinių naudojimo priežiūrą, reikalavimu tik tais atvejais, kai:</text:span></text:p>
      <text:p text:style-name="P223"><text:span text:style-name="T224">1</text:span><text:span text:style-name="T225">) įvyko statinio avarija ar yra nust</text:span><text:span text:style-name="T226">atyta jos grėsmė, pastebėtos statinio deformacijos;</text:span></text:p>
      <text:p text:style-name="P227"><text:span text:style-name="T228">2</text:span><text:span text:style-name="T229">) gautas statytojo (užsakovo) ar statinio naudotojo skundas, kad statinys neatitinka esminių reikalavimų, nustatytų šio Įstatymo 4 straipsnio 1 dalyje, arba kai yra prielaidų, kad šie reikalavimai yr</text:span><text:span text:style-name="T230">a pažeisti stichinių nelaimių ar kitų ekstremalių situacijų metu.“</text:span></text:p>
      <text:p text:style-name="P231"/>
      <text:p text:style-name="P232"><text:span text:style-name="T233">7</text:span><text:span text:style-name="T234"><text:s/>straipsnis.<text:s/></text:span><text:span text:style-name="T235">Įstatymo papildymas nauju dvyliktuoju skirsniu</text:span></text:p>
      <text:p text:style-name="P236"><text:span text:style-name="T237">1</text:span><text:span text:style-name="T238">.</text:span><text:span text:style-name="T239"><text:s/></text:span><text:span text:style-name="T240">Papildyti Įstatymą nauju dvyliktuoju skirsniu</text:span></text:p>
      <text:p text:style-name="Normal"/>
      <text:p text:style-name="P241"><text:span text:style-name="T242">„</text:span><text:span text:style-name="T243">DVYLIKTASIS</text:span><text:span text:style-name="T244"><text:s/>SKIRSNIS</text:span></text:p>
      <text:p text:style-name="P245"><text:span text:style-name="T246">STATINIŲ NAUDOJIMAS IR PRIEŽIŪRA</text:span></text:p>
      <text:p text:style-name="P247"/>
      <text:p text:style-name="P248"><text:span text:style-name="T249">40</text:span><text:span text:style-name="T250"><text:s/>straipsnis.<text:s/></text:span><text:span text:style-name="T251">Statinių naudotojų pareigos prižiūrint statinį</text:span></text:p>
      <text:p text:style-name="P252"><text:span text:style-name="T253">Statinių naudotojai privalo:</text:span></text:p>
      <text:p text:style-name="P254"><text:span text:style-name="T255">1</text:span><text:span text:style-name="T256">) naudoti statinį (jo patalpas) pagal paskirtį;</text:span></text:p>
      <text:p text:style-name="P257">2) nenaudoti statinio, kol jis nebaigtas statyti ir (ar) nustatyta tvarka nepripažintas tinkamu<text:s/>naudoti;</text:p>
      <text:p text:style-name="P258"><text:span text:style-name="T259">3</text:span><text:span text:style-name="T260">) laikytis normatyviniuose statybos techniniuose dokumentuose ar normatyviniuose statinio saugos ir paskirties dokumentuose nustatytų statinio naudojimo ir priežiūros reikalavimų, kad būtų išlaikytos statinio (jo dalių, inžinerinių sistemų) s</text:span><text:span text:style-name="T261">avybės, atitinkančios esminius statinio reikalavimus pagal šio Įstatymo 4 straipsnį;</text:span></text:p>
      <text:p text:style-name="P262"><text:span text:style-name="T263">4</text:span><text:span text:style-name="T264">) šio ir kitų įstatymų nustatyta tvarka organizuoti ir (ar) atlikti statinio techninę priežiūrą;</text:span></text:p>
      <text:p text:style-name="P265">5) suremontuoti, rekonstruoti arba nugriauti statinius, jeigu tolesnis jų naudojimas kelia pavojų žmonių gyvybei, sveikatai, turtui ar aplinkai.</text:p>
      <text:p text:style-name="P266"/>
      <text:p text:style-name="P267"><text:span text:style-name="T268">41</text:span><text:span text:style-name="T269"><text:s/>straipsnis.<text:s/></text:span><text:span text:style-name="T270">Statinių techninė priežiūra<text:s/></text:span></text:p>
      <text:p text:style-name="P271">1. Statinio techninę priežiūrą organizuoja statinio naudotojas ūkio būdu arba paskirdamas statinio techninį prižiūrėtoją pavedimo (rangos) sutarties pagrindu. Statinio techninis prižiūrėtojas gali būti paskirtas ir kitais įstatymų nustatytais pagrindais.</text:p>
      <text:p text:style-name="P272"><text:span text:style-name="T273">2</text:span><text:span text:style-name="T274">. Nesudėtingų statinių, taip pat 1 – 2 butų gyvenamųjų namų ir jų priklausinių bei statinių esančių kaimo namų vald</text:span><text:span text:style-name="T275">oje (išskyrus gamybinius pastatus), techninę priežiūrą gali atlikti patys naudotojai, nepaskirdami pastato techninio prižiūrėtojo. Šiais atvejais techninę priežiūrą atliekantiems naudotojams kvalifikaciniai reikalavimai nekeliami.</text:span></text:p>
      <text:p text:style-name="P276"><text:span text:style-name="T277">3</text:span><text:span text:style-name="T278">. Statinio techninis</text:span><text:span text:style-name="T279"><text:s/>prižiūrėtojas, atlikdamas konkretaus statinio techninę priežiūrą, vykdo organizacines ir technines priemones statinio techninei būklei palaikyti, kad būtų užtikrinti šio Įstatymo 4 straipsnio 1 dalyje nustatyti <text:s/>statinio esminiai reikalavimai per ekonomiš</text:span><text:span text:style-name="T280">kai pagrįstą statinio naudojimo trukmę.</text:span></text:p>
      <text:p text:style-name="P281"><text:span text:style-name="T282">4</text:span><text:span text:style-name="T283">. Statinių naudojimo ir techninės priežiūros taisykles ir kvalifikacinius reikalavimus statinio techniniam prižiūrėtojui nustato Vyriausybės įgaliotos institucijos, atsižvelgdamos į statinių paskirtį ir jų konst</text:span><text:span text:style-name="T284">rukcijos sudėtingumą.</text:span></text:p>
      <text:p text:style-name="P285"><text:span text:style-name="T286">5</text:span><text:span text:style-name="T287">. Statinio techninę priežiūrą sudaro:</text:span></text:p>
      <text:p text:style-name="P288"><text:span text:style-name="T289">1</text:span><text:span text:style-name="T290">) nuolatinis statinio būklės stebėjimas, kurio tikslas – nustatyti vizualiai pastebimus statinio būklės pokyčius statinio naudojimo metu;</text:span></text:p>
      <text:p text:style-name="P291"><text:span text:style-name="T292">2</text:span><text:span text:style-name="T293">) statinio periodinės ir specializuotos apžiū</text:span><text:span text:style-name="T294">ros, kurių tikslas – nustatyti statinio techninės būklės pokyčius per tam tikrą laiką arba kitais atvejais, jeigu tokios apžiūros numatytos šio Įstatymo 41 straipsnio 4 dalyje nurodytose taisyklėse;</text:span></text:p>
      <text:p text:style-name="P295"><text:span text:style-name="T296">3</text:span><text:span text:style-name="T297">) pastebėtų statinio būklės defektų šalinimas;</text:span></text:p>
      <text:p text:style-name="P298"><text:span text:style-name="T299">4</text:span><text:span text:style-name="T300">) remonto (paprastojo arba kapitalinio) organizavimas.</text:span></text:p>
      <text:p text:style-name="P301"><text:span text:style-name="T302">6</text:span><text:span text:style-name="T303">. Paaiškėjus, kad statinio būklė kelia pavojų statinyje ar arti jo esančių žmonių sveikatai, gyvybei ar aplinkai, atsižvelgdamas į grėsmės pobūdį ar įvykus statinio avarijai, statinio naudotojas</text:span><text:span text:style-name="T304"><text:s/>ir (ar) statinio techninis prižiūrėtojas privalo imtis priemonių žmonėms apsaugoti ir kitų šio Įstatymo 25 straipsnio 2 dalyje nurodytų priemonių.</text:span></text:p>
      <text:p text:style-name="P305"/>
      <text:p text:style-name="P306"><text:span text:style-name="T307">42</text:span><text:span text:style-name="T308"><text:s/>straipsnis.<text:s/></text:span><text:span text:style-name="T309">Statinių naudojimo priežiūra</text:span></text:p>
      <text:p text:style-name="P310"><text:span text:style-name="T311">1</text:span><text:span text:style-name="T312">. Statinių naudojimo priežiūrą atlieka šie viešojo<text:s/></text:span><text:span text:style-name="T313">administravimo subjektai:</text:span></text:p>
      <text:p text:style-name="P314">1) ypatingų statinių, taip pat valstybinės reikšmės ir rizikos objektuose esančių statinių, išskyrus šio straipsnio 1 dalies 2 punkte nurodytus statinius, - apskrities viršininko administracija pagal Vyriausybės ar jos įgaliotos<text:s/>institucijos patvirtintą sąrašą;</text:p>
      <text:p text:style-name="P315">2) susisiekimo komunikacijų ir su jomis susijusių kitų inžinerinių statinių, taip pat hidrotechnikos statinių Baltijos jūroje ir vidaus vandens telkiniuose <text:s/>– Susisiekimo ministerija ir (ar) jos įgaliotos organizacijos<text:s/>(išskyrus susisiekimo komunikacijas, kurios nepriklauso jos valdymo sričiai) pagal Vyriausybės ar jos įgaliotos institucijos patvirtintą sąrašą;</text:p>
      <text:p text:style-name="P316">3) gyvenamųjų namų ir kitų statinių, nenurodytų šio straipsnio 1 dalies 1 ir 2 punktuose, – savivaldybių administracijos;</text:p>
      <text:p text:style-name="P317">4) statinių įrangos ir paskirties reikalavimų įgyvendinimo priežiūrą atlieka saugos ir paskirties reikalavimų valstybinės priežiūros institucijos.</text:p>
      <text:p text:style-name="P318">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319">3. Viešojo administravimo subjektas, atliekantis statinio naudojimo priežiūrą, turi<text:s/>teisę:</text:p>
      <text:p text:style-name="P320">1) paaiškėjus, kad statinio būklė kelia pavojų statinyje ar arti jo gyvenančių, dirbančių ar kitais tikslais būnančių žmonių sveikatai, gyvybei ar aplinkai, atsižvelgdamas į grėsmės pobūdį, pareikalauti iš statinio naudotojo imtis priemonių žmonėms apsaugoti, jei būtina, pareikalauti, kad būtų organizuota jų evakuacija, sustabdytas statinio naudojimas, uždrausta bet kokia veikla statinyje (jei reikia - ir statinio sklype ar teritorijoje);<text:s/></text:p>
      <text:p text:style-name="P321"><text:span text:style-name="T322">2</text:span><text:span text:style-name="T323">) nustatyti terminus visiems 1 punkte išvardytiems vei</text:span><text:span text:style-name="T324">ksmams įvykdyti ir nedelsiant pranešti statinio savininkui (kai naudotojas nėra statinio savininkas);</text:span></text:p>
      <text:p text:style-name="P325"><text:span text:style-name="T326">3</text:span><text:span text:style-name="T327">) kreiptis į policiją, kad būtų laikinai apribotas patekimas į statinio teritoriją ar patalpą, būtų sustabdyti vykdomi darbai, apribotas ar uždrausta</text:span><text:span text:style-name="T328">s transporto eismas, jei kyla pavojus aplinkai, viešajai tvarkai, asmens ar valstybės saugumui;<text:s/></text:span></text:p>
      <text:p text:style-name="P329">4) Administracinių teisės pažeidimų kodekso nustatytais atvejais ir tvarka surašyti administracinių teisės pažeidimų protokolus, nagrinėti administracinių<text:s/>teisės pažeidimų bylas ir skirti administracines nuobaudas arba teikti administracinių teisės pažeidimų bylas teismui.</text:p>
      <text:p text:style-name="P330"><text:span text:style-name="T331">4</text:span><text:span text:style-name="T332">. Viešojo administravimo subjektų, atliekančių statinio naudojimo priežiūrą, pareigūnai turi teisę reikalauti, kad statinio naudot</text:span><text:span text:style-name="T333">ojas pateiktų privalomuosius statinio priežiūros dokumentus, nurodytus šio Įstatymo 43 straipsnyje, ir leistų atlikti jiems pavestas kitas statinio naudojimo priežiūros funkcijas.</text:span></text:p>
      <text:p text:style-name="P334"><text:span text:style-name="T335">5</text:span><text:span text:style-name="T336">. Valstybinė teritorijų planavimo ir statybos inspekcija prie Vyriausyb</text:span><text:span text:style-name="T337">ės įgaliotos institucijos metodiškai vadovauja šio straipsnio 1 dalies 1, 2 ir 3 punktuose nurodytiems viešojo administravimo subjektams, atliekantiems statinių naudojimo priežiūrą.</text:span></text:p>
      <text:p text:style-name="P338"/>
      <text:p text:style-name="P339"><text:span text:style-name="T340">43</text:span><text:span text:style-name="T341"><text:s/>straipsnis.<text:s/></text:span><text:span text:style-name="T342">Statinio techninės priežiūros dokumentai</text:span></text:p>
      <text:p text:style-name="P343"><text:span text:style-name="T344">1</text:span><text:span text:style-name="T345">. Stat</text:span><text:span text:style-name="T346">inio techninės priežiūros dokumentai yra statinio techninis pasas (ar techninės apskaitos kortelė), apšildomų pastatų, kurių naudingasis plotas didesnis kaip 1000 kvadratinių metrų, - pastato techninis - energetinis pasas, statinio techninės priežiūros žur</text:span><text:span text:style-name="T347">nalas, statinio periodinių ir specialiųjų apžiūrų aktai ir kiti Vyriausybės įgaliotų institucijų ar statinio naudotojo nustatyti dokumentai.</text:span></text:p>
      <text:p text:style-name="P348">2. Statinio techniniame pase (apskaitos kortelėje) turi būti nurodomos statinio techninės ekonominės ir konstrukcijos charakteristikos ir jų pokyčiai po statinio kapitalinio remonto ar rekonstravimo. Pastato techniniame energetiniame pase papildomai nurodomos statinio energetinės charakteristikos.<text:s/></text:p>
      <text:p text:style-name="P349">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text:s/><text:soft-page-break/>apžiūrų aktų registravimo duomenys, nurodant jų atlikimo datą, vadovus, pastebėtus defektus ir priemones jiems pašalinti.</text:p>
      <text:p text:style-name="P350"><text:span text:style-name="T351">4</text:span><text:span text:style-name="T352">. Šio straipsnio 1 dalyje nurodytų dokumentų formas, jų pildymo ir saugojimo tvarką nustato normatyviniai statybos ir specialieji techniniai dokumentai, kuriuos,<text:s/></text:span><text:span text:style-name="T353">atsižvelgdamos į statinio paskirtį ir jo konstrukcijos sudėtingumą, tvirtina Vyriausybės įgaliotos institucijos."</text:span></text:p>
      <text:p text:style-name="P354"/>
      <text:p text:style-name="P355"/>
      <text:p text:style-name="P356">2. Buvusį dvyliktąjį skirsnį „Baigiamosios nuostatos“ laikyti tryliktuoju skirsniu, o buvusį 40 straipsnį laikyti 44 straipsniu ir juos<text:s/>išdėstyti taip:</text:p>
      <text:p text:style-name="P357"/>
      <text:p text:style-name="P358">„TRYLIKTASIS<text:s/>SKIRSNIS</text:p>
      <text:p text:style-name="P359">BAIGIAMOSIOS NUOSTATOS</text:p>
      <text:p text:style-name="P360"/>
      <text:p text:style-name="P361"><text:span text:style-name="T362">44</text:span><text:span text:style-name="T363"><text:s/>straipsnis.<text:s/></text:span><text:span text:style-name="T364">Atsakomybė už Įstatymo pažeidimus<text:s/></text:span></text:p>
      <text:p text:style-name="P365">Fiziniai ir juridiniai asmenys, pažeidę šio Įstatymo nuostatas, atsako Lietuvos Respublikos įstatymų nustatyta tvarka.“</text:p>
      <text:p text:style-name="P366"/>
      <text:p text:style-name="P367"><text:span text:style-name="T368">8</text:span><text:span text:style-name="T369"><text:s/>straipsnis.<text:s/></text:span><text:span text:style-name="T370">Pasiūlymai Vyriausybei</text:span></text:p>
      <text:p text:style-name="P371"><text:span text:style-name="T372">Pasiūlyti Vyriausybei iki 2004 m. liepos 1 d. parengti ir patvirtinti šio Įstatymo lydimuosius teisės aktus.</text:span></text:p>
      <text:p text:style-name="P373"/>
      <text:p text:style-name="P374"><text:span text:style-name="T375">9</text:span><text:span text:style-name="T376"><text:s/>straipsnis.<text:s/></text:span><text:span text:style-name="T377">Įstatymo įsigaliojimas</text:span></text:p>
      <text:p text:style-name="P378"><text:span text:style-name="T379">Šis Įstatymas, išskyrus 8 straipsnį, įsigalioja nuo 2005 m. sa</text:span><text:span text:style-name="T380">usio 1 d.</text:span></text:p>
      <text:p text:style-name="P381"/>
      <text:p text:style-name="P382"/>
      <text:p text:style-name="P383"/>
      <text:p text:style-name="P384"><text:span text:style-name="T385">Skelbiu šį Lietuvos Respublikos Seimo priimtą įstatymą</text:span></text:p>
      <text:p text:style-name="P386"/>
      <text:p text:style-name="P387">RESPUBLIKOS PREZIDENTAS</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Normal"/>
      <text:p text:style-name="P411"><text:span text:style-name="T412">"Lietuvos Respublikos<text:s/></text:span></text:p>
      <text:p text:style-name="P413">Statybos įstatymo priedas</text:p>
      <text:p text:style-name="P414"/>
      <text:p text:style-name="P415">Lietuvos Respublikos statybos įstatymas yra suderintas su 1998 m. gruodžio 21 d. Europos Tarybos direktyva 89/106/EEC, nustatančia valstybių narių įstatymų, kitų teisės aktų ir administracinių nuostatų susijusių su statybos produktais, derinimą".<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M</meta:initial-creator>
    <dc:creator>adlibuser</dc:creator>
    <meta:creation-date>2017-04-15T07:09:00Z</meta:creation-date>
    <dc:date>2017-04-15T07:09:00Z</dc:date>
    <meta:print-date>2003-10-07T15:04:00Z</meta:print-date>
    <meta:template xlink:href="Normal.dotm" xlink:type="simple"/>
    <meta:editing-cycles>2</meta:editing-cycles>
    <meta:editing-duration>PT0S</meta:editing-duration>
    <meta:document-statistic meta:page-count="7" meta:paragraph-count="353" meta:word-count="2614" meta:character-count="19776" meta:row-count="1094" meta:non-whitespace-character-count="17515"/>
  </office:meta>
</office:document-meta>
</file>