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 style:parent-style-name="Normal" style:family="paragraph">
      <style:paragraph-properties fo:text-indent="5.5972in">
        <style:tab-stops>
          <style:tab-stop style:type="left" style:position="0in"/>
          <style:tab-stop style:type="left" style:position="0.6361in"/>
          <style:tab-stop style:type="left" style:position="0.6659in"/>
          <style:tab-stop style:type="left" style:position="1.3319in"/>
          <style:tab-stop style:type="left" style:position="1.4166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 style:parent-style-name="Normal" style:family="paragraph">
      <style:paragraph-properties fo:text-align="center">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 style:parent-style-name="Normal" style:family="paragraph">
      <style:paragraph-properties fo:text-align="center">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 style:parent-style-name="Normal" style:family="paragraph">
      <style:paragraph-properties>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3" style:parent-style-name="Normal" style:family="paragraph">
      <style:paragraph-properties fo:text-indent="0.6361in">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1.9979in"/>
          <style:tab-stop style:type="left" style:position="2.5444in"/>
          <style:tab-stop style:type="left" style:position="2.6638in"/>
          <style:tab-stop style:type="left" style:position="2.7in"/>
          <style:tab-stop style:type="left" style:position="3.1805in"/>
          <style:tab-stop style:type="left" style:position="3.3298in"/>
          <style:tab-stop style:type="left" style:position="3.6006in"/>
          <style:tab-stop style:type="left" style:position="3.8166in"/>
          <style:tab-stop style:type="left" style:position="3.9958in"/>
          <style:tab-stop style:type="left" style:position="4.4527in"/>
          <style:tab-stop style:type="left" style:position="4.5006in"/>
          <style:tab-stop style:type="left" style:position="4.6618in"/>
          <style:tab-stop style:type="left" style:position="5.0888in"/>
          <style:tab-stop style:type="left" style:position="5.3277in"/>
          <style:tab-stop style:type="left" style:position="5.4006in"/>
          <style:tab-stop style:type="left" style:position="5.725in"/>
          <style:tab-stop style:type="left" style:position="5.9937in"/>
          <style:tab-stop style:type="left" style:position="6.3in"/>
          <style:tab-stop style:type="left" style:position="6.3611in"/>
          <style:tab-stop style:type="left" style:position="6.9972in"/>
          <style:tab-stop style:type="left" style:position="7.17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language-asian="lt" style:country-asian="LT"/>
    </style:style>
    <style:style style:name="P30" style:parent-style-name="Normal" style:family="paragraph">
      <style:paragraph-properties>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 style:parent-style-name="Normal" style:family="paragraph">
      <style:paragraph-properties fo:text-indent="0.6361in">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fo:font-weight="bold" style:font-weight-asian="bold" style:language-asian="lt" style:country-asian="LT"/>
    </style:style>
    <style:style style:name="P37" style:parent-style-name="Normal" style:family="paragraph">
      <style:paragraph-properties fo:text-align="justify" fo:text-indent="0.6361in">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Courier New" style:language-asian="lt" style:country-asian="LT"/>
    </style:style>
    <style:style style:name="T42" style:parent-style-name="DefaultParagraphFont" style:family="text">
      <style:text-properties style:font-name-asian="Courier New" style:language-asian="lt" style:country-asian="LT"/>
    </style:style>
    <style:style style:name="T43" style:parent-style-name="DefaultParagraphFont" style:family="text">
      <style:text-properties style:font-name-asian="Courier New" fo:language="en" fo:country="GB" style:language-asian="lt" style:country-asian="LT"/>
    </style:style>
    <style:style style:name="T44" style:parent-style-name="DefaultParagraphFont" style:family="text">
      <style:text-properties style:font-name-asian="Courier New" style:language-asian="lt" style:country-asian="LT"/>
    </style:style>
    <style:style style:name="P45" style:parent-style-name="Normal" style:family="paragraph">
      <style:paragraph-properties fo:text-align="justify" fo:text-indent="0.6361in">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fo:text-align="justify" fo:text-indent="0.6361in">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fo:font-weight="bold" style:font-weight-asian="bold" style:language-asian="lt" style:country-asian="LT"/>
    </style:style>
    <style:style style:name="P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ourier New" fo:language="en" fo:country="GB" style:language-asian="lt" style:country-asian="LT"/>
    </style:style>
    <style:style style:name="T54" style:parent-style-name="DefaultParagraphFont" style:family="text">
      <style:text-properties style:font-name-asian="Courier New" fo:language="en" fo:country="GB" style:language-asian="lt" style:country-asian="LT"/>
    </style:style>
    <style:style style:name="T55" style:parent-style-name="DefaultParagraphFont" style:family="text">
      <style:text-properties style:font-name-asian="Courier New" style:language-asian="lt" style:country-asian="LT"/>
    </style:style>
    <style:style style:name="T56" style:parent-style-name="DefaultParagraphFont" style:family="text">
      <style:text-properties style:font-name-asian="Courier New" fo:font-weight="bold" style:font-weight-asian="bold" style:language-asian="lt" style:country-asian="LT"/>
    </style:style>
    <style:style style:name="T57" style:parent-style-name="DefaultParagraphFont" style:family="text">
      <style:text-properties style:font-name-asian="Courier New" style:language-asian="lt" style:country-asian="LT"/>
    </style:style>
    <style:style style:name="T58" style:parent-style-name="DefaultParagraphFont" style:family="text">
      <style:text-properties style:font-name-asian="Courier New" style:language-asian="lt" style:country-asian="LT"/>
    </style:style>
    <style:style style:name="P59" style:parent-style-name="Normal" style:family="paragraph">
      <style:paragraph-properties fo:text-align="justify" fo:margin-left="0.4166in">
        <style:tab-stops>
          <style:tab-stop style:type="left" style:position="0.25in"/>
        </style:tab-stops>
      </style:paragraph-properties>
    </style:style>
    <style:style style:name="P60" style:parent-style-name="Normal" style:family="paragraph">
      <style:paragraph-properties fo:text-align="justify" fo:margin-left="0.4166in" fo:text-indent="0.6666in">
        <style:tab-stops>
          <style:tab-stop style:type="left" style:position="0.25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361in">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center">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text-align="center">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7" style:parent-style-name="Normal" style:family="paragraph">
      <style:paragraph-properties fo:text-align="justify" fo:margin-left="0.8854in" fo:text-indent="-0.25in">
        <style:tab-stops>
          <style:tab-stop style:type="left" style:position="-0.8854in"/>
          <style:tab-stop style:type="left" style:position="-0.2493in"/>
          <style:tab-stop style:type="left" style:position="-0.2194in"/>
          <style:tab-stop style:type="left" style:position="0in"/>
          <style:tab-stop style:type="left" style:position="0.3868in"/>
          <style:tab-stop style:type="left" style:position="0.4465in"/>
          <style:tab-stop style:type="left" style:position="1.0229in"/>
          <style:tab-stop style:type="left" style:position="1.1125in"/>
          <style:tab-stop style:type="left" style:position="1.659in"/>
          <style:tab-stop style:type="left" style:position="1.7784in"/>
          <style:tab-stop style:type="left" style:position="2.2951in"/>
          <style:tab-stop style:type="left" style:position="2.4444in"/>
          <style:tab-stop style:type="left" style:position="2.9312in"/>
          <style:tab-stop style:type="left" style:position="3.1104in"/>
          <style:tab-stop style:type="left" style:position="3.5673in"/>
          <style:tab-stop style:type="left" style:position="3.7763in"/>
          <style:tab-stop style:type="left" style:position="4.2034in"/>
          <style:tab-stop style:type="left" style:position="4.4423in"/>
          <style:tab-stop style:type="left" style:position="4.8395in"/>
          <style:tab-stop style:type="left" style:position="5.1083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justify" fo:text-indent="0.6027in">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6458in">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6888in">
        <style:tab-stops>
          <style:tab-stop style:type="left" style:position="0.6361in"/>
          <style:tab-stop style:type="left" style:position="0.9166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name="Symbol" style:font-name-asian="Symbol" style:font-name-complex="Symbol"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6458in">
        <style:tab-stops>
          <style:tab-stop style:type="left" style:position="0.6361in"/>
          <style:tab-stop style:type="left" style:position="0.9166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indent="0.6361in">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 style:parent-style-name="Normal" style:family="paragraph">
      <style:paragraph-properties fo:text-indent="0.6361in">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indent="0.6361in">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6666in">
        <style:tab-stops>
          <style:tab-stop style:type="left" style:position="0in"/>
          <style:tab-stop style:type="left" style:position="0.5in"/>
          <style:tab-stop style:type="left" style:position="0.6361in"/>
          <style:tab-stop style:type="left" style:position="0.6659in"/>
          <style:tab-stop style:type="left" style:position="0.9166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6666in">
        <style:tab-stops>
          <style:tab-stop style:type="left" style:position="0in"/>
          <style:tab-stop style:type="left" style:position="0.5in"/>
          <style:tab-stop style:type="left" style:position="0.6361in"/>
          <style:tab-stop style:type="left" style:position="0.6659in"/>
          <style:tab-stop style:type="left" style:position="0.9166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6666in">
        <style:tab-stops>
          <style:tab-stop style:type="left" style:position="0in"/>
          <style:tab-stop style:type="left" style:position="0.5in"/>
          <style:tab-stop style:type="left" style:position="0.6361in"/>
          <style:tab-stop style:type="left" style:position="0.6659in"/>
          <style:tab-stop style:type="left" style:position="0.9166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fo:color="#FF0000"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6666in">
        <style:tab-stops>
          <style:tab-stop style:type="left" style:position="0in"/>
          <style:tab-stop style:type="left" style:position="0.5in"/>
          <style:tab-stop style:type="left" style:position="0.6361in"/>
          <style:tab-stop style:type="left" style:position="0.6659in"/>
          <style:tab-stop style:type="left" style:position="0.9166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FF0000"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6666in">
        <style:tab-stops>
          <style:tab-stop style:type="left" style:position="0in"/>
          <style:tab-stop style:type="left" style:position="0.5in"/>
          <style:tab-stop style:type="left" style:position="0.6361in"/>
          <style:tab-stop style:type="left" style:position="0.6659in"/>
          <style:tab-stop style:type="left" style:position="0.9166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6666in">
        <style:tab-stops>
          <style:tab-stop style:type="left" style:position="0in"/>
          <style:tab-stop style:type="left" style:position="0.5in"/>
          <style:tab-stop style:type="left" style:position="0.6361in"/>
          <style:tab-stop style:type="left" style:position="0.6659in"/>
          <style:tab-stop style:type="left" style:position="0.9166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FF0000"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6666in">
        <style:tab-stops>
          <style:tab-stop style:type="left" style:position="0in"/>
          <style:tab-stop style:type="left" style:position="0.5in"/>
          <style:tab-stop style:type="left" style:position="0.6361in"/>
          <style:tab-stop style:type="left" style:position="0.6659in"/>
          <style:tab-stop style:type="left" style:position="0.9166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6666in">
        <style:tab-stops>
          <style:tab-stop style:type="left" style:position="0in"/>
          <style:tab-stop style:type="left" style:position="0.5in"/>
          <style:tab-stop style:type="left" style:position="0.6361in"/>
          <style:tab-stop style:type="left" style:position="0.6659in"/>
          <style:tab-stop style:type="left" style:position="0.9166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6666in">
        <style:tab-stops>
          <style:tab-stop style:type="left" style:position="0in"/>
          <style:tab-stop style:type="left" style:position="0.5in"/>
          <style:tab-stop style:type="left" style:position="0.6361in"/>
          <style:tab-stop style:type="left" style:position="0.6659in"/>
          <style:tab-stop style:type="left" style:position="0.9166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6666in">
        <style:tab-stops>
          <style:tab-stop style:type="left" style:position="0in"/>
          <style:tab-stop style:type="left" style:position="0.5in"/>
          <style:tab-stop style:type="left" style:position="0.6361in"/>
          <style:tab-stop style:type="left" style:position="0.6659in"/>
          <style:tab-stop style:type="left" style:position="0.9166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6666in">
        <style:tab-stops>
          <style:tab-stop style:type="left" style:position="0in"/>
          <style:tab-stop style:type="left" style:position="0.5in"/>
          <style:tab-stop style:type="left" style:position="0.6361in"/>
          <style:tab-stop style:type="left" style:position="0.6659in"/>
          <style:tab-stop style:type="left" style:position="0.9166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6666in">
        <style:tab-stops>
          <style:tab-stop style:type="left" style:position="0in"/>
          <style:tab-stop style:type="left" style:position="0.5in"/>
          <style:tab-stop style:type="left" style:position="0.6361in"/>
          <style:tab-stop style:type="left" style:position="0.6659in"/>
          <style:tab-stop style:type="left" style:position="0.9166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FF"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FF"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6666in">
        <style:tab-stops>
          <style:tab-stop style:type="left" style:position="0in"/>
          <style:tab-stop style:type="left" style:position="0.5in"/>
          <style:tab-stop style:type="left" style:position="0.6361in"/>
          <style:tab-stop style:type="left" style:position="0.6659in"/>
          <style:tab-stop style:type="left" style:position="0.9166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6666in">
        <style:tab-stops>
          <style:tab-stop style:type="left" style:position="0in"/>
          <style:tab-stop style:type="left" style:position="0.5in"/>
          <style:tab-stop style:type="left" style:position="0.6361in"/>
          <style:tab-stop style:type="left" style:position="0.6659in"/>
          <style:tab-stop style:type="left" style:position="0.9166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6666in">
        <style:tab-stops>
          <style:tab-stop style:type="left" style:position="0in"/>
          <style:tab-stop style:type="left" style:position="0.5in"/>
          <style:tab-stop style:type="left" style:position="0.6361in"/>
          <style:tab-stop style:type="left" style:position="0.6659in"/>
          <style:tab-stop style:type="left" style:position="0.9166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6666in">
        <style:tab-stops>
          <style:tab-stop style:type="left" style:position="0in"/>
          <style:tab-stop style:type="left" style:position="0.5in"/>
          <style:tab-stop style:type="left" style:position="0.6361in"/>
          <style:tab-stop style:type="left" style:position="0.6659in"/>
          <style:tab-stop style:type="left" style:position="0.9166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6666in">
        <style:tab-stops>
          <style:tab-stop style:type="left" style:position="0in"/>
          <style:tab-stop style:type="left" style:position="0.5in"/>
          <style:tab-stop style:type="left" style:position="0.6361in"/>
          <style:tab-stop style:type="left" style:position="0.6659in"/>
          <style:tab-stop style:type="left" style:position="0.9166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FF0000"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FF0000"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FF0000"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6666in">
        <style:tab-stops>
          <style:tab-stop style:type="left" style:position="0in"/>
          <style:tab-stop style:type="left" style:position="0.5in"/>
          <style:tab-stop style:type="left" style:position="0.6361in"/>
          <style:tab-stop style:type="left" style:position="0.6659in"/>
          <style:tab-stop style:type="left" style:position="0.9166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FF0000"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6666in">
        <style:tab-stops>
          <style:tab-stop style:type="left" style:position="0in"/>
          <style:tab-stop style:type="left" style:position="0.5in"/>
          <style:tab-stop style:type="left" style:position="0.6361in"/>
          <style:tab-stop style:type="left" style:position="0.6659in"/>
          <style:tab-stop style:type="left" style:position="0.9166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7319in">
        <style:tab-stops>
          <style:tab-stop style:type="left" style:position="0in"/>
          <style:tab-stop style:type="left" style:position="0.6361in"/>
          <style:tab-stop style:type="left" style:position="0.6659in"/>
          <style:tab-stop style:type="left" style:position="0.9166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6888in">
        <style:tab-stops>
          <style:tab-stop style:type="left" style:position="0in"/>
          <style:tab-stop style:type="left" style:position="0.6361in"/>
          <style:tab-stop style:type="left" style:position="0.6659in"/>
          <style:tab-stop style:type="left" style:position="0.9166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7319in">
        <style:tab-stops>
          <style:tab-stop style:type="left" style:position="0in"/>
          <style:tab-stop style:type="left" style:position="0.6361in"/>
          <style:tab-stop style:type="left" style:position="0.6659in"/>
          <style:tab-stop style:type="left" style:position="0.9166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775in">
        <style:tab-stops>
          <style:tab-stop style:type="left" style:position="0in"/>
          <style:tab-stop style:type="left" style:position="0.6361in"/>
          <style:tab-stop style:type="left" style:position="0.6659in"/>
          <style:tab-stop style:type="left" style:position="0.9166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font-weight="bold" style:font-weight-asian="bold"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font-weight="bold" style:font-weight-asian="bold"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818in">
        <style:tab-stops>
          <style:tab-stop style:type="left" style:position="0in"/>
          <style:tab-stop style:type="left" style:position="0.6361in"/>
          <style:tab-stop style:type="left" style:position="0.6659in"/>
          <style:tab-stop style:type="left" style:position="0.9166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center">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 style:parent-style-name="Normal" style:family="paragraph">
      <style:paragraph-properties fo:text-align="center">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language-asian="lt" style:country-asian="LT"/>
    </style:style>
    <style:style style:name="T250" style:parent-style-name="DefaultParagraphFont" style:family="text">
      <style:text-properties fo:font-weight="bold" style:font-weight-asian="bold" style:language-asian="lt" style:country-asian="LT"/>
    </style:style>
    <style:style style:name="P251" style:parent-style-name="Normal" style:family="paragraph">
      <style:paragraph-properties fo:text-align="center">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language-asian="lt" style:country-asian="LT"/>
    </style:style>
    <style:style style:name="P253" style:parent-style-name="Normal" style:family="paragraph">
      <style:paragraph-properties fo:text-align="justify">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54" style:parent-style-name="Normal" style:family="paragraph">
      <style:paragraph-properties fo:text-align="justify" fo:text-indent="0.6361in">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fo:font-weight="bold" style:font-weight-asian="bold"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font-weight="bold" style:font-weight-asian="bold" style:language-asian="lt" style:country-asian="LT"/>
    </style:style>
    <style:style style:name="P259" style:parent-style-name="Normal" style:family="paragraph">
      <style:paragraph-properties fo:text-align="justify" fo:margin-left="0.6666in" fo:text-indent="0.043in">
        <style:tab-stops>
          <style:tab-stop style:type="left" style:position="-0.6666in"/>
          <style:tab-stop style:type="left" style:position="-0.0305in"/>
          <style:tab-stop style:type="left" style:position="-0.0006in"/>
          <style:tab-stop style:type="left" style:position="0.25in"/>
          <style:tab-stop style:type="left" style:position="0.6652in"/>
          <style:tab-stop style:type="left" style:position="1.2416in"/>
          <style:tab-stop style:type="left" style:position="1.3312in"/>
          <style:tab-stop style:type="left" style:position="1.8777in"/>
          <style:tab-stop style:type="left" style:position="1.9972in"/>
          <style:tab-stop style:type="left" style:position="2.5138in"/>
          <style:tab-stop style:type="left" style:position="2.6631in"/>
          <style:tab-stop style:type="left" style:position="3.15in"/>
          <style:tab-stop style:type="left" style:position="3.3291in"/>
          <style:tab-stop style:type="left" style:position="3.7861in"/>
          <style:tab-stop style:type="left" style:position="3.9951in"/>
          <style:tab-stop style:type="left" style:position="4.4222in"/>
          <style:tab-stop style:type="left" style:position="4.6611in"/>
          <style:tab-stop style:type="left" style:position="5.0583in"/>
          <style:tab-stop style:type="left" style:position="5.327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FFFF00"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margin-left="0.625in" fo:text-indent="0.0861in">
        <style:tab-stops>
          <style:tab-stop style:type="left" style:position="-0.625in"/>
          <style:tab-stop style:type="left" style:position="0.0111in"/>
          <style:tab-stop style:type="left" style:position="0.0409in"/>
          <style:tab-stop style:type="left" style:position="0.4583in"/>
          <style:tab-stop style:type="left" style:position="0.7069in"/>
          <style:tab-stop style:type="left" style:position="1.2833in"/>
          <style:tab-stop style:type="left" style:position="1.3729in"/>
          <style:tab-stop style:type="left" style:position="1.9194in"/>
          <style:tab-stop style:type="left" style:position="2.0388in"/>
          <style:tab-stop style:type="left" style:position="2.5555in"/>
          <style:tab-stop style:type="left" style:position="2.7048in"/>
          <style:tab-stop style:type="left" style:position="3.1916in"/>
          <style:tab-stop style:type="left" style:position="3.3708in"/>
          <style:tab-stop style:type="left" style:position="3.8277in"/>
          <style:tab-stop style:type="left" style:position="4.0368in"/>
          <style:tab-stop style:type="left" style:position="4.4638in"/>
          <style:tab-stop style:type="left" style:position="4.7027in"/>
          <style:tab-stop style:type="left" style:position="5.1in"/>
          <style:tab-stop style:type="left" style:position="5.3687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margin-left="0.6666in" fo:text-indent="0.043in">
        <style:tab-stops>
          <style:tab-stop style:type="left" style:position="-0.6666in"/>
          <style:tab-stop style:type="left" style:position="-0.0305in"/>
          <style:tab-stop style:type="left" style:position="-0.0006in"/>
          <style:tab-stop style:type="left" style:position="0.4166in"/>
          <style:tab-stop style:type="left" style:position="0.6652in"/>
          <style:tab-stop style:type="left" style:position="1.2416in"/>
          <style:tab-stop style:type="left" style:position="1.3312in"/>
          <style:tab-stop style:type="left" style:position="1.8777in"/>
          <style:tab-stop style:type="left" style:position="1.9972in"/>
          <style:tab-stop style:type="left" style:position="2.5138in"/>
          <style:tab-stop style:type="left" style:position="2.6631in"/>
          <style:tab-stop style:type="left" style:position="3.15in"/>
          <style:tab-stop style:type="left" style:position="3.3291in"/>
          <style:tab-stop style:type="left" style:position="3.7861in"/>
          <style:tab-stop style:type="left" style:position="3.9951in"/>
          <style:tab-stop style:type="left" style:position="4.4222in"/>
          <style:tab-stop style:type="left" style:position="4.6611in"/>
          <style:tab-stop style:type="left" style:position="5.0583in"/>
          <style:tab-stop style:type="left" style:position="5.327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margin-left="0.6666in" fo:text-indent="0.043in">
        <style:tab-stops>
          <style:tab-stop style:type="left" style:position="-0.6666in"/>
          <style:tab-stop style:type="left" style:position="-0.0305in"/>
          <style:tab-stop style:type="left" style:position="-0.0006in"/>
          <style:tab-stop style:type="left" style:position="0.4166in"/>
          <style:tab-stop style:type="left" style:position="0.6652in"/>
          <style:tab-stop style:type="left" style:position="1.2416in"/>
          <style:tab-stop style:type="left" style:position="1.3312in"/>
          <style:tab-stop style:type="left" style:position="1.8777in"/>
          <style:tab-stop style:type="left" style:position="1.9972in"/>
          <style:tab-stop style:type="left" style:position="2.5138in"/>
          <style:tab-stop style:type="left" style:position="2.6631in"/>
          <style:tab-stop style:type="left" style:position="3.15in"/>
          <style:tab-stop style:type="left" style:position="3.3291in"/>
          <style:tab-stop style:type="left" style:position="3.7861in"/>
          <style:tab-stop style:type="left" style:position="3.9951in"/>
          <style:tab-stop style:type="left" style:position="4.4222in"/>
          <style:tab-stop style:type="left" style:position="4.6611in"/>
          <style:tab-stop style:type="left" style:position="5.0583in"/>
          <style:tab-stop style:type="left" style:position="5.327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margin-left="0.6666in" fo:text-indent="0.043in">
        <style:tab-stops>
          <style:tab-stop style:type="left" style:position="-0.6666in"/>
          <style:tab-stop style:type="left" style:position="-0.0305in"/>
          <style:tab-stop style:type="left" style:position="-0.0006in"/>
          <style:tab-stop style:type="left" style:position="0.4166in"/>
          <style:tab-stop style:type="left" style:position="0.6652in"/>
          <style:tab-stop style:type="left" style:position="1.2416in"/>
          <style:tab-stop style:type="left" style:position="1.3312in"/>
          <style:tab-stop style:type="left" style:position="1.8777in"/>
          <style:tab-stop style:type="left" style:position="1.9972in"/>
          <style:tab-stop style:type="left" style:position="2.5138in"/>
          <style:tab-stop style:type="left" style:position="2.6631in"/>
          <style:tab-stop style:type="left" style:position="3.15in"/>
          <style:tab-stop style:type="left" style:position="3.3291in"/>
          <style:tab-stop style:type="left" style:position="3.7861in"/>
          <style:tab-stop style:type="left" style:position="3.9951in"/>
          <style:tab-stop style:type="left" style:position="4.4222in"/>
          <style:tab-stop style:type="left" style:position="4.6611in"/>
          <style:tab-stop style:type="left" style:position="5.0583in"/>
          <style:tab-stop style:type="left" style:position="5.327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margin-left="0.6666in" fo:text-indent="0.043in">
        <style:tab-stops>
          <style:tab-stop style:type="left" style:position="-0.6666in"/>
          <style:tab-stop style:type="left" style:position="-0.0305in"/>
          <style:tab-stop style:type="left" style:position="-0.0006in"/>
          <style:tab-stop style:type="left" style:position="0.4166in"/>
          <style:tab-stop style:type="left" style:position="0.6652in"/>
          <style:tab-stop style:type="left" style:position="1.2416in"/>
          <style:tab-stop style:type="left" style:position="1.3312in"/>
          <style:tab-stop style:type="left" style:position="1.8777in"/>
          <style:tab-stop style:type="left" style:position="1.9972in"/>
          <style:tab-stop style:type="left" style:position="2.5138in"/>
          <style:tab-stop style:type="left" style:position="2.6631in"/>
          <style:tab-stop style:type="left" style:position="3.15in"/>
          <style:tab-stop style:type="left" style:position="3.3291in"/>
          <style:tab-stop style:type="left" style:position="3.7861in"/>
          <style:tab-stop style:type="left" style:position="3.9951in"/>
          <style:tab-stop style:type="left" style:position="4.4222in"/>
          <style:tab-stop style:type="left" style:position="4.6611in"/>
          <style:tab-stop style:type="left" style:position="5.0583in"/>
          <style:tab-stop style:type="left" style:position="5.327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margin-left="0.6666in" fo:text-indent="0.043in">
        <style:tab-stops>
          <style:tab-stop style:type="left" style:position="-0.6666in"/>
          <style:tab-stop style:type="left" style:position="-0.0305in"/>
          <style:tab-stop style:type="left" style:position="-0.0006in"/>
          <style:tab-stop style:type="left" style:position="0.4166in"/>
          <style:tab-stop style:type="left" style:position="0.6652in"/>
          <style:tab-stop style:type="left" style:position="1.2416in"/>
          <style:tab-stop style:type="left" style:position="1.3312in"/>
          <style:tab-stop style:type="left" style:position="1.8777in"/>
          <style:tab-stop style:type="left" style:position="1.9972in"/>
          <style:tab-stop style:type="left" style:position="2.5138in"/>
          <style:tab-stop style:type="left" style:position="2.6631in"/>
          <style:tab-stop style:type="left" style:position="3.15in"/>
          <style:tab-stop style:type="left" style:position="3.3291in"/>
          <style:tab-stop style:type="left" style:position="3.7861in"/>
          <style:tab-stop style:type="left" style:position="3.9951in"/>
          <style:tab-stop style:type="left" style:position="4.4222in"/>
          <style:tab-stop style:type="left" style:position="4.6611in"/>
          <style:tab-stop style:type="left" style:position="5.0583in"/>
          <style:tab-stop style:type="left" style:position="5.327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margin-left="0.6666in" fo:text-indent="0.043in">
        <style:tab-stops>
          <style:tab-stop style:type="left" style:position="-0.6666in"/>
          <style:tab-stop style:type="left" style:position="-0.0305in"/>
          <style:tab-stop style:type="left" style:position="-0.0006in"/>
          <style:tab-stop style:type="left" style:position="0.4166in"/>
          <style:tab-stop style:type="left" style:position="0.6652in"/>
          <style:tab-stop style:type="left" style:position="1.2416in"/>
          <style:tab-stop style:type="left" style:position="1.3312in"/>
          <style:tab-stop style:type="left" style:position="1.8777in"/>
          <style:tab-stop style:type="left" style:position="1.9972in"/>
          <style:tab-stop style:type="left" style:position="2.5138in"/>
          <style:tab-stop style:type="left" style:position="2.6631in"/>
          <style:tab-stop style:type="left" style:position="3.15in"/>
          <style:tab-stop style:type="left" style:position="3.3291in"/>
          <style:tab-stop style:type="left" style:position="3.7861in"/>
          <style:tab-stop style:type="left" style:position="3.9951in"/>
          <style:tab-stop style:type="left" style:position="4.4222in"/>
          <style:tab-stop style:type="left" style:position="4.6611in"/>
          <style:tab-stop style:type="left" style:position="5.0583in"/>
          <style:tab-stop style:type="left" style:position="5.327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7319in">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718in">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 style:parent-style-name="Normal" style:family="paragraph">
      <style:paragraph-properties fo:text-indent="0.6361in">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language-asian="lt" style:country-asian="LT"/>
    </style:style>
    <style:style style:name="T297" style:parent-style-name="DefaultParagraphFont" style:family="text">
      <style:text-properties fo:font-weight="bold" style:font-weight-asian="bold" style:language-asian="lt" style:country-asian="LT"/>
    </style:style>
    <style:style style:name="T298" style:parent-style-name="DefaultParagraphFont" style:family="text">
      <style:text-properties fo:font-weight="bold" style:font-weight-asian="bold" style:language-asian="lt" style:country-asian="LT"/>
    </style:style>
    <style:style style:name="P299" style:parent-style-name="Normal" style:family="paragraph">
      <style:paragraph-properties fo:text-align="justify" fo:text-indent="0.6361in">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indent="0.6361in">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6666in">
        <style:tab-stops>
          <style:tab-stop style:type="left" style:position="0in"/>
          <style:tab-stop style:type="left" style:position="0.6666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font-weight="bold" style:font-weight-asian="bold"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6666in">
        <style:tab-stops>
          <style:tab-stop style:type="left" style:position="0in"/>
          <style:tab-stop style:type="left" style:position="0.6666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6666in">
        <style:tab-stops>
          <style:tab-stop style:type="left" style:position="0in"/>
          <style:tab-stop style:type="left" style:position="0.666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6666in">
        <style:tab-stops>
          <style:tab-stop style:type="left" style:position="0in"/>
          <style:tab-stop style:type="left" style:position="0.6666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6666in">
        <style:tab-stops>
          <style:tab-stop style:type="left" style:position="0in"/>
          <style:tab-stop style:type="left" style:position="0.666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6666in">
        <style:tab-stops>
          <style:tab-stop style:type="left" style:position="0.6666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6666in">
        <style:tab-stops>
          <style:tab-stop style:type="left" style:position="0.6666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6666in">
        <style:tab-stops>
          <style:tab-stop style:type="left" style:position="0.6666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6666in">
        <style:tab-stops>
          <style:tab-stop style:type="left" style:position="0.6666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6666in">
        <style:tab-stops>
          <style:tab-stop style:type="left" style:position="0.6666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6666in">
        <style:tab-stops>
          <style:tab-stop style:type="left" style:position="0.6666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6666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6666in">
        <style:tab-stops>
          <style:tab-stop style:type="left" style:position="0.2381in"/>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Courier New" style:font-size-complex="12pt" style:language-asian="lt" style:country-asian="LT"/>
    </style:style>
    <style:style style:name="T355" style:parent-style-name="DefaultParagraphFont" style:family="text">
      <style:text-properties style:font-name-asian="Courier New" style:font-size-complex="12pt" style:language-asian="lt" style:country-asian="LT"/>
    </style:style>
    <style:style style:name="T356" style:parent-style-name="DefaultParagraphFont" style:family="text">
      <style:text-properties style:font-name-asian="Courier New" style:font-size-complex="12pt" style:language-asian="lt" style:country-asian="LT"/>
    </style:style>
    <style:style style:name="T357" style:parent-style-name="DefaultParagraphFont" style:family="text">
      <style:text-properties style:font-name-asian="Courier New" style:language-asian="lt" style:country-asian="LT"/>
    </style:style>
    <style:style style:name="T358" style:parent-style-name="DefaultParagraphFont" style:family="text">
      <style:text-properties style:font-name-asian="Courier New" style:language-asian="lt" style:country-asian="LT"/>
    </style:style>
    <style:style style:name="P359" style:parent-style-name="Normal" style:family="paragraph">
      <style:paragraph-properties fo:text-align="justify" fo:text-indent="0.6666in">
        <style:tab-stops>
          <style:tab-stop style:type="left" style:position="0.2381in"/>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name-asian="Courier New" style:font-size-complex="12pt" style:language-asian="lt" style:country-asian="LT"/>
    </style:style>
    <style:style style:name="T361" style:parent-style-name="DefaultParagraphFont" style:family="text">
      <style:text-properties style:font-name-asian="Courier New" style:font-size-complex="12pt" style:language-asian="lt" style:country-asian="LT"/>
    </style:style>
    <style:style style:name="T362" style:parent-style-name="DefaultParagraphFont" style:family="text">
      <style:text-properties style:font-name-asian="Courier New" style:font-size-complex="12pt" style:language-asian="lt" style:country-asian="LT"/>
    </style:style>
    <style:style style:name="T363" style:parent-style-name="DefaultParagraphFont" style:family="text">
      <style:text-properties style:font-name-asian="Courier New" style:language-asian="lt" style:country-asian="LT"/>
    </style:style>
    <style:style style:name="T364" style:parent-style-name="DefaultParagraphFont" style:family="text">
      <style:text-properties style:font-name-asian="Courier New" fo:color="#FF0000" style:language-asian="lt" style:country-asian="LT"/>
    </style:style>
    <style:style style:name="T365" style:parent-style-name="DefaultParagraphFont" style:family="text">
      <style:text-properties style:font-name-asian="Courier New" style:language-asian="lt" style:country-asian="LT"/>
    </style:style>
    <style:style style:name="T366" style:parent-style-name="DefaultParagraphFont" style:family="text">
      <style:text-properties style:font-name-asian="Courier New" style:language-asian="lt" style:country-asian="LT"/>
    </style:style>
    <style:style style:name="P367" style:parent-style-name="Normal" style:family="paragraph">
      <style:paragraph-properties fo:text-align="justify" fo:text-indent="0.6666in">
        <style:tab-stops>
          <style:tab-stop style:type="left" style:position="0.2381in"/>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asian="Courier New" style:font-size-complex="12pt" style:language-asian="lt" style:country-asian="LT"/>
    </style:style>
    <style:style style:name="T369" style:parent-style-name="DefaultParagraphFont" style:family="text">
      <style:text-properties style:font-name-asian="Courier New" style:font-size-complex="12pt" style:language-asian="lt" style:country-asian="LT"/>
    </style:style>
    <style:style style:name="T370" style:parent-style-name="DefaultParagraphFont" style:family="text">
      <style:text-properties style:font-name-asian="Courier New" style:font-size-complex="12pt" style:language-asian="lt" style:country-asian="LT"/>
    </style:style>
    <style:style style:name="T371" style:parent-style-name="DefaultParagraphFont" style:family="text">
      <style:text-properties style:font-name-asian="Courier New" style:language-asian="lt" style:country-asian="LT"/>
    </style:style>
    <style:style style:name="T372" style:parent-style-name="DefaultParagraphFont" style:family="text">
      <style:text-properties style:font-name-asian="Courier New" style:language-asian="lt" style:country-asian="LT"/>
    </style:style>
    <style:style style:name="P373" style:parent-style-name="Normal" style:family="paragraph">
      <style:paragraph-properties fo:text-align="justify" fo:text-indent="0.6722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361in">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justify" fo:text-indent="0.6361in">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font-weight="bold" style:font-weight-asian="bold" style:language-asian="lt" style:country-asian="LT"/>
    </style:style>
    <style:style style:name="T380" style:parent-style-name="DefaultParagraphFont" style:family="text">
      <style:text-properties fo:font-weight="bold" style:font-weight-asian="bold" style:language-asian="lt" style:country-asian="LT"/>
    </style:style>
    <style:style style:name="T381" style:parent-style-name="DefaultParagraphFont" style:family="text">
      <style:text-properties fo:font-weight="bold" style:font-weight-asian="bold" style:language-asian="lt" style:country-asian="LT"/>
    </style:style>
    <style:style style:name="T382" style:parent-style-name="DefaultParagraphFont" style:family="text">
      <style:text-properties fo:font-weight="bold" style:font-weight-asian="bold" style:language-asian="lt" style:country-asian="LT"/>
    </style:style>
    <style:style style:name="P383" style:parent-style-name="Normal" style:family="paragraph">
      <style:paragraph-properties fo:text-align="justify" fo:margin-left="0.625in">
        <style:tab-stops>
          <style:tab-stop style:type="left" style:position="-0.625in"/>
          <style:tab-stop style:type="left" style:position="0.0111in"/>
          <style:tab-stop style:type="left" style:position="0.0409in"/>
          <style:tab-stop style:type="left" style:position="0.375in"/>
          <style:tab-stop style:type="left" style:position="0.6472in"/>
          <style:tab-stop style:type="left" style:position="1.2833in"/>
          <style:tab-stop style:type="left" style:position="1.3729in"/>
          <style:tab-stop style:type="left" style:position="1.9194in"/>
          <style:tab-stop style:type="left" style:position="2.0388in"/>
          <style:tab-stop style:type="left" style:position="2.5555in"/>
          <style:tab-stop style:type="left" style:position="2.7048in"/>
          <style:tab-stop style:type="left" style:position="3.1916in"/>
          <style:tab-stop style:type="left" style:position="3.3708in"/>
          <style:tab-stop style:type="left" style:position="3.8277in"/>
          <style:tab-stop style:type="left" style:position="4.0368in"/>
          <style:tab-stop style:type="left" style:position="4.4638in"/>
          <style:tab-stop style:type="left" style:position="4.7027in"/>
          <style:tab-stop style:type="left" style:position="5.1in"/>
          <style:tab-stop style:type="left" style:position="5.3687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625in">
        <style:tab-stops>
          <style:tab-stop style:type="left" style:position="0in"/>
          <style:tab-stop style:type="left" style:position="0.6659in"/>
          <style:tab-stop style:type="left" style:position="1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6666in">
        <style:tab-stops>
          <style:tab-stop style:type="left" style:position="-0.1666in"/>
          <style:tab-stop style:type="left" style:position="0in"/>
          <style:tab-stop style:type="left" style:position="1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6666in">
        <style:tab-stops>
          <style:tab-stop style:type="left" style:position="0in"/>
          <style:tab-stop style:type="left" style:position="0.6659in"/>
          <style:tab-stop style:type="left" style:position="1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color="#FF0000"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color="#FF0000"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6666in">
        <style:tab-stops>
          <style:tab-stop style:type="left" style:position="0in"/>
          <style:tab-stop style:type="left" style:position="0.6659in"/>
          <style:tab-stop style:type="left" style:position="1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668in">
        <style:tab-stops>
          <style:tab-stop style:type="left" style:position="0in"/>
          <style:tab-stop style:type="left" style:position="0.6361in"/>
          <style:tab-stop style:type="left" style:position="0.6659in"/>
          <style:tab-stop style:type="left" style:position="1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indent="0.625in">
        <style:tab-stops>
          <style:tab-stop style:type="left" style:position="0in"/>
          <style:tab-stop style:type="left" style:position="0.6361in"/>
          <style:tab-stop style:type="left" style:position="0.6659in"/>
          <style:tab-stop style:type="left" style:position="1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625in">
        <style:tab-stops>
          <style:tab-stop style:type="left" style:position="0in"/>
          <style:tab-stop style:type="left" style:position="0.6361in"/>
          <style:tab-stop style:type="left" style:position="0.6659in"/>
          <style:tab-stop style:type="left" style:position="1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625in">
        <style:tab-stops>
          <style:tab-stop style:type="left" style:position="0in"/>
          <style:tab-stop style:type="left" style:position="0.6361in"/>
          <style:tab-stop style:type="left" style:position="0.6659in"/>
          <style:tab-stop style:type="left" style:position="1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625in">
        <style:tab-stops>
          <style:tab-stop style:type="left" style:position="0in"/>
          <style:tab-stop style:type="left" style:position="0.6361in"/>
          <style:tab-stop style:type="left" style:position="0.6659in"/>
          <style:tab-stop style:type="left" style:position="1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fo:color="#FF0000"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color="#FF0000"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625in">
        <style:tab-stops>
          <style:tab-stop style:type="left" style:position="0in"/>
          <style:tab-stop style:type="left" style:position="0.6361in"/>
          <style:tab-stop style:type="left" style:position="0.6659in"/>
          <style:tab-stop style:type="left" style:position="1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625in">
        <style:tab-stops>
          <style:tab-stop style:type="left" style:position="0in"/>
          <style:tab-stop style:type="left" style:position="0.6361in"/>
          <style:tab-stop style:type="left" style:position="0.6659in"/>
          <style:tab-stop style:type="left" style:position="1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625in">
        <style:tab-stops>
          <style:tab-stop style:type="left" style:position="0in"/>
          <style:tab-stop style:type="left" style:position="0.6361in"/>
          <style:tab-stop style:type="left" style:position="0.6659in"/>
          <style:tab-stop style:type="left" style:position="1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6666in">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6666in">
        <style:tab-stops>
          <style:tab-stop style:type="left" style:position="0in"/>
          <style:tab-stop style:type="left" style:position="0.6361in"/>
          <style:tab-stop style:type="left" style:position="0.6659in"/>
          <style:tab-stop style:type="left" style:position="1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6666in">
        <style:tab-stops>
          <style:tab-stop style:type="left" style:position="0in"/>
          <style:tab-stop style:type="left" style:position="0.6361in"/>
          <style:tab-stop style:type="left" style:position="0.6659in"/>
          <style:tab-stop style:type="left" style:position="1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6666in">
        <style:tab-stops>
          <style:tab-stop style:type="left" style:position="0in"/>
          <style:tab-stop style:type="left" style:position="0.6361in"/>
          <style:tab-stop style:type="left" style:position="0.6659in"/>
          <style:tab-stop style:type="left" style:position="1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6666in">
        <style:tab-stops>
          <style:tab-stop style:type="left" style:position="0in"/>
          <style:tab-stop style:type="left" style:position="0.6361in"/>
          <style:tab-stop style:type="left" style:position="0.6659in"/>
          <style:tab-stop style:type="left" style:position="1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fo:color="#FF0000"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color="#FF0000"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6666in">
        <style:tab-stops>
          <style:tab-stop style:type="left" style:position="0in"/>
          <style:tab-stop style:type="left" style:position="0.6361in"/>
          <style:tab-stop style:type="left" style:position="0.6659in"/>
          <style:tab-stop style:type="left" style:position="1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6666in">
        <style:tab-stops>
          <style:tab-stop style:type="left" style:position="0in"/>
          <style:tab-stop style:type="left" style:position="0.6361in"/>
          <style:tab-stop style:type="left" style:position="0.6666in"/>
          <style:tab-stop style:type="left" style:position="1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color="#FF0000"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6666in">
        <style:tab-stops>
          <style:tab-stop style:type="left" style:position="0in"/>
          <style:tab-stop style:type="left" style:position="0.6361in"/>
          <style:tab-stop style:type="left" style:position="0.6666in"/>
          <style:tab-stop style:type="left" style:position="1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6666in">
        <style:tab-stops>
          <style:tab-stop style:type="left" style:position="0in"/>
          <style:tab-stop style:type="left" style:position="0.6361in"/>
          <style:tab-stop style:type="left" style:position="0.6666in"/>
          <style:tab-stop style:type="left" style:position="1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font-weight="bold" style:font-weight-asian="bold"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6666in">
        <style:tab-stops>
          <style:tab-stop style:type="left" style:position="0in"/>
          <style:tab-stop style:type="left" style:position="0.6361in"/>
          <style:tab-stop style:type="left" style:position="0.6666in"/>
          <style:tab-stop style:type="left" style:position="1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fo:color="#FF0000" style:language-asian="lt" style:country-asian="LT"/>
    </style:style>
    <style:style style:name="P506" style:parent-style-name="Normal" style:family="paragraph">
      <style:paragraph-properties fo:text-align="justify" fo:margin-left="0.6666in">
        <style:tab-stops>
          <style:tab-stop style:type="left" style:position="-0.6666in"/>
          <style:tab-stop style:type="left" style:position="-0.0305in"/>
          <style:tab-stop style:type="left" style:position="0.6055in"/>
          <style:tab-stop style:type="left" style:position="0.6652in"/>
          <style:tab-stop style:type="left" style:position="1.2416in"/>
          <style:tab-stop style:type="left" style:position="1.3312in"/>
          <style:tab-stop style:type="left" style:position="1.8777in"/>
          <style:tab-stop style:type="left" style:position="1.9972in"/>
          <style:tab-stop style:type="left" style:position="2.5138in"/>
          <style:tab-stop style:type="left" style:position="2.6631in"/>
          <style:tab-stop style:type="left" style:position="3.15in"/>
          <style:tab-stop style:type="left" style:position="3.3291in"/>
          <style:tab-stop style:type="left" style:position="3.7861in"/>
          <style:tab-stop style:type="left" style:position="3.9951in"/>
          <style:tab-stop style:type="left" style:position="4.4222in"/>
          <style:tab-stop style:type="left" style:position="4.6611in"/>
          <style:tab-stop style:type="left" style:position="5.0583in"/>
          <style:tab-stop style:type="left" style:position="5.327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07" style:parent-style-name="Normal" style:family="paragraph">
      <style:paragraph-properties fo:text-align="justify" fo:margin-left="0.6666in">
        <style:tab-stops>
          <style:tab-stop style:type="left" style:position="-0.6666in"/>
          <style:tab-stop style:type="left" style:position="-0.0305in"/>
          <style:tab-stop style:type="left" style:position="0.6055in"/>
          <style:tab-stop style:type="left" style:position="0.6652in"/>
          <style:tab-stop style:type="left" style:position="1.2416in"/>
          <style:tab-stop style:type="left" style:position="1.3312in"/>
          <style:tab-stop style:type="left" style:position="1.8777in"/>
          <style:tab-stop style:type="left" style:position="1.9972in"/>
          <style:tab-stop style:type="left" style:position="2.5138in"/>
          <style:tab-stop style:type="left" style:position="2.6631in"/>
          <style:tab-stop style:type="left" style:position="3.15in"/>
          <style:tab-stop style:type="left" style:position="3.3291in"/>
          <style:tab-stop style:type="left" style:position="3.7861in"/>
          <style:tab-stop style:type="left" style:position="3.9951in"/>
          <style:tab-stop style:type="left" style:position="4.4222in"/>
          <style:tab-stop style:type="left" style:position="4.6611in"/>
          <style:tab-stop style:type="left" style:position="5.0583in"/>
          <style:tab-stop style:type="left" style:position="5.327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08" style:parent-style-name="DefaultParagraphFont" style:family="text">
      <style:text-properties fo:font-weight="bold" style:font-weight-asian="bold" style:language-asian="lt" style:country-asian="LT"/>
    </style:style>
    <style:style style:name="T509" style:parent-style-name="DefaultParagraphFont" style:family="text">
      <style:text-properties fo:font-weight="bold" style:font-weight-asian="bold" style:language-asian="lt" style:country-asian="LT"/>
    </style:style>
    <style:style style:name="T510" style:parent-style-name="DefaultParagraphFont" style:family="text">
      <style:text-properties fo:font-weight="bold" style:font-weight-asian="bold" style:language-asian="lt" style:country-asian="LT"/>
    </style:style>
    <style:style style:name="P511" style:parent-style-name="Normal" style:family="paragraph">
      <style:paragraph-properties fo:text-align="justify" fo:text-indent="0.6666in">
        <style:tab-stops>
          <style:tab-stop style:type="left" style:position="0in"/>
          <style:tab-stop style:type="left" style:position="0.9166in"/>
          <style:tab-stop style:type="left" style:position="1.3319in"/>
          <style:tab-stop style:type="left" style:position="1.6666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center">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font-weight="bold" style:font-weight-asian="bold" style:language-asian="lt" style:country-asian="LT"/>
    </style:style>
    <style:style style:name="T516" style:parent-style-name="DefaultParagraphFont" style:family="text">
      <style:text-properties fo:font-weight="bold" style:font-weight-asian="bold" style:language-asian="lt" style:country-asian="LT"/>
    </style:style>
    <style:style style:name="P517" style:parent-style-name="Normal" style:family="paragraph">
      <style:paragraph-properties fo:text-align="center">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font-weight="bold" style:font-weight-asian="bold" style:language-asian="lt" style:country-asian="LT"/>
    </style:style>
    <style:style style:name="P519" style:parent-style-name="Normal" style:family="paragraph">
      <style:paragraph-properties>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20" style:parent-style-name="Normal" style:family="paragraph">
      <style:paragraph-properties fo:text-align="justify" fo:text-indent="0.6666in">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font-weight="bold" style:font-weight-asian="bold" style:language-asian="lt" style:country-asian="LT"/>
    </style:style>
    <style:style style:name="T522" style:parent-style-name="DefaultParagraphFont" style:family="text">
      <style:text-properties fo:font-weight="bold" style:font-weight-asian="bold" style:language-asian="lt" style:country-asian="LT"/>
    </style:style>
    <style:style style:name="T523" style:parent-style-name="DefaultParagraphFont" style:family="text">
      <style:text-properties fo:font-weight="bold" style:font-weight-asian="bold" style:language-asian="lt" style:country-asian="LT"/>
    </style:style>
    <style:style style:name="P524" style:parent-style-name="Normal" style:family="paragraph">
      <style:paragraph-properties fo:text-align="justify" fo:margin-left="0.0833in" fo:text-indent="0.6666in">
        <style:tab-stops>
          <style:tab-stop style:type="left" style:position="-0.0833in"/>
          <style:tab-stop style:type="left" style:position="0in"/>
          <style:tab-stop style:type="left" style:position="0.5527in"/>
          <style:tab-stop style:type="left" style:position="0.5826in"/>
          <style:tab-stop style:type="left" style:position="0.9166in"/>
          <style:tab-stop style:type="left" style:position="1.2486in"/>
          <style:tab-stop style:type="left" style:position="1.825in"/>
          <style:tab-stop style:type="left" style:position="1.9145in"/>
          <style:tab-stop style:type="left" style:position="2.4611in"/>
          <style:tab-stop style:type="left" style:position="2.5805in"/>
          <style:tab-stop style:type="left" style:position="3.0972in"/>
          <style:tab-stop style:type="left" style:position="3.2465in"/>
          <style:tab-stop style:type="left" style:position="3.7333in"/>
          <style:tab-stop style:type="left" style:position="3.9125in"/>
          <style:tab-stop style:type="left" style:position="4.3694in"/>
          <style:tab-stop style:type="left" style:position="4.5784in"/>
          <style:tab-stop style:type="left" style:position="5.0055in"/>
          <style:tab-stop style:type="left" style:position="5.2444in"/>
          <style:tab-stop style:type="left" style:position="5.6416in"/>
          <style:tab-stop style:type="left" style:position="5.9104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margin-left="0.0833in" fo:text-indent="0.6666in">
        <style:tab-stops>
          <style:tab-stop style:type="left" style:position="-0.0833in"/>
          <style:tab-stop style:type="left" style:position="0in"/>
          <style:tab-stop style:type="left" style:position="0.5527in"/>
          <style:tab-stop style:type="left" style:position="0.5826in"/>
          <style:tab-stop style:type="left" style:position="0.9166in"/>
          <style:tab-stop style:type="left" style:position="1.2486in"/>
          <style:tab-stop style:type="left" style:position="1.825in"/>
          <style:tab-stop style:type="left" style:position="1.9145in"/>
          <style:tab-stop style:type="left" style:position="2.4611in"/>
          <style:tab-stop style:type="left" style:position="2.5805in"/>
          <style:tab-stop style:type="left" style:position="3.0972in"/>
          <style:tab-stop style:type="left" style:position="3.2465in"/>
          <style:tab-stop style:type="left" style:position="3.7333in"/>
          <style:tab-stop style:type="left" style:position="3.9125in"/>
          <style:tab-stop style:type="left" style:position="4.3694in"/>
          <style:tab-stop style:type="left" style:position="4.5784in"/>
          <style:tab-stop style:type="left" style:position="5.0055in"/>
          <style:tab-stop style:type="left" style:position="5.2444in"/>
          <style:tab-stop style:type="left" style:position="5.6416in"/>
          <style:tab-stop style:type="left" style:position="5.9104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margin-left="0.0833in" fo:text-indent="0.6666in">
        <style:tab-stops>
          <style:tab-stop style:type="left" style:position="-0.0833in"/>
          <style:tab-stop style:type="left" style:position="0in"/>
          <style:tab-stop style:type="left" style:position="0.5527in"/>
          <style:tab-stop style:type="left" style:position="0.5826in"/>
          <style:tab-stop style:type="left" style:position="0.9166in"/>
          <style:tab-stop style:type="left" style:position="1.2486in"/>
          <style:tab-stop style:type="left" style:position="1.825in"/>
          <style:tab-stop style:type="left" style:position="1.9145in"/>
          <style:tab-stop style:type="left" style:position="2.4611in"/>
          <style:tab-stop style:type="left" style:position="2.5805in"/>
          <style:tab-stop style:type="left" style:position="3.0972in"/>
          <style:tab-stop style:type="left" style:position="3.2465in"/>
          <style:tab-stop style:type="left" style:position="3.7333in"/>
          <style:tab-stop style:type="left" style:position="3.9125in"/>
          <style:tab-stop style:type="left" style:position="4.3694in"/>
          <style:tab-stop style:type="left" style:position="4.5784in"/>
          <style:tab-stop style:type="left" style:position="5.0055in"/>
          <style:tab-stop style:type="left" style:position="5.2444in"/>
          <style:tab-stop style:type="left" style:position="5.6416in"/>
          <style:tab-stop style:type="left" style:position="5.9104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margin-left="0.0833in" fo:text-indent="0.6666in">
        <style:tab-stops>
          <style:tab-stop style:type="left" style:position="-0.0833in"/>
          <style:tab-stop style:type="left" style:position="0in"/>
          <style:tab-stop style:type="left" style:position="0.5527in"/>
          <style:tab-stop style:type="left" style:position="0.5826in"/>
          <style:tab-stop style:type="left" style:position="0.9166in"/>
          <style:tab-stop style:type="left" style:position="1.2486in"/>
          <style:tab-stop style:type="left" style:position="1.825in"/>
          <style:tab-stop style:type="left" style:position="1.9145in"/>
          <style:tab-stop style:type="left" style:position="2.4611in"/>
          <style:tab-stop style:type="left" style:position="2.5805in"/>
          <style:tab-stop style:type="left" style:position="3.0972in"/>
          <style:tab-stop style:type="left" style:position="3.2465in"/>
          <style:tab-stop style:type="left" style:position="3.7333in"/>
          <style:tab-stop style:type="left" style:position="3.9125in"/>
          <style:tab-stop style:type="left" style:position="4.3694in"/>
          <style:tab-stop style:type="left" style:position="4.5784in"/>
          <style:tab-stop style:type="left" style:position="5.0055in"/>
          <style:tab-stop style:type="left" style:position="5.2444in"/>
          <style:tab-stop style:type="left" style:position="5.6416in"/>
          <style:tab-stop style:type="left" style:position="5.9104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margin-left="0.0833in" fo:text-indent="0.6666in">
        <style:tab-stops>
          <style:tab-stop style:type="left" style:position="-0.0833in"/>
          <style:tab-stop style:type="left" style:position="0in"/>
          <style:tab-stop style:type="left" style:position="0.5527in"/>
          <style:tab-stop style:type="left" style:position="0.5826in"/>
          <style:tab-stop style:type="left" style:position="0.9166in"/>
          <style:tab-stop style:type="left" style:position="1.2486in"/>
          <style:tab-stop style:type="left" style:position="1.825in"/>
          <style:tab-stop style:type="left" style:position="1.9145in"/>
          <style:tab-stop style:type="left" style:position="2.4611in"/>
          <style:tab-stop style:type="left" style:position="2.5805in"/>
          <style:tab-stop style:type="left" style:position="3.0972in"/>
          <style:tab-stop style:type="left" style:position="3.2465in"/>
          <style:tab-stop style:type="left" style:position="3.7333in"/>
          <style:tab-stop style:type="left" style:position="3.9125in"/>
          <style:tab-stop style:type="left" style:position="4.3694in"/>
          <style:tab-stop style:type="left" style:position="4.5784in"/>
          <style:tab-stop style:type="left" style:position="5.0055in"/>
          <style:tab-stop style:type="left" style:position="5.2444in"/>
          <style:tab-stop style:type="left" style:position="5.6416in"/>
          <style:tab-stop style:type="left" style:position="5.9104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margin-left="0.0833in" fo:text-indent="0.6666in">
        <style:tab-stops>
          <style:tab-stop style:type="left" style:position="-0.0833in"/>
          <style:tab-stop style:type="left" style:position="0in"/>
          <style:tab-stop style:type="left" style:position="0.5527in"/>
          <style:tab-stop style:type="left" style:position="0.5826in"/>
          <style:tab-stop style:type="left" style:position="0.9166in"/>
          <style:tab-stop style:type="left" style:position="1.2486in"/>
          <style:tab-stop style:type="left" style:position="1.825in"/>
          <style:tab-stop style:type="left" style:position="1.9145in"/>
          <style:tab-stop style:type="left" style:position="2.4611in"/>
          <style:tab-stop style:type="left" style:position="2.5805in"/>
          <style:tab-stop style:type="left" style:position="3.0972in"/>
          <style:tab-stop style:type="left" style:position="3.2465in"/>
          <style:tab-stop style:type="left" style:position="3.7333in"/>
          <style:tab-stop style:type="left" style:position="3.9125in"/>
          <style:tab-stop style:type="left" style:position="4.3694in"/>
          <style:tab-stop style:type="left" style:position="4.5784in"/>
          <style:tab-stop style:type="left" style:position="5.0055in"/>
          <style:tab-stop style:type="left" style:position="5.2444in"/>
          <style:tab-stop style:type="left" style:position="5.6416in"/>
          <style:tab-stop style:type="left" style:position="5.9104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margin-left="0.0833in" fo:text-indent="0.6666in">
        <style:tab-stops>
          <style:tab-stop style:type="left" style:position="-0.0833in"/>
          <style:tab-stop style:type="left" style:position="0in"/>
          <style:tab-stop style:type="left" style:position="0.5527in"/>
          <style:tab-stop style:type="left" style:position="0.5826in"/>
          <style:tab-stop style:type="left" style:position="0.9166in"/>
          <style:tab-stop style:type="left" style:position="1.2486in"/>
          <style:tab-stop style:type="left" style:position="1.825in"/>
          <style:tab-stop style:type="left" style:position="1.9145in"/>
          <style:tab-stop style:type="left" style:position="2.4611in"/>
          <style:tab-stop style:type="left" style:position="2.5805in"/>
          <style:tab-stop style:type="left" style:position="3.0972in"/>
          <style:tab-stop style:type="left" style:position="3.2465in"/>
          <style:tab-stop style:type="left" style:position="3.7333in"/>
          <style:tab-stop style:type="left" style:position="3.9125in"/>
          <style:tab-stop style:type="left" style:position="4.3694in"/>
          <style:tab-stop style:type="left" style:position="4.5784in"/>
          <style:tab-stop style:type="left" style:position="5.0055in"/>
          <style:tab-stop style:type="left" style:position="5.2444in"/>
          <style:tab-stop style:type="left" style:position="5.6416in"/>
          <style:tab-stop style:type="left" style:position="5.9104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indent="0.6361in">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8" style:parent-style-name="Normal" style:family="paragraph">
      <style:paragraph-properties fo:text-indent="0.6361in">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font-weight="bold" style:font-weight-asian="bold" style:language-asian="lt" style:country-asian="LT"/>
    </style:style>
    <style:style style:name="T560" style:parent-style-name="DefaultParagraphFont" style:family="text">
      <style:text-properties fo:font-weight="bold" style:font-weight-asian="bold" style:language-asian="lt" style:country-asian="LT"/>
    </style:style>
    <style:style style:name="T561" style:parent-style-name="DefaultParagraphFont" style:family="text">
      <style:text-properties fo:font-weight="bold" style:font-weight-asian="bold" style:language-asian="lt" style:country-asian="LT"/>
    </style:style>
    <style:style style:name="P562" style:parent-style-name="Normal" style:family="paragraph">
      <style:paragraph-properties fo:text-align="justify" fo:text-indent="0.6361in">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6" style:parent-style-name="Normal" style:family="paragraph">
      <style:paragraph-properties fo:text-align="center">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fo:font-weight="bold" style:font-weight-asian="bold" style:language-asian="lt" style:country-asian="LT"/>
    </style:style>
    <style:style style:name="T568" style:parent-style-name="DefaultParagraphFont" style:family="text">
      <style:text-properties fo:font-weight="bold" style:font-weight-asian="bold" style:language-asian="lt" style:country-asian="LT"/>
    </style:style>
    <style:style style:name="P569" style:parent-style-name="Normal" style:family="paragraph">
      <style:paragraph-properties fo:text-align="center">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fo:font-weight="bold" style:font-weight-asian="bold" style:language-asian="lt" style:country-asian="LT"/>
    </style:style>
    <style:style style:name="P571" style:parent-style-name="Normal" style:family="paragraph">
      <style:paragraph-properties>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572" style:parent-style-name="Normal" style:family="paragraph">
      <style:paragraph-properties fo:margin-left="0.5833in">
        <style:tab-stops>
          <style:tab-stop style:type="left" style:position="-0.5833in"/>
          <style:tab-stop style:type="left" style:position="0.0527in"/>
          <style:tab-stop style:type="left" style:position="0.0826in"/>
          <style:tab-stop style:type="left" style:position="0.6888in"/>
          <style:tab-stop style:type="left" style:position="0.7486in"/>
          <style:tab-stop style:type="left" style:position="1.325in"/>
          <style:tab-stop style:type="left" style:position="1.4145in"/>
          <style:tab-stop style:type="left" style:position="1.9611in"/>
          <style:tab-stop style:type="left" style:position="2.0805in"/>
          <style:tab-stop style:type="left" style:position="2.5972in"/>
          <style:tab-stop style:type="left" style:position="2.7465in"/>
          <style:tab-stop style:type="left" style:position="3.2333in"/>
          <style:tab-stop style:type="left" style:position="3.4125in"/>
          <style:tab-stop style:type="left" style:position="3.8694in"/>
          <style:tab-stop style:type="left" style:position="4.0784in"/>
          <style:tab-stop style:type="left" style:position="4.5055in"/>
          <style:tab-stop style:type="left" style:position="4.7444in"/>
          <style:tab-stop style:type="left" style:position="5.1416in"/>
          <style:tab-stop style:type="left" style:position="5.4104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73" style:parent-style-name="DefaultParagraphFont" style:family="text">
      <style:text-properties fo:font-weight="bold" style:font-weight-asian="bold" style:language-asian="lt" style:country-asian="LT"/>
    </style:style>
    <style:style style:name="T574" style:parent-style-name="DefaultParagraphFont" style:family="text">
      <style:text-properties fo:font-weight="bold" style:font-weight-asian="bold" style:language-asian="lt" style:country-asian="LT"/>
    </style:style>
    <style:style style:name="T575" style:parent-style-name="DefaultParagraphFont" style:family="text">
      <style:text-properties fo:font-weight="bold" style:font-weight-asian="bold" style:language-asian="lt" style:country-asian="LT"/>
    </style:style>
    <style:style style:name="P576" style:parent-style-name="Normal" style:family="paragraph">
      <style:paragraph-properties fo:text-align="justify" fo:text-indent="0.5833in">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0" style:parent-style-name="Normal" style:family="paragraph">
      <style:paragraph-properties fo:text-align="justify" fo:margin-left="0.5833in">
        <style:tab-stops>
          <style:tab-stop style:type="left" style:position="-0.5833in"/>
          <style:tab-stop style:type="left" style:position="0.0527in"/>
          <style:tab-stop style:type="left" style:position="0.0826in"/>
          <style:tab-stop style:type="left" style:position="0.6888in"/>
          <style:tab-stop style:type="left" style:position="0.7486in"/>
          <style:tab-stop style:type="left" style:position="1.325in"/>
          <style:tab-stop style:type="left" style:position="1.4145in"/>
          <style:tab-stop style:type="left" style:position="1.9611in"/>
          <style:tab-stop style:type="left" style:position="2.0805in"/>
          <style:tab-stop style:type="left" style:position="2.5972in"/>
          <style:tab-stop style:type="left" style:position="2.7465in"/>
          <style:tab-stop style:type="left" style:position="3.2333in"/>
          <style:tab-stop style:type="left" style:position="3.4125in"/>
          <style:tab-stop style:type="left" style:position="3.8694in"/>
          <style:tab-stop style:type="left" style:position="4.0784in"/>
          <style:tab-stop style:type="left" style:position="4.5055in"/>
          <style:tab-stop style:type="left" style:position="4.7444in"/>
          <style:tab-stop style:type="left" style:position="5.1416in"/>
          <style:tab-stop style:type="left" style:position="5.4104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81" style:parent-style-name="DefaultParagraphFont" style:family="text">
      <style:text-properties fo:font-weight="bold" style:font-weight-asian="bold" style:language-asian="lt" style:country-asian="LT"/>
    </style:style>
    <style:style style:name="T582" style:parent-style-name="DefaultParagraphFont" style:family="text">
      <style:text-properties fo:font-weight="bold" style:font-weight-asian="bold" style:language-asian="lt" style:country-asian="LT"/>
    </style:style>
    <style:style style:name="T583" style:parent-style-name="DefaultParagraphFont" style:family="text">
      <style:text-properties fo:font-weight="bold" style:font-weight-asian="bold" style:language-asian="lt" style:country-asian="LT"/>
    </style:style>
    <style:style style:name="P584" style:parent-style-name="Normal" style:family="paragraph">
      <style:paragraph-properties fo:text-align="justify" fo:text-indent="0.6361in">
        <style:tab-stops>
          <style:tab-stop style:type="left" style:position="0in"/>
          <style:tab-stop style:type="left" style:position="0.6361in"/>
          <style:tab-stop style:type="left" style:position="0.6659in"/>
          <style:tab-stop style:type="left" style:position="1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6458in">
        <style:tab-stops>
          <style:tab-stop style:type="left" style:position="0in"/>
          <style:tab-stop style:type="left" style:position="0.6361in"/>
          <style:tab-stop style:type="left" style:position="0.6659in"/>
          <style:tab-stop style:type="left" style:position="1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909in">
        <style:tab-stops>
          <style:tab-stop style:type="left" style:position="0in"/>
          <style:tab-stop style:type="left" style:position="0.6361in"/>
          <style:tab-stop style:type="left" style:position="0.8861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909in">
        <style:tab-stops>
          <style:tab-stop style:type="left" style:position="0in"/>
          <style:tab-stop style:type="left" style:position="0.6361in"/>
          <style:tab-stop style:type="left" style:position="0.8861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5909in">
        <style:tab-stops>
          <style:tab-stop style:type="left" style:position="0in"/>
          <style:tab-stop style:type="left" style:position="0.6361in"/>
          <style:tab-stop style:type="left" style:position="0.8861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909in">
        <style:tab-stops>
          <style:tab-stop style:type="left" style:position="0in"/>
          <style:tab-stop style:type="left" style:position="0.6361in"/>
          <style:tab-stop style:type="left" style:position="0.8861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909in">
        <style:tab-stops>
          <style:tab-stop style:type="left" style:position="0in"/>
          <style:tab-stop style:type="left" style:position="0.6361in"/>
          <style:tab-stop style:type="left" style:position="0.8861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909in">
        <style:tab-stops>
          <style:tab-stop style:type="left" style:position="0in"/>
          <style:tab-stop style:type="left" style:position="0.6361in"/>
          <style:tab-stop style:type="left" style:position="0.8861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3" style:parent-style-name="Normal" style:family="paragraph">
      <style:paragraph-properties>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font-style="italic" style:font-style-asian="italic" style:language-asian="lt" style:country-asian="LT"/>
    </style:style>
    <style:style style:name="P635" style:parent-style-name="Normal" style:family="paragraph">
      <style:paragraph-properties>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language-asian="lt" style:country-asian="LT"/>
    </style:style>
  </office:automatic-styles>
  <office:body>
    <office:text text:use-soft-page-breaks="true">
      <text:p text:style-name="P1"/>
      <text:p text:style-name="P8">Projektas</text:p>
      <text:p text:style-name="P9">LIETUVOS RESPUBLIKOS</text:p>
      <text:p text:style-name="P10">VALSTYBINĖS DARBO INSPEKCIJOS</text:p>
      <text:p text:style-name="P11"><text:span text:style-name="T12">Į S T A T Y M A S</text:span></text:p>
      <text:p text:style-name="P13"/>
      <text:p text:style-name="P14">2003 m.<text:tab/><text:tab/><text:tab/>d. Nr.</text:p>
      <text:p text:style-name="P15">Vilnius</text:p>
      <text:p text:style-name="P16"/>
      <text:p text:style-name="P17"><text:span text:style-name="T18">PIRMASIS</text:span><text:span text:style-name="T19"><text:s/>SKIRSNIS</text:span></text:p>
      <text:p text:style-name="P20"><text:span text:style-name="T21">BENDROSIOS NUOSTATOS</text:span></text:p>
      <text:p text:style-name="P22"/>
      <text:p text:style-name="P23"><text:span text:style-name="T24">1</text:span><text:span text:style-name="T25"><text:s/>straipsnis</text:span><text:span text:style-name="T26">.<text:s/></text:span><text:span text:style-name="T27">Įstatymo paskirtis</text:span></text:p>
      <text:p text:style-name="P28"><text:span text:style-name="T29">Šis Įstatymas nustato Lietuvos Respublikos valstybinės darbo inspekcijos (toliau – Valstybinė darbo inspekcija) uždavinius, funkcijas, struktūrą, darbo inspektorių teises, pareigas, atsakomybę, inspektavimų tvarką.<text:s/></text:span></text:p>
      <text:p text:style-name="P30"/>
      <text:p text:style-name="P31"><text:span text:style-name="T32">2</text:span><text:span text:style-name="T33"><text:s/>straipsnis</text:span><text:span text:style-name="T34">.<text:s/></text:span><text:span text:style-name="T35">Darbo inspekcijos t</text:span><text:span text:style-name="T36">eisinis statusas</text:span></text:p>
      <text:p text:style-name="P37"><text:span text:style-name="T38">1</text:span><text:span text:style-name="T39">. Valstybinė darbo inspekcija yra juridinio asmens teises turinti valstybinė kontrolės įstaiga, veikianti prie Socialinės apsaugos ir darbo ministerijos.<text:s/></text:span></text:p>
      <text:p text:style-name="P40"><text:span text:style-name="T41">2</text:span><text:span text:style-name="T42">.<text:s/></text:span><text:span text:style-name="T43">Valstybinė darbo inspekcija</text:span><text:span text:style-name="T44"><text:s/>yra biudžetinė įstaiga, finansuojama iš Lietuvos Respublikos valstybės biudžeto, turi savo sąskaitas banke, antspaudą su Lietuvos valstybės herbu ir savo pavadinimu.<text:s/></text:span></text:p>
      <text:p text:style-name="P45"/>
      <text:p text:style-name="P46"><text:span text:style-name="T47">3</text:span><text:span text:style-name="T48"><text:s/>straipsnis</text:span><text:span text:style-name="T49">.</text:span><text:span text:style-name="T50"><text:s/></text:span><text:span text:style-name="T51">Darbo inspekcijos veiklos teisiniai pagrindai</text:span></text:p>
      <text:p text:style-name="P52"><text:span text:style-name="T53">Valstybinė darbo in</text:span><text:span text:style-name="T54">spekcija</text:span><text:span text:style-name="T55"><text:s/>savo veikloje vadovaujasi Lietuvos Respublikos Konstitucija,</text:span><text:span text:style-name="T56"><text:s/></text:span><text:span text:style-name="T57">Lietuvos Respublikos tarptautinėmis sutartimis, Lietuvos Respublikos darbo kodeksu, šiuo Įstatymu, kitais įstatymais ir norminiais teisės aktais, reglamentuojančiais darbuotojų saugą ir<text:s/></text:span><text:span text:style-name="T58">sveikatą bei darbo santykius.</text:span></text:p>
      <text:p text:style-name="P59"/>
      <text:p text:style-name="P60"><text:span text:style-name="T61">4</text:span><text:span text:style-name="T62"><text:s/>straipsnis</text:span><text:span text:style-name="T63">.<text:s/></text:span><text:span text:style-name="T64">Valstybinės darbo inspekcijos kompetencija</text:span><text:span text:style-name="T65"><text:s/></text:span></text:p>
      <text:p text:style-name="P66"><text:span text:style-name="T67">Valstybinės darbo inspekcijos kompetencijai priskiriama nelaimingų atsitikimų darbe, profesinių ligų, darbuotojų saugos ir sveikatos, norminių darbo teisės<text:s/></text:span><text:span text:style-name="T68">aktų pažeidimų prevencija ir Lietuvos Respublikos darbo kodekso, darbuotojų saugą ir sveikatą bei darbo santykius reglamentuojančių įstatymų ir kitų norminių teisės aktų kontrolė įmonėse, įstaigose, organizacijose ar kitose organizacinėse struktūrose, nepa</text:span><text:span text:style-name="T69">isant jų nuosavybės formos, rūšies, veiklos pobūdžio, taip pat tais atvejais, kai darbdavys yra fizinius asmuo, (toliau įstatyme – darbdaviai).</text:span></text:p>
      <text:p text:style-name="P70"/>
      <text:p text:style-name="P71"><text:span text:style-name="T72">ANTRASIS</text:span><text:span text:style-name="T73"><text:s/>SKIRSNIS</text:span></text:p>
      <text:p text:style-name="P74"><text:span text:style-name="T75">VALSTYBINĖS DARBO INSPEKCIJOS STRUKTŪRA IR FUNKCIJOS</text:span></text:p>
      <text:p text:style-name="P76"/>
      <text:p text:style-name="P77"><text:span text:style-name="T78">5</text:span><text:span text:style-name="T79"><text:tab/>straipsnis.<text:s/></text:span><text:span text:style-name="T80">Valstybinės darbo inspekcijos struktūra<text:s/></text:span></text:p>
      <text:p text:style-name="P81"><text:span text:style-name="T82">1</text:span><text:span text:style-name="T83">. Valstybinei darbo inspekcijai vadovauja Lietuvos Respublikos vyriausiasis valstybinis darbo inspektorius (toliau – vyriausiasis <text:s/>valstybinis darbo inspektorius)</text:span><text:span text:style-name="T84">.</text:span></text:p>
      <text:p text:style-name="P85"><text:span text:style-name="T86">2</text:span><text:span text:style-name="T87">. Valstybinę darbo inspekciją sudaro administracija ir teritoriniai skyriai. Administraciją <text:s/>sudaro <text:s/>vyriausiasis valstybinis darbo inspektorius ir jo pavaduotojai bei inspekcijos veiklą koordinuojantys ir organizuojantys skyriai ir tarnybos, veikiantys pa</text:span><text:span text:style-name="T88">gal skyrių ir tarnybų nuostatus.</text:span></text:p>
      <text:p text:style-name="P89"><text:span text:style-name="T90">3</text:span><text:span text:style-name="T91">. Administracijos skyrių ir tarnybų bei teritorinių skyrių (toliau</text:span><text:span text:style-name="T92"></text:span><text:span text:style-name="T93">struktūrinių padalinių) skaičius ir pavaldumas nustatomas tvirtinant Valstybinės darbo inspekcijos struktūrą. Struktūriniuose padaliniuose gali būti se</text:span><text:span text:style-name="T94">ktoriai, vienijantys tam tikros Valstybinės darbo inspekcijos veiklos specialistus.</text:span></text:p>
      <text:p text:style-name="P95"><text:span text:style-name="T96">4</text:span><text:span text:style-name="T97">. Struktūriniai padaliniai savo veikloje vadovaujasi nuostatais, kuriuose nustatyta struktūrinio padalinio paskirtis, uždaviniai ir funkcijos.</text:span></text:p>
      <text:p text:style-name="P98"/>
      <text:p text:style-name="P99"><text:span text:style-name="T100">6</text:span><text:span text:style-name="T101"><text:s/>straipsnis</text:span><text:span text:style-name="T102">.<text:s/></text:span><text:span text:style-name="T103">Val</text:span><text:span text:style-name="T104">stybinės darbo inspekcijos funkcijos</text:span><text:span text:style-name="T105"><text:s/></text:span></text:p>
      <text:p text:style-name="P106"><text:span text:style-name="T107">Valstybinė darbo inspekcija, veikdama pagal jai priskirtą kompetenciją:</text:span></text:p>
      <text:p text:style-name="P108"><text:span text:style-name="T109">1</text:span><text:span text:style-name="T110">)</text:span><text:span text:style-name="T111"><text:tab/></text:span><text:span text:style-name="T112">tikrina, ar darbdaviai laikosi darbuotojų saugą ir sveikatą bei darbo santykius reglamentuojančių įstatymų, <text:s/>kitų norminių teisės aktų bei kolektyvinių sutarčių normatyvinių nuostatų, teikia darbdaviams reikalavimus bei nurodymus</text:span><text:span text:style-name="T113">;</text:span></text:p>
      <text:p text:style-name="P114"><text:span text:style-name="T115">2</text:span><text:span text:style-name="T116">)</text:span><text:span text:style-name="T117"><text:tab/></text:span><text:span text:style-name="T118">tikrina, ar nustatyta tvarka yra įsteigti <text:s/>įmonių darbuotojų saugos ir sveikatos tarnybos bei komitetai ir kaip organizuota vidinės darbuotojų saugos ir sveikatos būklės kontrolė;</text:span></text:p>
      <text:p text:style-name="P119"><text:span text:style-name="T120">3</text:span><text:span text:style-name="T121">)</text:span><text:span text:style-name="T122"><text:tab/>tikrina, ar eksploatuojamos darbo priemonės, darbo vietos, technologi</text:span><text:span text:style-name="T123">niai procesai, darbo sąlygos atitinka įstatymų ar kitų norminių teisės aktų reikalavimus, kontroliuoja, kaip laikomasi potencialiai pavojingų įrenginių techninės būklės tikrinimo tvarkos ir terminų, ar atliekama nuolatinė šių</text:span><text:span text:style-name="T124"><text:s/></text:span><text:span text:style-name="T125">įrenginių priežiūra, taip pat<text:s/></text:span><text:span text:style-name="T126">ar tinkamai organizuojamas transporto eismas įmonėse;<text:s/></text:span></text:p>
      <text:p text:style-name="P127"><text:span text:style-name="T128">4</text:span><text:span text:style-name="T129">)</text:span><text:span text:style-name="T130"><text:tab/>tikrina, ar saugiai vykdomi kasybos, sprogdinimo, naudingųjų iškasenų gavybos ir perdirbimo, geologinio gręžimo, naudingųjų iškasenų žvalgybos, degiųjų dujų, chemijos, naftos perdirbimo darbai,<text:s/></text:span><text:span text:style-name="T131">technologiniai procesai, kuriems vykstant galimi sprogimo, gaisro ar apsinuodijimo atvejai, ir įstatymų, kitų norminių teisės aktų nustatyta tvarka teikia darbdaviams</text:span><text:span text:style-name="T132"><text:s/></text:span><text:span text:style-name="T133">išvadas, reikalavimus, nurodymus bei pasiūlymus;<text:s/></text:span></text:p>
      <text:p text:style-name="P134"><text:span text:style-name="T135">5</text:span><text:span text:style-name="T136">)</text:span><text:span text:style-name="T137"><text:tab/>tikrina, ar darbdaviai saugiai o</text:span><text:span text:style-name="T138">rganizuoja kenksmingų ir pavojingų medžiagų gamybą ir naudojimą, ar vykdomos pramoninių avarijų prevencijos priemonės;<text:s/></text:span></text:p>
      <text:p text:style-name="P139"><text:span text:style-name="T140">6</text:span><text:span text:style-name="T141">)</text:span><text:span text:style-name="T142"><text:tab/>tikrina, ar darbdaviai</text:span><text:span text:style-name="T143"><text:s/></text:span><text:span text:style-name="T144">identifikuoja pavojus, atlieka rizikos tyrimus ir vertinimą;<text:s/></text:span></text:p>
      <text:p text:style-name="P145"><text:span text:style-name="T146">7</text:span><text:span text:style-name="T147">)</text:span><text:span text:style-name="T148"><text:tab/>tikrina, ar įrengtos buities, sanitar</text:span><text:span text:style-name="T149">inės ir higienos patalpos, kolektyvinės darbuotojų saugos ir sveikatos priemonės, ar nustatyta tvarka išduodamos bei naudojamos asmeninės apsaugos priemonės, ar laikomasi higienos normų reikalavimų, ar teisingai sudaryti darbuotojų, kuriems privaloma tikri</text:span><text:span text:style-name="T150">ntis sveikatą, sąrašai, ar darbdaviai nustatyta tvarka organizuoja privalomus darbuotojų sveikatos patikrinimus;<text:s/></text:span></text:p>
      <text:p text:style-name="P151"><text:span text:style-name="T152">8</text:span><text:span text:style-name="T153">)</text:span><text:span text:style-name="T154"><text:tab/>tikrina įstatymų ir kitų norminių teisės aktų nustatytų saugos ir sveikatos garantijų, darbo ir poilsio organizavimo taikymą asmenims i</text:span><text:span text:style-name="T155">ki 18 metų,</text:span><text:span text:style-name="T156"><text:s/></text:span><text:span text:style-name="T157">nėščioms, neseniai pagimdžiusioms, krūtimi maitinančioms moterims ir dirbantiems invalidams;<text:s/></text:span></text:p>
      <text:p text:style-name="P158"><text:span text:style-name="T159">9</text:span><text:span text:style-name="T160">)</text:span><text:span text:style-name="T161"><text:tab/>tiria sunkių ir mirtinų nelaimingų atsitikimų darbe aplinkybes ir priežastis. Sunkių ir mirtinų nelaimingų atsitikimų darbe atvejais darbo insp</text:span><text:span text:style-name="T162">ektorius nelaimingo atsitikimo darbe tyrimo medžiagą perduoda teisėsaugos institucijai. Tikrina, ar laikomasi nustatytos nelaimingų atsitikimų darbe tyrimo tvarkos, ar darbdaviai diegia prevencines priemones, kad būtų išvengta nelaimingų atsitikimų, susirg</text:span><text:span text:style-name="T163">imų profesine liga;</text:span></text:p>
      <text:p text:style-name="P164"><text:span text:style-name="T165">10</text:span><text:span text:style-name="T166">)</text:span><text:span text:style-name="T167"><text:tab/>organizuoja ir kartu su sveikatos priežiūros įstaigų atstovais tiria profesinių ligų aplinkybes ir priežastis;<text:s/></text:span></text:p>
      <text:p text:style-name="P168"><text:span text:style-name="T169">11</text:span><text:span text:style-name="T170">)</text:span><text:span text:style-name="T171"><text:tab/>registruoja sunkius ir mirtinus nelaimingus atsitikimus darbe, kaupia iš darbdavių gautą informaciją apie le</text:span><text:span text:style-name="T172">ngvus nelaimingus atsitikimus darbe, nustatyta tvarka saugo nelaimingų atsitikimų darbe, profesinių ligų priežasčių tyrimo aktus;</text:span></text:p>
      <text:p text:style-name="P173"><text:span text:style-name="T174">12</text:span><text:span text:style-name="T175">)</text:span><text:span text:style-name="T176"><text:tab/>tikrina<text:s/></text:span><text:span text:style-name="T177">žalos</text:span><text:span text:style-name="T178"><text:s/></text:span><text:span text:style-name="T179">atlyginimo</text:span><text:span text:style-name="T180"><text:s/>apskaičiavimą ir mokėjimą už padarytą žalą darbuotojo sveikatai, kai už žalos mokėjimą atsaki</text:span><text:span text:style-name="T181">ngi darbdaviai;<text:s/></text:span></text:p>
      <text:p text:style-name="P182"><text:span text:style-name="T183">13</text:span><text:span text:style-name="T184">)</text:span><text:span text:style-name="T185"><text:tab/><text:s/>nustatyta tvarka dalyvauja tiriant įrenginių ir objektų avarijas;</text:span></text:p>
      <text:p text:style-name="P186"><text:span text:style-name="T187">14</text:span><text:span text:style-name="T188">)</text:span><text:span text:style-name="T189"><text:tab/><text:s/>analizuoja nelaimingų atsitikimų, profesinių ligų, avarijų aplinkybes bei priežastis, darbuotojų saugos ir sveikatos darbe pažeidimus, rengia pasiūlymus da</text:span><text:span text:style-name="T190">rbuotojų saugos ir sveikatos būklei šalyje gerinti;<text:s/></text:span></text:p>
      <text:p text:style-name="P191"><text:span text:style-name="T192">15</text:span><text:span text:style-name="T193">)</text:span><text:span text:style-name="T194"><text:tab/>tiria pareiškimus bei skundus Valstybinės darbo inspekcijos kompetencijos klausimais, užtikrina pareiškėjų konfidencialumą;<text:s/></text:span></text:p>
      <text:p text:style-name="P195"><text:span text:style-name="T196">16</text:span><text:span text:style-name="T197">)</text:span><text:span text:style-name="T198"><text:tab/>vykdo nelegalaus darbo reiškinių kontrolę, Vyriausybės nustaty</text:span><text:span text:style-name="T199">ta tvarka koordinuoja nelegalaus darbo kontrolę vykdančių institucijų veiklą;</text:span></text:p>
      <text:p text:style-name="P200"><text:span text:style-name="T201">17</text:span><text:span text:style-name="T202">)</text:span><text:span text:style-name="T203"><text:tab/><text:s/>teikia išvadas rengiamoms darbuotojų saugos ir sveikatos mokymo programoms, skirtoms darbuotojų, valdančių</text:span><text:span text:style-name="T204"><text:s/></text:span><text:span text:style-name="T205">potencialiai pavojingus įrenginius, vykdančių šių įrenginių<text:s/></text:span><text:soft-page-break/><text:span text:style-name="T206">nuolatinę privalomą priežiūrą jų eksploatavimo metu, darbdavius atstovaujančių asmenų,</text:span><text:span text:style-name="T207"><text:s/></text:span><text:span text:style-name="T208">darbdavių įgaliotų asmenų, darbuotojų saugos ir sveikatos tarnybų specialistų</text:span><text:span text:style-name="T209"><text:s/></text:span><text:span text:style-name="T210">mokymui, dalyvauja tikrinant jų žinias. Tikrina, ar darbuotojai nustatyta tvarka instruktuo</text:span><text:span text:style-name="T211">ti, apmokyti, atestuoti darbuotojų saugos ir sveikatos klausimais;<text:s/></text:span></text:p>
      <text:p text:style-name="P212"><text:span text:style-name="T213">18</text:span><text:span text:style-name="T214">)</text:span><text:span text:style-name="T215"><text:tab/><text:s/>teikia pastabas bei pasiūlymus rengiamiems norminių teisės</text:span><text:span text:style-name="T216"><text:s/></text:span><text:span text:style-name="T217">aktų projektams darbuotojų saugos ir</text:span><text:span text:style-name="T218"><text:s/></text:span><text:span text:style-name="T219">sveikatos, darbo santykių srityse;</text:span></text:p>
      <text:p text:style-name="P220"><text:span text:style-name="T221">19</text:span><text:span text:style-name="T222">)</text:span><text:span text:style-name="T223"><text:tab/><text:s/>analizuoja darbo įstatymų, darbuotojų s</text:span><text:span text:style-name="T224">augos ir sveikatos norminių teisės aktų taikymo praktiką, teikia siūlymus pakeisti <text:s/>galiojančius įstatymus ar kitus norminius teisės aktus;</text:span></text:p>
      <text:p text:style-name="P225"><text:span text:style-name="T226">20</text:span><text:span text:style-name="T227">) konsultuoja darbuotojus, darbuotojų atstovus, darbdaviams atstovaujančius asmenis, darbdavių įgaliotus asmenis, darbuotojų saugos ir sveikatos reikalavimų, darbo įstatymų vykdymo, kolektyvinių sutarčių sudarymo ir kitais klausimais;<text:s/></text:span></text:p>
      <text:p text:style-name="P228"><text:span text:style-name="T229">21</text:span><text:span text:style-name="T230">) nustatyta tv</text:span><text:span text:style-name="T231">arka dalyvauja priimant tinkamomis naudoti darbovietes, jų padalinius ar naujas darbo vietas;</text:span></text:p>
      <text:p text:style-name="P232"><text:span text:style-name="T233">22</text:span><text:span text:style-name="T234">) tvarko Potencialiai pavojingų įrenginių valstybės registrą, organizuoja potencialiai pavojingų įrenginių priežiūros norminių teisės aktų projektų rengimą;</text:span></text:p>
      <text:p text:style-name="P235"><text:span text:style-name="T236">23</text:span><text:span text:style-name="T237">) pasibaigus kalendoriniams metams, rengia darbuotojų saugos ir sveikatos būklės bei darbo įstatymų vykdymo ataskaitą ir iki birželio 1 d. pateikia ją Socialinės apsaugos ir darbo ministerijai bei Lietuvos Respublikos darbuotojų saugos ir sveikatos<text:s/></text:span><text:span text:style-name="T238">komisijai. Rengia kasmetinę Tarptautinės darbo organizacijos konvencijos Nr. 81 „Dėl darbo inspekcijos pramonėje ir prekyboje" įgyvendinimo ataskaitą, teikia Socialinės apsaugos ir darbo ministerijai informaciją, kaip laikomasi kitų šalyje ratifikuotų šios</text:span><text:span text:style-name="T239"><text:s/>organizacijos konvencijų, susijusių su darbuotojų</text:span><text:span text:style-name="T240"><text:s/></text:span><text:span text:style-name="T241">sauga</text:span><text:span text:style-name="T242"><text:s/></text:span><text:span text:style-name="T243">ir sveikata bei darbo santykiais;<text:s/></text:span></text:p>
      <text:p text:style-name="P244"><text:span text:style-name="T245">24</text:span><text:span text:style-name="T246">) atlieka kitas funkcijas, nustatytas kitų norminių teisės aktų.</text:span></text:p>
      <text:p text:style-name="P247"/>
      <text:p text:style-name="P248"><text:span text:style-name="T249">TREČIASIS</text:span><text:span text:style-name="T250"><text:s/>SKIRSNIS</text:span></text:p>
      <text:p text:style-name="P251"><text:span text:style-name="T252">DARBO INSPEKTORIAI</text:span></text:p>
      <text:p text:style-name="P253"/>
      <text:p text:style-name="P254"><text:span text:style-name="T255">7</text:span><text:span text:style-name="T256"><text:s/>straipsnis</text:span><text:span text:style-name="T257">.<text:s/></text:span><text:span text:style-name="T258">Darbo inspektoriai<text:s/></text:span></text:p>
      <text:p text:style-name="P259"><text:span text:style-name="T260">1</text:span><text:span text:style-name="T261">. Darbo inspektoriai</text:span><text:span text:style-name="T262"><text:s/></text:span><text:span text:style-name="T263">skirstomi į:<text:s/></text:span></text:p>
      <text:p text:style-name="P264"><text:span text:style-name="T265">1</text:span><text:span text:style-name="T266">) vyriausiąjį valstybinį darbo inspektorių;</text:span></text:p>
      <text:p text:style-name="P267"><text:span text:style-name="T268">2</text:span><text:span text:style-name="T269">) vyriausiojo valstybinio darbo inspektoriaus pavaduotojus;</text:span></text:p>
      <text:p text:style-name="P270"><text:span text:style-name="T271">3</text:span><text:span text:style-name="T272">) skyrių vedėjus - vyriausiuosius darbo inspektorius;</text:span></text:p>
      <text:p text:style-name="P273"><text:span text:style-name="T274">4</text:span><text:span text:style-name="T275">) skyrių vedėjų pavaduotojus - vyriausiuosius</text:span><text:span text:style-name="T276"><text:s/>darbo inspektorius;</text:span></text:p>
      <text:p text:style-name="P277"><text:span text:style-name="T278">5</text:span><text:span text:style-name="T279">) vyriausiuosius darbo inspektorius;<text:s/></text:span></text:p>
      <text:p text:style-name="P280"><text:span text:style-name="T281">6</text:span><text:span text:style-name="T282">) vyresniuosius darbo inspektorius;</text:span></text:p>
      <text:p text:style-name="P283"><text:span text:style-name="T284">7</text:span><text:span text:style-name="T285">) darbo inspektorius.</text:span></text:p>
      <text:p text:style-name="P286"><text:span text:style-name="T287">2</text:span><text:span text:style-name="T288">. Darbo inspektoriai už tarnybinius nusižengimus traukiami tarnybinėn atsakomybėn Valstybės tarnybos įstatymo nustaty</text:span><text:span text:style-name="T289">ta tvarka.</text:span></text:p>
      <text:p text:style-name="P290"><text:span text:style-name="T291">3</text:span><text:span text:style-name="T292">. Darbo inspektoriai aprūpinami darbo vietomis, įrengtomis pagal nustatytus reikalavimus, taip pat transporto priemonėmis, būtinomis pareigoms atlikti tais atvejais, kai nėra galimybių pasinaudoti visuomeniniu transportu. Darbo<text:s/></text:span><text:span text:style-name="T293">inspektoriams turi būti kompensuojamos visuomeninio transporto išlaidos bei kitos išlaidos, kurių prireikė atliekant pareigas iš Valstybinei darbo inspekcijai šiam tikslui skirtų asignavimų.</text:span></text:p>
      <text:p text:style-name="P294"/>
      <text:p text:style-name="P295"><text:span text:style-name="T296">8</text:span><text:span text:style-name="T297"><text:s/>straipsnis.<text:s/></text:span><text:span text:style-name="T298">Vyriausiasis valstybinis darbo inspektorius<text:s/></text:span></text:p>
      <text:p text:style-name="P299"><text:span text:style-name="T300">1</text:span><text:span text:style-name="T301">. Valstybinei darbo inspekcijai vadovauja vyriausiasis valstybinis darbo inspektorius, kurį Valstybės tarnybos įstatymo nustatyta tvarka priima į pareigas ir atleidžia iš jų socialinės apsaugos ir darbo ministras. Vyriausiasis valstybinis darbo inspe</text:span><text:span text:style-name="T302">ktorius yra tiesiogiai pavaldus ir atskaitingas socialinės apsaugos ir darbo ministrui.</text:span></text:p>
      <text:p text:style-name="P303"><text:span text:style-name="T304">2</text:span><text:span text:style-name="T305">. Vyriausiasis valstybinis darbo inspektorius:</text:span></text:p>
      <text:p text:style-name="P306"><text:span text:style-name="T307">1</text:span><text:span text:style-name="T308">) organizuoja Valstybinės darbo inspekcijos darbą, atsako už jos veiklą, organizuoja</text:span><text:span text:style-name="T309"><text:s/></text:span><text:span text:style-name="T310">iš valstybės biudžeto gautų<text:s/></text:span><text:span text:style-name="T311">asignavimų</text:span><text:span text:style-name="T312"><text:s/></text:span><text:span text:style-name="T313">naudojimą, nustato vidinio audito vykdymo tvarką;</text:span></text:p>
      <text:p text:style-name="P314"><text:span text:style-name="T315">2</text:span><text:span text:style-name="T316">) atstovauja Valstybinei darbo inspekcijai;</text:span></text:p>
      <text:p text:style-name="P317"><text:span text:style-name="T318">3</text:span><text:span text:style-name="T319">) tvirtina Valstybinės darbo inspekcijos struktūrą, darbo reglamentą, struktūrinių padalinių nuostatus bei pareigybių aprašymus, reikalavimų,</text:span><text:span text:style-name="T320"><text:s/>protokolų, nutarimų formas ir kitus dokumentus pagal savo kompetenciją, įgalioja, jam nesant, vieną iš pavaduotojų atlikti vyriausiojo valstybinio darbo inspektoriaus pareigas;<text:s/></text:span></text:p>
      <text:p text:style-name="P321"><text:span text:style-name="T322">4</text:span><text:span text:style-name="T323">) steigia Valstybinės darbo inspekcijos struktūrinius padalinius;</text:span></text:p>
      <text:p text:style-name="P324"><text:span text:style-name="T325">5</text:span><text:span text:style-name="T326">)</text:span><text:span text:style-name="T327"><text:s/>nagrinėja piliečių ir asmenų prašymus ir skundus dėl darbo inspektorių veiksmų ir jų priimtų sprendimų teisėtumo;</text:span></text:p>
      <text:p text:style-name="P328"><text:span text:style-name="T329">6</text:span><text:span text:style-name="T330">) nustato Valstybinės darbo inspekcijos padaliniams darbo laiko režimus, atsižvelgdamas į jų veiklos specifiką;<text:s/></text:span></text:p>
      <text:p text:style-name="P331"><text:span text:style-name="T332">7</text:span><text:span text:style-name="T333">) leidžia įsakymus</text:span><text:span text:style-name="T334">, pagal suteiktus įgaliojimus tvirtina norminius teisės aktus darbuotojų saugos ir sveikatos klausimais;</text:span></text:p>
      <text:p text:style-name="P335"><text:span text:style-name="T336">8</text:span><text:span text:style-name="T337">) nustato draudimo naudoti darbo ir asmeninės apsaugos priemones, jeigu jos neatitinka darbuotojų saugos ir sveikatos norminių teisės aktų reikala</text:span><text:span text:style-name="T338">vimų, tvarką;</text:span></text:p>
      <text:p text:style-name="P339"><text:span text:style-name="T340">9</text:span><text:span text:style-name="T341">) įstatymų nustatyta tvarka priima į pareigas ir atleidžia iš jų Valstybinės darbo inspekcijos valstybės tarnautojus, priima ir atleidžia darbuotojus, dirbančius pagal darbo sutartis, juos skatina ir skiria jiems tarnybines ar drausmines</text:span><text:span text:style-name="T342"><text:s/>nuobaudas;</text:span></text:p>
      <text:p text:style-name="P343"><text:span text:style-name="T344">10</text:span><text:span text:style-name="T345">) įgalioja darbo inspektorius atstovauti Valstybinei darbo inspekcijai kitose institucijose, įstaigose ar organizacijose bei teismuose;</text:span></text:p>
      <text:p text:style-name="P346"><text:span text:style-name="T347">11</text:span><text:span text:style-name="T348">) vykdo socialinės apsaugos ir darbo ministro pavedimus.<text:s/></text:span></text:p>
      <text:p text:style-name="P349"><text:span text:style-name="T350">3</text:span><text:span text:style-name="T351">. Vyriausiasis valstybinis darb</text:span><text:span text:style-name="T352">o inspektorius turi teisę:</text:span></text:p>
      <text:p text:style-name="P353"><text:span text:style-name="T354">1</text:span><text:span text:style-name="T355">)</text:span><text:span text:style-name="T356"><text:tab/></text:span><text:span text:style-name="T357">teikti siūlymus socialinės apsaugos ir darbo ministrui dėl norminių teisės aktų, kuriais būtų sustabdytas ir (ar) panaikintas valstybės institucijų ar įstaigų sprendimų, prieštaraujančių <text:s text:c="2"/>darbo <text:s/>įstatymams, kitiems darbo sa</text:span><text:span text:style-name="T358">ntykius reglamentuojantiems norminiams teisės aktams, vykdymas, projektų pateikimo Vyriausybei;</text:span></text:p>
      <text:p text:style-name="P359"><text:span text:style-name="T360">2</text:span><text:span text:style-name="T361">)</text:span><text:span text:style-name="T362"><text:tab/></text:span><text:span text:style-name="T363">nurodyti darbdaviams, jiems atstovaujantiems asmenims, darbdavių įgaliotiems asmenims</text:span><text:span text:style-name="T364"><text:s/></text:span><text:span text:style-name="T365">pašalinti nustatytus darbuotojų saugos ir sveikatos įstatymų ar kit</text:span><text:span text:style-name="T366">ų norminių teisės aktų pažeidimus bei įgyvendinti prevencines priemones darbuotojų saugos ir sveikatos būklei gerinti;</text:span></text:p>
      <text:p text:style-name="P367"><text:span text:style-name="T368">3</text:span><text:span text:style-name="T369">)</text:span><text:span text:style-name="T370"><text:tab/></text:span><text:span text:style-name="T371">nustatyta tvarka dalyvauti Vyriausybės posėdžiuose ir pareikšti savo nuomonę, kai svarstomi su Valstybinės darbo inspekcijos kompe</text:span><text:span text:style-name="T372">tencija susiję klausimai;</text:span></text:p>
      <text:p text:style-name="P373"><text:span text:style-name="T374">4</text:span><text:span text:style-name="T375">) pareikalauti, kad darbdaviui atstovaujantis asmuo, darbdavio įgaliotas asmuo darbuotojų saugai ir sveikatai (padalinio vadovas ar kitas administracijos pareigūnas, kuriam asmuo, atstovaujantis darbdaviui, pavedė įgyvendinti</text:span><text:span text:style-name="T376"><text:s/>darbuotojų saugos ir sveikatos reikalavimus įmonėje ir (ar) įmonės struktūriniame padalinyje (toliau – darbdavio įgaliotas asmuo), pakartotinai pasitikrintų darbuotojų saugos ir sveikatos srities žinias.</text:span></text:p>
      <text:p text:style-name="P377"/>
      <text:p text:style-name="P378"><text:span text:style-name="T379">9</text:span><text:span text:style-name="T380"><text:s/>straipsnis.<text:s/></text:span><text:span text:style-name="T381">Darbo inspektorių teisės ir<text:s/></text:span><text:span text:style-name="T382">pareigos</text:span></text:p>
      <text:p text:style-name="P383"><text:span text:style-name="T384">1</text:span><text:span text:style-name="T385">. Darbo inspektoriai turi šias teises:</text:span></text:p>
      <text:p text:style-name="P386"><text:span text:style-name="T387">1</text:span><text:span text:style-name="T388">) pateikę tarnybinį pažymėjimą ir įgaliojimą, laisvai ir be išankstinio perspėjimo bet kuriuo paros metu įeiti į bet kurią darbo vietą tikrinti, ar laikomasi darbo įstatymų, darbuotojų saugos ir sveik</text:span><text:span text:style-name="T389">atos įstatymų ar kitų norminių teisės aktų reikalavimų; <text:s text:c="11"/></text:span></text:p>
      <text:p text:style-name="P390"><text:span text:style-name="T391">2</text:span><text:span text:style-name="T392">) gauti iš darbdavio duomenis ir dokumentus (jų nuorašus, išrašus) ir kitus įrodymus, reikalingus Valstybinės darbo inspekcijos funkcijoms atlikti;<text:s/></text:span></text:p>
      <text:p text:style-name="P393"><text:span text:style-name="T394">3</text:span><text:span text:style-name="T395">) gauti iš darbdaviams<text:s/></text:span><text:span text:style-name="T396">atstovaujančių asmenų, darbdavio įgaliotų asmenų, darbuotojų paaiškinimus žodžiu ar raštu dėl darbo, darbuotojų saugos ir sveikatos įstatymų, kitų norminių teisės aktų, reglamentuojančių darbuotojų saugą ir sveikatą bei darbo santykius, pažeidimų ar dėl Va</text:span><text:span text:style-name="T397">lstybinės darbo inspekcijos nurodymų nevykdymo (nesant galimybės gauti šią informaciją vietoje, darbdaviui</text:span><text:span text:style-name="T398"><text:s/></text:span><text:span text:style-name="T399">atstovaujantis asmuo ar darbdavio įgaliotas asmuo</text:span><text:span text:style-name="T400"><text:s/></text:span><text:span text:style-name="T401">iškviečiamas į Valstybinės darbo inspekcijos teritorinį skyrių arba Valstybinės darbo inspekcijos a</text:span><text:span text:style-name="T402">dministraciją);</text:span></text:p>
      <text:p text:style-name="P403"><text:span text:style-name="T404">4</text:span><text:span text:style-name="T405">) tiriant sunkius, mirtinus nelaimingus atsitikimus darbe, jeigu būtina, nemokamai naudotis darbdavio ryšio ir transporto priemonėmis;</text:span></text:p>
      <text:p text:style-name="P406"><text:span text:style-name="T407">5</text:span><text:span text:style-name="T408">) tiriant nelaimingą atsitikimą darbe, profesinę ligą, iš darbdavio gauti jų tyrimui reikiamus<text:s/></text:span><text:span text:style-name="T409">duomenis ir dokumentus, o iš darbdaviui atstovaujančio asmens, darbdavio įgalioto asmens (asmenų), darbuotojų ir liudytojų – paaiškinimus dėl nelaimingo atsitikimo darbe ar<text:s/></text:span><text:soft-page-break/><text:span text:style-name="T410">susirgimo profesine liga aplinkybių ir priežasčių, taip pat prireikus skirti eksper</text:span><text:span text:style-name="T411">tizę. Norminių teisės aktų nustatyta tvarka iš sveikatos priežiūros įstaigų, teisėsaugos ir kitų institucijų gauti papildomą informaciją;</text:span></text:p>
      <text:p text:style-name="P412"><text:span text:style-name="T413">6</text:span><text:span text:style-name="T414">) atlikti kontrolinius darbo aplinkos parametrų matavimus;<text:s/></text:span></text:p>
      <text:p text:style-name="P415"><text:span text:style-name="T416">7</text:span><text:span text:style-name="T417">) teikti darbdaviui atstovaujančiam asmeniui,<text:s/></text:span><text:span text:style-name="T418">darbdavio įgaliotam asmeniui nurodymus dėl įmonėje statomų, rekonstruojamų statinių bei darbo priemonių projektų, kai paaiškėja, kad projektuose numatyti sprendimai neatitinka darbuotojų saugos ir sveikatos norminių teisės aktų reikalavimų;</text:span></text:p>
      <text:p text:style-name="P419"><text:span text:style-name="T420">8</text:span><text:span text:style-name="T421">) vyriausi</text:span><text:span text:style-name="T422">ojo valstybinio darbo inspektoriaus nustatyta tvarka uždrausti darbdaviui naudoti darbo ir asmeninės apsaugos priemones, jeigu jos neatitinka darbuotojų saugos ir sveikatos ar kitų norminių teisės aktų reikalavimų;<text:s/></text:span></text:p>
      <text:p text:style-name="P423"><text:span text:style-name="T424">9</text:span><text:span text:style-name="T425">) reikalauti, kad</text:span><text:span text:style-name="T426"><text:s/></text:span><text:span text:style-name="T427">darbdaviui atstov</text:span><text:span text:style-name="T428">aujantis asmuo ar darbdavio įgaliotas asmuo nedelsdamas</text:span><text:span text:style-name="T429"><text:s/></text:span><text:span text:style-name="T430">sustabdytų darbus: kai darbuotojai neapmokyti ir (ar) neinstruktuoti saugiai dirbti, kai sugedus darbo priemonei ar susidarius avarinei situacijai yra pavojus saugai ir sveikatai, kai dirbama pažeidži</text:span><text:span text:style-name="T431">ant technologinius reglamentus, neįrengus reikiamų kolektyvinės apsaugos priemonių arba kai darbuotojas (darbuotojai) neaprūpinti asmeninėmis apsaugos priemonėmis, ir kitais atvejais, kai darbo aplinka kenksminga ir (ar) pavojinga sveikatai, gyvybei;</text:span></text:p>
      <text:p text:style-name="P432"><text:span text:style-name="T433">10</text:span><text:span text:style-name="T434">) paimti iš darbdavio laikinai - iki 7 darbo dienų – darbo sutarčių registravimo žurnalą, surašant ir pateikiant žurnalo paėmimo aktą, daryti išrašus ar kopijuoti dokumentus, reikalingus Valstybinės darbo inspekcijos funkcijoms atlikti;</text:span></text:p>
      <text:p text:style-name="P435"><text:span text:style-name="T436">11</text:span><text:span text:style-name="T437">) atliekant<text:s/></text:span><text:span text:style-name="T438">tarnybines pareigas prireikus pasitelkti policijos pareigūnus;</text:span></text:p>
      <text:p text:style-name="P439"><text:span text:style-name="T440">12</text:span><text:span text:style-name="T441">) gali turėti ir kitų teisių, nustatytų kitais norminiais teisės aktais.<text:s/></text:span></text:p>
      <text:p text:style-name="P442"><text:span text:style-name="T443">2</text:span><text:span text:style-name="T444">. Darbo inspektoriai privalo:<text:s/></text:span></text:p>
      <text:p text:style-name="P445"><text:span text:style-name="T446">1</text:span><text:span text:style-name="T447">)</text:span><text:span text:style-name="T448"><text:tab/></text:span><text:span text:style-name="T449">nustatę darbuotojų saugos ir sveikatos bei darbo santykius<text:s/></text:span><text:span text:style-name="T450">reglamentuojančių norminių teisės aktų pažeidimus, Valstybinės darbo inspekcijos darbo reglamento nustatyta tvarka surašyti darbdaviui atstovaujančiam asmeniui ar darbdavio įgaliotam asmeniui reikalavimą, jame nurodant nustatytus pažeidimus ir nustatant la</text:span><text:span text:style-name="T451">iką, per kurį minėti asmenys įpareigojami juos pašalinti;</text:span></text:p>
      <text:p text:style-name="P452"><text:span text:style-name="T453">2</text:span><text:span text:style-name="T454">)</text:span><text:span text:style-name="T455"><text:tab/></text:span><text:span text:style-name="T456">tyrimo medžiagą perduoti teisėsaugos institucijoms, jeigu nustatoma, kad darbo įstatymų, darbuotojų saugos ir sveikatos ar kitų norminių teisės aktų pažeidimas įmonėje sukėlė arba galėjo suke</text:span><text:span text:style-name="T457">lti sunkių nelaimingų atsitikimų darbuotojams arba kitokių sunkių pasekmių;</text:span></text:p>
      <text:p text:style-name="P458"><text:span text:style-name="T459">3</text:span><text:span text:style-name="T460">)</text:span><text:span text:style-name="T461"><text:tab/></text:span><text:span text:style-name="T462">spręsti ginčą tarp darbdavio ir darbuotojo dėl darbuotojo atsisakymo dirbti motyvuojant, jog negarantuota darbuotojų sauga ir sveikata;</text:span></text:p>
      <text:p text:style-name="P463"><text:span text:style-name="T464">4</text:span><text:span text:style-name="T465">)</text:span><text:span text:style-name="T466"><text:tab/></text:span><text:span text:style-name="T467">pranešti</text:span><text:span text:style-name="T468"><text:s/></text:span><text:span text:style-name="T469">darbdaviui atstovauja</text:span><text:span text:style-name="T470">nčiam asmeniui, darbdavio įgaliotam asmeniui</text:span><text:span text:style-name="T471"><text:s/></text:span><text:span text:style-name="T472">apie darbuotojus, kurie nevykdo darbo įstatymų, darbuotojų saugos ir sveikatos bei kitų norminių teisės aktų reikalavimų;<text:s/></text:span></text:p>
      <text:p text:style-name="P473"><text:span text:style-name="T474">5</text:span><text:span text:style-name="T475">)</text:span><text:span text:style-name="T476"><text:tab/></text:span><text:span text:style-name="T477">nustatę darbo įstatymų, darbuotojų saugos ir sveikatos norminių teisės aktų pažei</text:span><text:span text:style-name="T478">dimus, nustatyta tvarka surašyti protokolus, reikalavimus, aktus ir kitokius patvirtintos formos dokumentus;</text:span></text:p>
      <text:p text:style-name="P479"><text:span text:style-name="T480">6</text:span><text:span text:style-name="T481">)</text:span><text:span text:style-name="T482"><text:tab/></text:span><text:span text:style-name="T483">kreiptis į policijos pareigūnus dėl darbuotojų išvedimo iš pavojingų darbo vietų ar zonos, kai darbdaviui atstovaujantis asmuo ar darbdavio<text:s/></text:span><text:span text:style-name="T484">įgaliotas asmuo</text:span><text:span text:style-name="T485"><text:s/></text:span><text:span text:style-name="T486">atsisako vykdyti darbo inspektoriaus reikalavimą sustabdyti darbus;</text:span></text:p>
      <text:p text:style-name="P487"><text:span text:style-name="T488">7</text:span><text:span text:style-name="T489">)</text:span><text:span text:style-name="T490"><text:tab/></text:span><text:span text:style-name="T491">gerbti tikrinamo subjekto teises ir teisėtus interesus;</text:span></text:p>
      <text:p text:style-name="P492"><text:span text:style-name="T493">8</text:span><text:span text:style-name="T494">)</text:span><text:span text:style-name="T495"><text:tab/></text:span><text:span text:style-name="T496">saugoti ir neatskleisti valstybės, darbdavių</text:span><text:span text:style-name="T497"><text:s/></text:span><text:span text:style-name="T498">komercinę paslaptį sudarančios informacijos, kurią jie su</text:span><text:span text:style-name="T499">žinojo atlikdami tarnybines pareigas;</text:span></text:p>
      <text:p text:style-name="P500"><text:span text:style-name="T501">9</text:span><text:span text:style-name="T502">)</text:span><text:span text:style-name="T503"><text:tab/></text:span><text:span text:style-name="T504">vykdyti kitų norminių teisės aktų nustatytas pareigas</text:span><text:span text:style-name="T505">.</text:span></text:p>
      <text:p text:style-name="P506"/>
      <text:p text:style-name="P507"><text:span text:style-name="T508">10</text:span><text:span text:style-name="T509"><text:s/>straipsnis.<text:s/></text:span><text:span text:style-name="T510">Darbo inspektorių veiksmų ir sprendimų apskundimas<text:s/></text:span></text:p>
      <text:p text:style-name="P511"><text:span text:style-name="T512">Darbo inspektorių veiksmai ir sprendimai gali būti skundžiami vyriausiajam val</text:span><text:span text:style-name="T513">stybiniam darbo inspektoriui arba Administracinių bylų teisenos įstatymo nustatyta tvarka administraciniam teismui. Vyriausiojo valstybinio darbo inspektoriaus sprendimai gali būti skundžiami administraciniam teismui.<text:s/></text:span></text:p>
      <text:p text:style-name="P514"><text:span text:style-name="T515">KETVIRTASIS</text:span><text:span text:style-name="T516"><text:s/>SKIRSNIS</text:span></text:p>
      <text:p text:style-name="P517"><text:span text:style-name="T518">INSPEKTAVIMO TVARKA</text:span></text:p>
      <text:p text:style-name="P519"/>
      <text:p text:style-name="P520"><text:span text:style-name="T521">11</text:span><text:span text:style-name="T522"><text:s/>straipsnis.<text:s/></text:span><text:span text:style-name="T523">Inspektavimas<text:s/></text:span></text:p>
      <text:p text:style-name="P524"><text:span text:style-name="T525">1</text:span><text:span text:style-name="T526">.</text:span><text:span text:style-name="T527"><text:tab/>Inspektuodami darbdavį darbo inspektoriai praneša darbdaviui atstovaujančiam asmeniui apie inspektavimą, jeigu nemano, kad toks pranešimas gali pakenkti atlikti pareigas.<text:s/></text:span></text:p>
      <text:p text:style-name="P528"><text:span text:style-name="T529">2</text:span><text:span text:style-name="T530">.</text:span><text:span text:style-name="T531"><text:tab/></text:span><text:span text:style-name="T532">Darbo inspektoriai apie savo atvykimą praneša darbuotojų atstovams, jei inspektavimas atliekamas jų prašymu.<text:s/></text:span></text:p>
      <text:p text:style-name="P533"><text:span text:style-name="T534">3</text:span><text:span text:style-name="T535">.</text:span><text:span text:style-name="T536"><text:tab/>Darbdavys privalo sudaryti darbo sąlygas darbo inspektoriams, atliekantiems tarnybines pareigas, ir jų pasitelktiems specialistams, kurie<text:s/></text:span><text:span text:style-name="T537">atlieka kontrolinius darbo aplinkos parametrų matavimus ar ekspertizes tiriant nelaimingus atsitikimus darbe ar profesines ligas.</text:span></text:p>
      <text:p text:style-name="P538"><text:span text:style-name="T539">4</text:span><text:span text:style-name="T540">.</text:span><text:span text:style-name="T541"><text:tab/>Darbo inspektoriai, atlikę inspektavimą ir nustatę darbo įstatymų, darbuotojų saugos ir sveikatos norminių teisės aktų<text:s/></text:span><text:span text:style-name="T542">pažeidimų, nustatyta tvarka surašo patvirtintos formos dokumentus (reikalavimą, protokolą, aktą, nutarimą ir kt.). Jie įteikiami darbdaviui atstovaujančiam asmeniui ar darbdavio įgaliotam asmeniui pasirašytinai arba išsiunčiami paštu.</text:span></text:p>
      <text:p text:style-name="P543"><text:span text:style-name="T544">5</text:span><text:span text:style-name="T545">.</text:span><text:span text:style-name="T546"><text:tab/>Su inspektavim</text:span><text:span text:style-name="T547">o rezultatais ir surašytais dokumentais darbuotojų atstovai supažindinami jų prašymu.</text:span></text:p>
      <text:p text:style-name="P548"><text:span text:style-name="T549">6</text:span><text:span text:style-name="T550">.</text:span><text:span text:style-name="T551"><text:tab/>Darbo inspektorių reikalavimai ir nurodymai yra privalomi. Asmenys, nevykdantys darbo inspektorių reikalavimų, atsako įstatymų nustatyta tvarka.</text:span></text:p>
      <text:p text:style-name="P552"><text:span text:style-name="T553">7</text:span><text:span text:style-name="T554">.</text:span><text:span text:style-name="T555"><text:tab/>Inspektavim</text:span><text:span text:style-name="T556">o vykdymo tvarka nustatoma socialinės apsaugos ir darbo ministro tvirtinamuose Valstybinės darbo inspekcijos nuostatuose.<text:s/></text:span></text:p>
      <text:p text:style-name="P557"/>
      <text:p text:style-name="P558"><text:span text:style-name="T559">12</text:span><text:span text:style-name="T560"><text:s/>straipsnis.<text:s/></text:span><text:span text:style-name="T561">Išlaidų ekspertizėms atlyginimas<text:s/></text:span></text:p>
      <text:p text:style-name="P562"><text:span text:style-name="T563">Išlaidas Valstybinės darbo inspekcijos paskirtoms ekspertizėms, susijusioms</text:span><text:span text:style-name="T564"><text:s/>su profesinių ligų, nelaimingų atsitikimų tyrimu, kurias atlieka nevalstybinės įstaigos, apmoka Valstybinė darbo inspekcija iš jai šiam tikslui skirtų valstybės biudžeto lėšų.</text:span></text:p>
      <text:p text:style-name="P565"/>
      <text:p text:style-name="P566"><text:span text:style-name="T567">PENKTASIS</text:span><text:span text:style-name="T568"><text:s/>SKIRSNIS</text:span></text:p>
      <text:p text:style-name="P569"><text:span text:style-name="T570">BAIGIAMOSIOS NUOSTATOS</text:span></text:p>
      <text:p text:style-name="P571"/>
      <text:p text:style-name="P572"><text:span text:style-name="T573">13</text:span><text:span text:style-name="T574"><text:s/>straipsnis.<text:s/></text:span><text:span text:style-name="T575">Valstybinės darbo inspekcijos santykiai su kitais subjektais<text:s/></text:span></text:p>
      <text:p text:style-name="P576"><text:span text:style-name="T577">Valstybinė darbo inspekcija, atlikdama jai pavestas funkcijas, bendradarbiauja ir keičiasi informacija su valstybės ir savivaldybių institucijomis bei įstaigomis, profesinėmis sąjungomis, darb</text:span><text:span text:style-name="T578">o tarybomis, darbdavių organizacijomis, kitų valstybių analogiškomis tarnybomis.<text:s/></text:span></text:p>
      <text:p text:style-name="P579"/>
      <text:p text:style-name="P580"><text:span text:style-name="T581">14</text:span><text:span text:style-name="T582"><text:s/>straipsnis.<text:s/></text:span><text:span text:style-name="T583">Įstatymo įsigaliojimas</text:span></text:p>
      <text:p text:style-name="P584"><text:span text:style-name="T585">1</text:span><text:span text:style-name="T586">. Šis Įstatymas įsigalioja nuo 2004 m. sausio 1 d.</text:span></text:p>
      <text:p text:style-name="P587"><text:span text:style-name="T588">2</text:span><text:span text:style-name="T589">. Įsigaliojus šiam Įstatymui, netenka galios:</text:span></text:p>
      <text:p text:style-name="P590"><text:span text:style-name="T591">1</text:span><text:span text:style-name="T592">)</text:span><text:span text:style-name="T593"><text:tab/></text:span><text:span text:style-name="T594">Lietuvos Respublikos valstybinės darbo inspekcijos įstatymas (Žin., 1994, Nr.<text:s/></text:span><text:a xlink:href="https://www.e-tar.lt/portal/legalAct.html?documentId=TAIS.5973" office:target-frame-name="_blank" xlink:show="new"><text:span text:style-name="T595">87-1644</text:span></text:a><text:span text:style-name="T596">);<text:s/></text:span></text:p>
      <text:p text:style-name="P597"><text:span text:style-name="T598">2</text:span><text:span text:style-name="T599">)</text:span><text:span text:style-name="T600"><text:tab/></text:span><text:span text:style-name="T601">Lietuvos Respublikos valstybinės darbo inspekcijos įstatymo 6 ir 15 straipsnių pakeitimo ir papildymo įstatymas (Žin., 1996, Nr.<text:s/></text:span><text:a xlink:href="https://www.e-tar.lt/portal/legalAct.html?documentId=TAIS.27128" office:target-frame-name="_blank" xlink:show="new"><text:span text:style-name="T602">41-987</text:span></text:a><text:span text:style-name="T603">);</text:span></text:p>
      <text:p text:style-name="P604"><text:span text:style-name="T605">3</text:span><text:span text:style-name="T606">)</text:span><text:span text:style-name="T607"><text:tab/>Lietuvos Respublikos vals</text:span><text:span text:style-name="T608">tybinės darbo inspekcijos įstatymo 6 <text:s/>straipsnio pakeitimo įstatymas (Žin., 1997, Nr. <text:s/></text:span><text:a xlink:href="https://www.e-tar.lt/portal/legalAct.html?documentId=TAIS.41664" office:target-frame-name="_blank" xlink:show="new"><text:span text:style-name="T609">67-1654</text:span></text:a><text:span text:style-name="T610">);</text:span></text:p>
      <text:p text:style-name="P611"><text:span text:style-name="T612">4</text:span><text:span text:style-name="T613">)</text:span><text:span text:style-name="T614"><text:tab/>Lietuvos Respublikos valstybinės darbo inspekcijos įstatymo 4, 5,<text:s/></text:span><text:span text:style-name="T615">6, 7, 8, 12, 13, 15, 18, 21, 25 straipsnių pakeitimo ir papildymo įstatymas (Žin., 1998, Nr.<text:s/></text:span><text:a xlink:href="https://www.e-tar.lt/portal/legalAct.html?documentId=TAIS.66098" office:target-frame-name="_blank" xlink:show="new"><text:span text:style-name="T616">98-2712</text:span></text:a><text:span text:style-name="T617">);</text:span></text:p>
      <text:p text:style-name="P618"><text:span text:style-name="T619">5</text:span><text:span text:style-name="T620">)</text:span><text:span text:style-name="T621"><text:tab/>Lietuvos Respublikos valstybinės darbo inspekcijos įstatymo<text:s/></text:span><text:span text:style-name="T622">11 straipsnio papildymo įstatymas Žin.,1999, Nr.<text:s/></text:span><text:a xlink:href="https://www.e-tar.lt/portal/legalAct.html?documentId=TAIS.77958" office:target-frame-name="_blank" xlink:show="new"><text:span text:style-name="T623">33-952</text:span></text:a><text:span text:style-name="T624">);</text:span></text:p>
      <text:p text:style-name="P625"><text:span text:style-name="T626">6</text:span><text:span text:style-name="T627">)</text:span><text:span text:style-name="T628"><text:tab/>Lietuvos Respublikos valstybinės darbo inspekcijos įstatymo 7 ir 8 <text:s/>straipsnių papildymo įstatymas <text:s/>(Žin.</text:span><text:span text:style-name="T629">, 2000, Nr.</text:span><text:a xlink:href="https://www.e-tar.lt/portal/legalAct.html?documentId=TAIS.105851" office:target-frame-name="_blank" xlink:show="new"><text:span text:style-name="T630">61-1829</text:span></text:a><text:span text:style-name="T631">). <text:s text:c="2"/></text:span></text:p>
      <text:p text:style-name="P632"/>
      <text:p text:style-name="P633"><text:span text:style-name="T634">Skelbiu šį Lietuvos Respublikos Seimo priimtą įstatymą.<text:s/></text:span></text:p>
      <text:p text:style-name="P635"><text:span text:style-name="T636">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0pt" style:font-size-asian="10pt" fo:language="en" fo:country="U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US" style:language-asian="lt" style:country-asian="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uoba</meta:initial-creator>
    <dc:creator>adlibuser</dc:creator>
    <meta:creation-date>2017-04-15T07:09:00Z</meta:creation-date>
    <dc:date>2017-04-15T07:09:00Z</dc:date>
    <meta:print-date>2003-07-07T05:13:00Z</meta:print-date>
    <meta:template xlink:href="Normal.dotm" xlink:type="simple"/>
    <meta:editing-cycles>2</meta:editing-cycles>
    <meta:editing-duration>PT0S</meta:editing-duration>
    <meta:user-defined meta:name="_EmailSubject">VDI istatymo projektas 05-20</meta:user-defined>
    <meta:user-defined meta:name="_AuthorEmail">duoba@vdi.lt</meta:user-defined>
    <meta:user-defined meta:name="_AuthorEmailDisplayName">Vytautas Duoba</meta:user-defined>
    <meta:user-defined meta:name="_ReviewingToolsShownOnce"/>
    <meta:document-statistic meta:page-count="6" meta:paragraph-count="402" meta:word-count="3185" meta:character-count="21738" meta:row-count="1579" meta:non-whitespace-character-count="18955"/>
  </office:meta>
</office:document-meta>
</file>