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left" style:position="4.9166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margin-right="0.0062in" fo:text-indent="0.5in"/>
      <style:text-properties style:language-asian="lt" style:country-asian="LT"/>
    </style:style>
    <style:style style:name="P15" style:parent-style-name="Normal" style:family="paragraph">
      <style:paragraph-properties fo:text-align="center" fo:margin-right="0.0062in" fo:text-indent="0.5in"/>
      <style:text-properties style:language-asian="lt" style:country-asian="LT"/>
    </style:style>
    <style:style style:name="P16" style:parent-style-name="Normal" style:family="paragraph">
      <style:paragraph-properties fo:text-align="center" fo:margin-right="0.0062in" fo:text-indent="0.5in"/>
      <style:text-properties style:language-asian="lt" style:country-asian="LT"/>
    </style:style>
    <style:style style:name="S1" style:family="section">
      <style:section-properties fo:margin-left="0in" fo:margin-right="0in" style:writing-mode="lr-tb"/>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18" style:parent-style-name="Normal" style:family="paragraph">
      <style:paragraph-properties fo:margin-right="0.0062in" fo:text-indent="0.5in"/>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margin-right="0.0062in"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right="0.0062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right="0.0062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right="0.0062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margin-right="0.0062in" fo:text-indent="0.5in"/>
    </style:style>
    <style:style style:name="P41" style:parent-style-name="Normal" style:family="paragraph">
      <style:paragraph-properties fo:text-align="justify" fo:margin-right="0.0062in" fo:text-indent="0.5in"/>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justify" fo:margin-right="0.0062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margin-right="0.0062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margin-right="0.0062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right="0.0062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margin-right="0.0062in" fo:text-indent="0.5in"/>
    </style:style>
    <style:style style:name="P63" style:parent-style-name="Normal" style:family="paragraph">
      <style:paragraph-properties fo:text-align="justify" fo:margin-right="0.0062in" fo:text-indent="0.5in"/>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justify" fo:margin-right="0.0062in" fo:text-indent="0.5in"/>
    </style:style>
    <style:style style:name="T68" style:parent-style-name="DefaultParagraphFont" style:family="text">
      <style:text-properties style:language-asian="lt" style:country-asian="LT"/>
    </style:style>
    <style:style style:name="P69" style:parent-style-name="Normal" style:family="paragraph">
      <style:text-properties fo:font-size="16pt" style:font-size-asian="16pt" style:font-size-complex="16pt"/>
    </style:style>
    <style:style style:name="P70" style:parent-style-name="Normal" style:family="paragraph">
      <style:paragraph-properties fo:margin-right="0.0062in">
        <style:tab-stops>
          <style:tab-stop style:type="right" style:position="6.6937in"/>
        </style:tab-stops>
      </style:paragraph-properties>
    </style:style>
    <style:style style:name="P71" style:parent-style-name="Normal" style:family="paragraph">
      <style:paragraph-properties fo:text-align="justify" fo:margin-right="0.0062in" fo:text-indent="0.5in"/>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76" style:parent-style-name="Normal" style:family="paragraph">
      <style:text-properties fo:font-size="21pt" style:font-size-asian="21pt" style:font-size-complex="21pt"/>
    </style:style>
    <style:style style:name="P77" style:parent-style-name="Normal" style:family="paragraph">
      <style:paragraph-properties fo:margin-right="0.0062in">
        <style:tab-stops>
          <style:tab-stop style:type="right" style:position="6.0625in"/>
        </style:tab-stops>
      </style:paragraph-properties>
    </style:style>
    <style:style style:name="T78" style:parent-style-name="DefaultParagraphFont" style:family="text">
      <style:text-properties fo:text-transform="uppercase" style:language-asian="lt" style:country-asian="LT"/>
    </style:style>
  </office:automatic-styles>
  <office:body>
    <office:text text:use-soft-page-breaks="true">
      <text:p text:style-name="P1"/>
      <text:p text:style-name="P9">Projektas</text:p>
      <text:p text:style-name="P10"/>
      <text:p text:style-name="P11">LIETUVOS RESPUBLIKOS</text:p>
      <text:p text:style-name="P12">firmų vardų įstatymo IR jį keitusių įstatymų PRIPAžINIMO NETEKUSIais GALIOS<text:s/></text:p>
      <text:p text:style-name="P13">ĮSTATYMAS<text:s/></text:p>
      <text:p text:style-name="P14"/>
      <text:p text:style-name="P15">200 <text:s text:c="2"/>m. <text:s text:c="24"/>d. Nr.<text:s/><text:line-break/>Vilnius</text:p>
      <text:p text:style-name="P16"/>
      <text:section text:name="Sect1" text:style-name="S1">
        <text:p text:style-name="P17"/>
        <text:p text:style-name="P18"><text:span text:style-name="T19">1</text:span><text:span text:style-name="T20"><text:s/>straipsnis.<text:s/></text:span><text:span text:style-name="T21">Įstatymų pripažinimas netekusiais galios</text:span></text:p>
        <text:p text:style-name="P22"><text:span text:style-name="T23">Pripažinti netekusiais galios:</text:span></text:p>
        <text:p text:style-name="P24"><text:span text:style-name="T25">1</text:span><text:span text:style-name="T26">) Lietuvos Respublikos firmų vardų įstatymą (Žin., 1999, Nr.<text:s/></text:span><text:a xlink:href="https://www.e-tar.lt/portal/legalAct.html?documentId=TAIS.84277" office:target-frame-name="_blank" xlink:show="new"><text:span text:style-name="T27">63-2060</text:span></text:a><text:span text:style-name="T28">);</text:span></text:p>
        <text:p text:style-name="P29"><text:span text:style-name="T30">2</text:span><text:span text:style-name="T31">) Lietuvos Respublikos firmų vardų įstatymo 11 ir 17 straipsnių pakeitimo įstatymą (Žin., 2001, Nr.<text:s/></text:span><text:a xlink:href="https://www.e-tar.lt/portal/legalAct.html?documentId=TAIS.138309" office:target-frame-name="_blank" xlink:show="new"><text:span text:style-name="T32">52-1813</text:span></text:a><text:span text:style-name="T33">);</text:span></text:p>
        <text:p text:style-name="P34"><text:span text:style-name="T35">3</text:span><text:span text:style-name="T36">) Lietuvos Respubl</text:span><text:span text:style-name="T37">ikos firmų vardų įstatymo 2 straipsnio papildymo ir 4 straipsnio pakeitimo įstatymą (Žin., 2002, Nr.<text:s/></text:span><text:a xlink:href="https://www.e-tar.lt/portal/legalAct.html?documentId=TAIS.163974" office:target-frame-name="_blank" xlink:show="new"><text:span text:style-name="T38">38-1357</text:span></text:a><text:span text:style-name="T39">).</text:span></text:p>
        <text:p text:style-name="P40"/>
        <text:p text:style-name="P41"><text:span text:style-name="T42">2</text:span><text:span text:style-name="T43"><text:s/>straipsnis.<text:s/></text:span><text:span text:style-name="T44">Įstatymo įgyvendinimas</text:span></text:p>
        <text:p text:style-name="P45"><text:span text:style-name="T46">1</text:span><text:span text:style-name="T47">.<text:s/></text:span><text:span text:style-name="T48">Pavadinimams, įregistruotiems pagal Lietuvos Respublikos firmų vardų įstatymą, iki juridinio asmens įregistravimo Juridinių asmenų registre yra taikomas Civilinio kodekso 2.41 straipsnis. Išimtinėmis teisėmis į šį juridinio asmens pavadinimą asmenys gali n</text:span><text:span text:style-name="T49">audotis 12 mėnesių nuo firmos vardo įregistravimo Firmų vardų registre.</text:span></text:p>
        <text:p text:style-name="P50"><text:span text:style-name="T51">2</text:span><text:span text:style-name="T52">. Nuo šio Įstatymo įsigaliojimo Firmų vardų registre duomenys nėra registruojami ir kaupiami, išskyrus duomenis dėl firmų vardų, kuriems paraiškos registruoti buvo paduotos ir nei</text:span><text:span text:style-name="T53">šnagrinėtos ir dėl kurių registravimo nebuvo priimti sprendimai iki šio įstatymo įsigaliojimo dienos. Firmų vardų registro duomenys ir programinė įranga perduodami valstybės įmonei Registrų centrui, naudojami ir saugomi teisingumo ministro nustatyta tvarka</text:span><text:span text:style-name="T54">. Firmų vardų registro duomenys gali būti naudojami iki 2004 m. gruodžio 31 d.</text:span></text:p>
        <text:p text:style-name="P55"><text:span text:style-name="T56">3</text:span><text:span text:style-name="T57">. Firmų vardai, kuriems registruoti paraiškos buvo paduotos ir neišnagrinėtos ir dėl kurių registravimo nebuvo priimti sprendimai iki šio Įstatymo įsigaliojimo dienos, regi</text:span><text:span text:style-name="T58">struojami pagal Lietuvos Respublikos firmų vardų įstatymą.</text:span></text:p>
        <text:p text:style-name="P59"><text:span text:style-name="T60">4</text:span><text:span text:style-name="T61">. Firmų vardų registras likviduojamas Vyriausybės sprendimu.</text:span></text:p>
        <text:p text:style-name="P62"/>
        <text:p text:style-name="P63"><text:span text:style-name="T64">3</text:span><text:span text:style-name="T65"><text:s/>straipsnis.<text:s/></text:span><text:span text:style-name="T66">Įstatymo įsigaliojimas</text:span></text:p>
        <text:p text:style-name="P67"><text:span text:style-name="T68">Šis Įstatymas įsigalioja nuo 2004 m. sausio 1 d.</text:span></text:p>
        <text:p text:style-name="P69"/>
        <text:p text:style-name="P70"/>
        <text:p text:style-name="P71"><text:span text:style-name="T72">Skelbiu šį Lietuvos<text:s/></text:span><text:span text:style-name="T73">Respublikos Seimo priimtą įstatymą.</text:span></text:p>
        <text:p text:style-name="P74"/>
      </text:section>
      <text:section text:name="Sect2" text:style-name="S2">
        <text:p text:style-name="P75"/>
        <text:p text:style-name="P76"/>
        <text:p text:style-name="P77"><text:span text:style-name="T78">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Daiva Dumčiuvienė</meta:initial-creator>
    <dc:creator>adlibuser</dc:creator>
    <meta:creation-date>2017-04-15T07:09:00Z</meta:creation-date>
    <dc:date>2017-04-15T07:09:00Z</dc:date>
    <meta:template xlink:href="Normal.dotm" xlink:type="simple"/>
    <meta:editing-cycles>2</meta:editing-cycles>
    <meta:editing-duration>PT0S</meta:editing-duration>
    <meta:user-defined meta:name="_EmailSubject">firmu vardu istatymo projektas</meta:user-defined>
    <meta:user-defined meta:name="_AuthorEmail">d.dumciuviene@tic.lt</meta:user-defined>
    <meta:user-defined meta:name="_AuthorEmailDisplayName">d.dumciuviene</meta:user-defined>
    <meta:user-defined meta:name="_ReviewingToolsShownOnce"/>
    <meta:document-statistic meta:page-count="1" meta:paragraph-count="14" meta:word-count="258" meta:character-count="2224" meta:row-count="61" meta:non-whitespace-character-count="1980"/>
  </office:meta>
</office:document-meta>
</file>