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ERITORIJOS ADMINISTRACINIŲ VIENETŲ<text:s/></text:p>
      <text:p text:style-name="P6">IR JŲ RIBŲ ĮSTATYMO 9 STRAIPSNIO PAPILDYMO<text:s/></text:p>
      <text:p text:style-name="P7">ĮSTATYMAS</text:p>
      <text:p text:style-name="P8"/>
      <text:p text:style-name="P9">2003 m.<text:s/><text:tab/>d. Nr.</text:p>
      <text:p text:style-name="P10"/>
      <text:p text:style-name="P11">Vilnius</text:p>
      <text:p text:style-name="P12"/>
      <text:p text:style-name="P13">(Žin., 1994, Nr.<text:s/><text:a xlink:href="https://www.e-tar.lt/portal/legalAct.html?documentId=TAIS.5911" office:target-frame-name="_blank" xlink:show="new"><text:span text:style-name="T14">60-1183</text:span></text:a>; 1995, Nr.<text:s/><text:a xlink:href="https://www.e-tar.lt/portal/legalAct.html?documentId=TAIS.21593" office:target-frame-name="_blank" xlink:show="new"><text:span text:style-name="T15">79-1819</text:span></text:a>; 2001, Nr.<text:s/><text:a xlink:href="https://www.e-tar.lt/portal/legalAct.html?documentId=TAIS.132197" office:target-frame-name="_blank" xlink:show="new"><text:span text:style-name="T16">41-1420</text:span></text:a>)</text:p>
      <text:p text:style-name="P17"/>
      <text:p text:style-name="P18"><text:span text:style-name="T19">1</text:span><text:span text:style-name="T20"><text:s/>straipsnis.<text:s/></text:span><text:span text:style-name="T21">9 straipsnio 2 dali</text:span><text:span text:style-name="T22">es papildymas<text:s/></text:span></text:p>
      <text:p text:style-name="P23"/>
      <text:p text:style-name="P24">9 straipsnio 2 dalyje po žodžio „nuosavybės“ įrašyti žodį „teisės“, o po žodžių „kalbos komisijai“ įrašyti žodžius „o dėl personalijų ir įvykių įamžinimo – ir Lietuvos Respublikos Vyriausybės įgaliotai institucijai“ ir šią dalį išdėstyti<text:s/>taip:</text:p>
      <text:p text:style-name="P25">„Gatvėms, pastatams, statiniams ir kitiems savivaldybių teritorijoje esantiems jų nuosavybės teisės objektams pavadinimai suteikiami ir keičiami atitinkamų savivaldybių tarybų sprendimais, pritarus Valstybinei lietuvių kalbos komisijai, o dėl personalijų ir įvykių įamžinimo – ir Lietuvos Respublikos Vyriausybės įgaliotai institucijai.“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>RESPUBLIKOS PREZIDENTAS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d_min</meta:initial-creator>
    <dc:creator>adlibuser</dc:creator>
    <meta:creation-date>2017-04-15T07:09:00Z</meta:creation-date>
    <dc:date>2017-04-15T07:09:00Z</dc:date>
    <meta:print-date>2003-08-19T08:0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7" meta:character-count="1182" meta:row-count="87" meta:non-whitespace-character-count="1053"/>
  </office:meta>
</office:document-meta>
</file>