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P33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text-properties fo:font-size="26pt" style:font-size-asian="26pt" style:font-size-complex="26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text-align="center" fo:text-indent="0.04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font-weight="bold" style:font-weight-asian="bold"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language="en" fo:country="US"/>
    </style:style>
    <style:style style:name="T61" style:parent-style-name="DefaultParagraphFont" style:family="text">
      <style:text-properties fo:font-weight="bold" style:font-weight-asian="bold" fo:language="en" fo:country="US"/>
    </style:style>
    <style:style style:name="T62" style:parent-style-name="DefaultParagraphFont" style:family="text">
      <style:text-properties fo:font-weight="bold" style:font-weight-asian="bold" fo:language="en" fo:country="US"/>
    </style:style>
    <style:style style:name="P63" style:parent-style-name="Normal" style:family="paragraph">
      <style:paragraph-properties fo:text-align="justify" fo:line-height="150%" fo:margin-right="-0.7291in" fo:text-indent="0.5in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 fo:line-height="150%" fo:margin-right="-0.7291in" fo:text-indent="0.5in"/>
      <style:text-properties fo:language="en" fo:country="US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fo:hyphenate="false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/>
      <style:text-properties fo:font-style="italic" style:font-style-asian="italic"/>
    </style:style>
    <style:style style:name="P70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ableColumn76" style:family="table-column">
      <style:table-column-properties style:column-width="2.8312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2.4368in" style:use-optimal-column-width="false"/>
    </style:style>
    <style:style style:name="Table75" style:family="table">
      <style:table-properties style:width="6.84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language="en" fo:country="U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<text:span text:style-name="T7">Projektas Nr.<text:s/></text:span><text:span text:style-name="T8">IXP-2655(2)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VIEŠOJO ADMINISTRAVIMO ĮSTATYMO 13 STRAIPSNIO PAKEITIMO</text:span><text:span text:style-name="T18"><text:s/></text:span></text:p>
      <text:section text:name="Sect1" text:style-name="S1">
        <text:p text:style-name="P19"/>
        <text:p text:style-name="P20"/>
        <text:p text:style-name="P21"/>
        <text:p text:style-name="P22"><text:span text:style-name="T23">ĮSTATYMAS</text:span></text:p>
        <text:p text:style-name="P24"/>
        <text:p text:style-name="P25"><text:span text:style-name="T26">2003</text:span><text:span text:style-name="T27"><text:s/>m.<text:s/></text:span><text:span text:style-name="T28">spalio</text:span><text:span text:style-name="T29"><text:s/></text:span><text:span text:style-name="T30"><text:s text:c="2"/></text:span><text:span text:style-name="T31"><text:s/>d. Nr.<text:s/></text:span><text:span text:style-name="T32">IX-</text:span></text:p>
        <text:p text:style-name="P33">Vilnius</text:p>
      </text:section>
      <text:section text:name="Sect2" text:style-name="S2">
        <text:p text:style-name="P34"/>
        <text:p text:style-name="P35"/>
        <text:p text:style-name="P36">( Žin., 1999, Nr.<text:a xlink:href="https://www.e-tar.lt/portal/legalAct.html?documentId=TAIS.83679" office:target-frame-name="_blank" xlink:show="new"><text:span text:style-name="T37">60-1945</text:span></text:a>)</text:p>
        <text:p text:style-name="P38"/>
        <text:p text:style-name="Normal"/>
        <text:p text:style-name="P39"><text:span text:style-name="T40">1</text:span><text:span text:style-name="T41"><text:s/>straipsnis.<text:s/></text:span><text:span text:style-name="T42">13 straipsnio 2 ir 3 punktų pakeitimas</text:span></text:p>
        <text:p text:style-name="P43">1. Pakeisti 13<text:s/>straipsnio 2 punktą ir jį išdėstyti taip:</text:p>
        <text:p text:style-name="P44">“2) finansų kontrolė ir<text:s/><text:span text:style-name="T45"><text:s/>vidaus auditas, atliekamas Vidaus kontrolės ir vidaus įstatymo nustatyta tvarka.”<text:s/></text:span></text:p>
        <text:p text:style-name="P46"><text:span text:style-name="T47">2</text:span><text:span text:style-name="T48">. Pakeisti 13 straipsnio 3 punktą ir jį išdėstyti taip:</text:span></text:p>
        <text:p text:style-name="P49"><text:span text:style-name="T50">“</text:span><text:span text:style-name="T51">3</text:span><text:span text:style-name="T52">) išorės auditas, atliekamas Valsty</text:span><text:span text:style-name="T53">bės kontrolės pareigūnų ar savivaldybių kontrolierių (kontrolierių tarnybų) ir</text:span><text:span text:style-name="T54"><text:s/></text:span><text:span text:style-name="T55">audito įmonių</text:span>,<text:span text:style-name="T56"><text:s/>siekiant įvertinti administracinės veiklos kokybę bei efektyvumą, taip pat vidaus kontrolės ir vidaus audito sistemos patikimumą ir įstatymų nustatyta tvarka teik</text:span><text:span text:style-name="T57">ti rekomendacijas jai gerinti.”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nuo 2004 m.sausio 1 dienos.</text:span></text:p>
        <text:p text:style-name="P65"/>
        <text:p text:style-name="P66">Skelbiu šį Lietuvos Respublikos Seimo priimtą įstatymą</text:p>
        <text:p text:style-name="P67"/>
        <text:p text:style-name="P68">RESPUBLIKOS PREZIDENTAS</text:p>
        <text:p text:style-name="P69"/>
        <text:p text:style-name="P70">Projektą teikia:<text:s/></text:p>
      </text:section>
      <text:section text:name="Sect3" text:style-name="S3">
        <text:p text:style-name="P71"/>
        <text:soft-page-break/>
        <text:p text:style-name="P72"><text:span text:style-name="T73">Vals</text:span><text:span text:style-name="T74">tybės valdymo ir savivaldybių komitetas</text:span></text:p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Normal"><text:span text:style-name="T81">Komiteto pirmininkas</text:span>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Normal"><text:span text:style-name="T85">Petras Papovas</text:span></text:p>
            </table:table-cell>
          </table:table-row>
        </table:table>
        <text:p text:style-name="Normal"/>
        <text:p text:style-name="P86"><text:span text:style-name="T87">2003-09-3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07:09:00Z</meta:creation-date>
    <dc:date>2017-04-15T07:09:00Z</dc:date>
    <meta:print-date>2003-09-30T11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8" meta:character-count="1195" meta:row-count="33" meta:non-whitespace-character-count="1064"/>
  </office:meta>
</office:document-meta>
</file>