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/>
      <text:p text:style-name="P7">ĮSTATYMAS</text:p>
      <text:p text:style-name="P8">DĖL 1989 Metų BAZELIO KONVENCIJOS DĖL PAVOJINGŲ ATLIEKŲ TARPVALSTYBINIo PERVEŽIMo BEI JŲ TVARKYMO KONTROLĖS ŠALIŲ KONFERENCIJOS SPRENDIMO III/1 (BAZELIO KONVENCIJOS PAKEITIMAS) RATIFIKAVIMO</text:p>
      <text:p text:style-name="P9"/>
      <text:p text:style-name="P10"/>
      <text:p text:style-name="P11">2003 m. <text:s text:c="24"/>d. <text:s text:c="6"/>Nr.</text:p>
      <text:p text:style-name="P12"/>
      <text:p text:style-name="P13">Vilnius<text:s/></text:p>
      <text:p text:style-name="P14"/>
      <text:p text:style-name="P15"/>
      <text:p text:style-name="Normal"/>
      <text:p text:style-name="P16"><text:span text:style-name="T17">1</text:span><text:span text:style-name="T18"><text:s/>straipsnis.<text:s/></text:span><text:span text:style-name="T19">Sprendimo III/1 ratifikavimas</text:span></text:p>
      <text:p text:style-name="P20">Lietuvos Respublikos Seimas, vadovaudamasis Lietuvos Respublikos Konstitucijos 67 straipsnio 16 punktu ir 138 straipsnio 1 dalies 6 punktu bei atsižvelgdamas į Respublikos Prezidento 2003 m. rugpjūčio 21 d. dekretą Nr.186, ratifikuoja 1989 metų Bazelio konvencijos dėl pavojingų atliekų tarpvalstybinio pervežimo bei jų tvarkymo kontrolės šalių konferencijos sprendimą III/1 (Bazelio konvencijos pakeitimas).</text:p>
      <text:p text:style-name="P21"/>
      <text:p text:style-name="P22"/>
      <text:p text:style-name="P23"><text:span text:style-name="T24">Skelbiu šį Lietuvos Respublikos Seimo priimtą įstatymą.</text:span></text:p>
      <text:p text:style-name="Normal"/>
      <text:p text:style-name="Normal"/>
      <text:p text:style-name="Normal"/>
      <text:p text:style-name="Normal">RESPUBLIKOS PREZIDENTAS</text:p>
      <text:p text:style-name="Normal"/>
      <text:p text:style-name="Normal"/>
      <text:p text:style-name="Normal">Teikia:</text:p>
      <text:p text:style-name="Normal"/>
      <text:p text:style-name="Normal"/>
      <text:p text:style-name="Normal">URK pirmininko pavaduotojas Kazys Bobelis</text:p>
      <text:p text:style-name="Normal">2003-09-15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overnment</meta:initial-creator>
    <dc:creator>adlibuser</dc:creator>
    <meta:creation-date>2017-04-15T07:04:00Z</meta:creation-date>
    <dc:date>2017-04-15T07:04:00Z</dc:date>
    <meta:print-date>2003-08-14T12:0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33" meta:character-count="894" meta:row-count="78" meta:non-whitespace-character-count="781"/>
  </office:meta>
</office:document-meta>
</file>