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keep-with-next="always" fo:text-align="center"/>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office:automatic-styles>
  <office:body>
    <office:text text:use-soft-page-breaks="true">
      <text:p text:style-name="P1">Projektas</text:p>
      <text:p text:style-name="Normal"/>
      <text:p text:style-name="Normal"/>
      <text:p text:style-name="Normal"/>
      <text:p text:style-name="Normal"/>
      <text:p text:style-name="P2">LIETUVOS RESPUBLIKOS SEIMAS</text:p>
      <text:p text:style-name="P3"/>
      <text:p text:style-name="P4">N U T A R I M A S</text:p>
      <text:p text:style-name="P5"/>
      <text:p text:style-name="Normal"/>
      <text:p text:style-name="P6">DĖL LIETUVOS KARINIŲ VIENETŲ DALYVAVIMO TARPTAUTINĖSE OPERACIJOSE CENTRINĖS IR PIETŲ AZIJOS REGIONE PRATĘSIMO</text:p>
      <text:p text:style-name="P7"/>
      <text:p text:style-name="Normal"/>
      <text:p text:style-name="P8">2003 m. <text:s text:c="40"/>d. Nr.<text:s/></text:p>
      <text:p text:style-name="P9">Vilnius</text:p>
      <text:p text:style-name="Normal"/>
      <text:p text:style-name="P10"/>
      <text:p text:style-name="P11">Lietuvos Respublikos Seimas, vadovaudamasis Lietuvos Respublikos Konstitucijos 142 straipsnio 1 dalimi, Lietuvos Respublikos tarptautinių operacijų, pratybų ir kitų karinio bendradarbiavimo renginių įstatymo 6 straipsnio 2 ir 5 dalimis ir atsižvelgdamas į<text:s/>Respublikos Prezidento 2003 m. rugsėjo <text:s/>10 <text:s/>d. dekretą Nr. 209, <text:s text:c="10"/>n u t a r i a :</text:p>
      <text:p text:style-name="P12"/>
      <text:p text:style-name="P13"><text:span text:style-name="T14">1</text:span><text:span text:style-name="T15"><text:s/>straipsnis.<text:s/></text:span></text:p>
      <text:p text:style-name="P16">Pratęsti Lietuvos karinių vienetų, sudarytų iš karių ir karinėms pajėgoms priskirtų civilių tarnautojų, dalyvavimą tarptautinėse operacijose Centrinės ir Pietų Azijos regione iki 2004 m. gruodžio 31 d.:</text:p>
      <text:p text:style-name="P17">1) iki 4 karių ir civilių tarnautojų - NATO vadovaujamoje tarptautinėje operacijoje Afganistane Tarptautinių saugumo paramos pajėgų sudėtyje;</text:p>
      <text:p text:style-name="P18">2) iki 50 karių ir civilių tarnautojų - Jungtinių Amerikos Valstijų vadovaujamoje tarptautinėje operacijoje “Tvirta taika”.</text:p>
      <text:p text:style-name="P19"/>
      <text:p text:style-name="P20"><text:span text:style-name="T21">2</text:span><text:span text:style-name="T22"><text:s/>straipsnis.</text:span></text:p>
      <text:p text:style-name="P23">Laikantis šio nutarimo 1 straipsnyje nustatytų sąlygų, siunčiami kariniai vienetai gali būti perduoti kitų Jungtinių Tautų Organizacijos, NATO arba Europos Sąjungos valstybių ar institucijų operaciniam vadovavimui ir kontrolei, jeigu šios valstybės ar institucijos perimtų vadovavimą tarptautinėms operacijoms Centrinės ir Pietų Azijos regione.</text:p>
      <text:p text:style-name="P24"/>
      <text:p text:style-name="P25"><text:span text:style-name="T26">3</text:span><text:span text:style-name="T27"><text:s/>straipsnis.</text:span></text:p>
      <text:p text:style-name="P28">Nutarimas įsigalioja nuo priėmimo.</text:p>
      <text:p text:style-name="P29"/>
      <text:p text:style-name="Normal"/>
      <text:p text:style-name="Normal"/>
      <text:p text:style-name="Normal"/>
      <text:p text:style-name="Normal"/>
      <text:p text:style-name="Normal">LIETUVOS RESPUBLIKOS</text:p>
      <text:p text:style-name="Normal">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15T07:07:00Z</meta:creation-date>
    <dc:date>2017-04-15T07:07:00Z</dc:date>
    <meta:print-date>2003-09-10T09:03:00Z</meta:print-date>
    <meta:template xlink:href="Normal.dotm" xlink:type="simple"/>
    <meta:editing-cycles>2</meta:editing-cycles>
    <meta:editing-duration>PT0S</meta:editing-duration>
    <meta:document-statistic meta:page-count="1" meta:paragraph-count="9" meta:word-count="203" meta:character-count="1549" meta:row-count="39" meta:non-whitespace-character-count="1355"/>
  </office:meta>
</office:document-meta>
</file>