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in" fo:margin-right="-0.2368in" fo:text-indent="0.8972in">
        <style:tab-stops>
          <style:tab-stop style:type="left" style:position="1.6111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left="4in" fo:margin-right="-0.2368in" fo:text-indent="0.725in">
        <style:tab-stops>
          <style:tab-stop style:type="left" style:position="1.6111in"/>
        </style:tab-stops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style:language-asian="lt" style:country-asian="LT"/>
    </style:style>
    <style:style style:name="P28" style:parent-style-name="Normal" style:family="paragraph">
      <style:paragraph-properties fo:text-align="justify" fo:margin-right="-0.434in" fo:text-indent="0.4923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right="-0.434in" fo:text-indent="0.5784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margin-right="-0.434in" fo:text-indent="0.5784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language-asian="lt" style:country-asian="LT"/>
    </style:style>
    <style:style style:name="P65" style:parent-style-name="Normal" style:family="paragraph">
      <style:paragraph-properties fo:text-indent="0.4923in"/>
      <style:text-properties style:language-asian="lt" style:country-asian="LT"/>
    </style:style>
    <style:style style:name="P66" style:parent-style-name="Normal" style:family="paragraph">
      <style:paragraph-properties fo:text-indent="0.4923in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font-style="italic" style:font-style-asian="italic"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  <style:text-properties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POLITIKŲ, TEISĖJŲ IR VALSTYBĖS PAREIGŪNŲ DARBO APMOKĖJIMO ĮSTATYMO PRIEDĖLIO PAPILDYMO</text:p>
      <text:p text:style-name="P7">ĮSTATYMAS</text:p>
      <text:p text:style-name="P8"/>
      <text:p text:style-name="P9">2003 m. <text:s text:c="25"/>d. Nr.</text:p>
      <text:p text:style-name="P10">Vilnius</text:p>
      <text:p text:style-name="P11"/>
      <text:p text:style-name="P12"><text:span text:style-name="T13">(Žin., 2000, Nr.<text:s/></text:span><text:a xlink:href="https://www.e-tar.lt/portal/legalAct.html?documentId=TAIS.107743" office:target-frame-name="_blank" xlink:show="new"><text:span text:style-name="T14">75-2271</text:span></text:a><text:span text:style-name="T15">, Nr.<text:s/></text:span><text:a xlink:href="https://www.e-tar.lt/portal/legalAct.html?documentId=TAIS.112004" office:target-frame-name="_blank" xlink:show="new"><text:span text:style-name="T16">92-2887</text:span></text:a><text:span text:style-name="T17">; 2001, Nr. 43- 1492, Nr. 48-1661, 2002, Nr. 43-1606, Nr. 72-301</text:span><text:span text:style-name="T18">8, Nr. 73-3104;</text:span></text:p>
      <text:p text:style-name="P19">2003, Nr. 35-1464)</text:p>
      <text:p text:style-name="P20"/>
      <text:p text:style-name="P21"><text:span text:style-name="T22">1</text:span><text:span text:style-name="T23"><text:s/>straipsnis.<text:s/></text:span><text:span text:style-name="T24">Įstatymo priedėlio IV skirsnio papildymas 11 punktu</text:span></text:p>
      <text:p text:style-name="P25"><text:span text:style-name="T26">Papildyti Įstatymo priedėlio IV skirsnį 11 punktu:</text:span></text:p>
      <text:p text:style-name="P27"/>
      <text:p text:style-name="P28"><text:span text:style-name="T29">„</text:span><text:span text:style-name="T30">11</text:span><text:span text:style-name="T31">. Lietuvos Respublikos draudimo priežiūros komisija:</text:span></text:p>
      <text:p text:style-name="P32"><text:span text:style-name="T33">11.1</text:span><text:span text:style-name="T34">.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"/>12</text:span><text:span text:style-name="T43"><text:tab/><text:s text:c="4"/></text:span><text:span text:style-name="T44"><text:tab/></text:span><text:span text:style-name="T45"><text:tab/></text:span><text:span text:style-name="T46"><text:s text:c="2"/>11.2. pavaduotojai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2"/>11</text:span></text:p>
      <text:p text:style-name="P55"><text:span text:style-name="T56">11.3</text:span><text:span text:style-name="T57">. nariai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8"/>9,5“.</text:span></text:p>
      <text:p text:style-name="P64"/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/>
      <text:p text:style-name="P71"/>
      <text:p text:style-name="P72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TomasK</meta:initial-creator>
    <dc:creator>adlibuser</dc:creator>
    <meta:creation-date>2017-04-15T07:05:00Z</meta:creation-date>
    <dc:date>2017-04-15T07:05:00Z</dc:date>
    <meta:print-date>2003-06-09T14:11:00Z</meta:print-date>
    <meta:template xlink:href="Normal.dotm" xlink:type="simple"/>
    <meta:editing-cycles>2</meta:editing-cycles>
    <meta:editing-duration>PT0S</meta:editing-duration>
    <meta:user-defined meta:name="_EmailSubject">Draudimo istatymas</meta:user-defined>
    <meta:user-defined meta:name="_AuthorEmail">r.babkauskaite@finmin.lt</meta:user-defined>
    <meta:user-defined meta:name="_AuthorEmailDisplayName">Renata Babkauskaite</meta:user-defined>
    <meta:user-defined meta:name="_ReviewingToolsShownOnce"/>
    <meta:document-statistic meta:page-count="1" meta:paragraph-count="8" meta:word-count="113" meta:character-count="913" meta:row-count="29" meta:non-whitespace-character-count="808"/>
  </office:meta>
</office:document-meta>
</file>