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end"/>
      <style:text-properties fo:font-style="italic" style:font-style-asian="italic"/>
    </style:style>
    <style:style style:name="P9" style:parent-style-name="Normal" style:family="paragraph">
      <style:paragraph-properties fo:text-align="center"/>
      <style:text-properties fo:font-weight="bold" style:font-weight-asian="bold" fo:letter-spacing="0.0138in"/>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1.2798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style>
  </office:automatic-styles>
  <office:body>
    <office:text text:use-soft-page-breaks="true">
      <text:p text:style-name="P1"/>
      <text:p text:style-name="P8">Projektas</text:p>
      <text:p text:style-name="Normal"/>
      <text:p text:style-name="P9">LIETUVOS RESPUBLIKOS</text:p>
      <text:p text:style-name="P10">VALSTYBINIŲ PENSIJŲ ĮSTATYMO 4 STRAIPSNIO PAKEITIMO ĮSTATYMAS</text:p>
      <text:p text:style-name="P11"/>
      <text:p text:style-name="P12">2001 m. <text:s text:c="20"/>d. Nr.</text:p>
      <text:p text:style-name="P13">Vilnius</text:p>
      <text:p text:style-name="P14"/>
      <text:p text:style-name="P15">(Žin., 2003, Nr.<text:s/><text:a xlink:href="https://www.e-tar.lt/portal/legalAct.html?documentId=TAIS.207676" office:target-frame-name="_blank" xlink:show="new"><text:span text:style-name="T16">32-1314</text:span></text:a>)</text:p>
      <text:p text:style-name="P17"/>
      <text:p text:style-name="P18"><text:span text:style-name="T19">1</text:span><text:span text:style-name="T20"><text:s/>straipsnis.<text:s/></text:span><text:span text:style-name="T21">4 straipsnio 1 dalies pakeitimas</text:span></text:p>
      <text:p text:style-name="P22">4 straipsnio 1-oje dalyje vietoj skaičiaus "10" įrašyti skaičių "7" ir visą šią dalį išdėstyti taip:</text:p>
      <text:p text:style-name="Normal"/>
      <text:p text:style-name="P23"><text:span text:style-name="T24">"</text:span><text:span text:style-name="T25">4</text:span><text:span text:style-name="T26"><text:s/>straipsnis. Teisė gauti Lietuvos Respublikos pirmojo arba antrojo laipsnio valstybinę<text:s/></text:span></text:p>
      <text:p text:style-name="P27"><text:span text:style-name="T28">pensiją</text:span></text:p>
      <text:p text:style-name="P29"><text:span text:style-name="T30">Te</text:span><text:span text:style-name="T31">isę gauti Lietuvos Respublikos pirmojo arba antrojo laipsnio valstybinę pensiją (toliau - pirmojo arba antrojo laipsnio valstybinę pensiją) turi Lietuvos Respublikos piliečiai, ypač nusipelnę Lietuvai kurdami bei plėtodami jos valstybingumą, ūkį, kultūrą,<text:s/></text:span><text:span text:style-name="T32">mokslą, meną ir sportą, gindami valstybės nepriklausomybę, teritorijos vientisumą ir konstitucinę santvarką, labiausiai pasižymėję pasipriešinimo 1940-1990 metų okupacijoms dalyviai, taip pat motinos, pagimdžiusios ir išauginusios bei gerai išauklėjusios 7</text:span><text:span text:style-name="T33"><text:s/>ir daugiau vaikų, jei šie asmenys yra sukakę Valstybinių socialinio draudimo pensijų įstatyme nustatytą senatvės pensijos amžių (toliau - senatvės pensijos amžių) arba pripažinti I ar II grupių invalidais. Asmenys, dirbę ypatingomis darbo sąlygomis, už ku</text:span><text:span text:style-name="T34">rias skiriama kompensacija pagal Valstybinių socialinio draudimo pensijų įstatymo 56 straipsnį, turi teisę gauti pirmojo arba antrojo laipsnio valstybinę pensiją likus iki senatvės pensijos amžiaus tiek mėnesių, už kiek mėnesių kompensacija mokama."</text:span></text:p>
      <text:p text:style-name="Normal"/>
      <text:p text:style-name="Normal"/>
      <text:p text:style-name="Normal"/>
      <text:p text:style-name="Normal"/>
      <text:p text:style-name="P35"><text:span text:style-name="T36">Skelbiu šį Lietuvos Respublikos Seimo priimtą įstatymą.</text:span></text:p>
      <text:p text:style-name="Normal"/>
      <text:p text:style-name="P37">RESPUBLIKOS PREZIDENTAS</text:p>
      <text:p text:style-name="Normal"/>
      <text:p text:style-name="Normal"/>
      <text:p text:style-name="Normal">Teikia Seimo narys<text:s/></text:p>
      <text:p text:style-name="Normal">P. Vil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1027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1</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prvilk</meta:initial-creator>
    <dc:creator>adlibuser</dc:creator>
    <meta:creation-date>2017-04-15T07:05:00Z</meta:creation-date>
    <dc:date>2017-04-15T07:05:00Z</dc:date>
    <meta:template xlink:href="Normal.dotm" xlink:type="simple"/>
    <meta:editing-cycles>2</meta:editing-cycles>
    <meta:editing-duration>PT0S</meta:editing-duration>
    <meta:document-statistic meta:page-count="1" meta:paragraph-count="34" meta:word-count="221" meta:character-count="1626" meta:row-count="110" meta:non-whitespace-character-count="1439"/>
  </office:meta>
</office:document-meta>
</file>