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end" fo:text-indent="0.5in"/>
    </style:style>
    <style:style style:name="P3" style:parent-style-name="Normal" style:family="paragraph">
      <style:paragraph-properties fo:text-align="justify" fo:text-indent="0.5in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center" fo:text-indent="0.5in"/>
      <style:text-properties fo:font-weight="bold" style:font-weight-asian="bold"/>
    </style:style>
    <style:style style:name="P6" style:parent-style-name="Normal" style:family="paragraph">
      <style:paragraph-properties fo:text-align="center" fo:text-indent="0.5in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  <style:text-properties fo:font-weight="bold" style:font-weight-asian="bold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margin-right="0.0062in" fo:text-indent="0.5in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/text:p>
      <text:p text:style-name="P6">VALSTYBĖS TARNYBOS ĮSTATYMO PAKEITIMO ĮSTATYMO ĮGYVENDINIMO ĮSTATYMO 1 STRAIPSNIO PAKEITIMO</text:p>
      <text:p text:style-name="P7">ĮSTATYMAS</text:p>
      <text:p text:style-name="P8"/>
      <text:p text:style-name="P9">2003 m. <text:s text:c="26"/>d. Nr.</text:p>
      <text:p text:style-name="P10">Vilnius</text:p>
      <text:p text:style-name="P11"/>
      <text:p text:style-name="P12">(Žin., 2002, Nr.<text:s/><text:a xlink:href="https://www.e-tar.lt/portal/legalAct.html?documentId=TAIS.165300" office:target-frame-name="_blank" xlink:show="new"><text:span text:style-name="T13">45-1709</text:span></text:a>, Nr.<text:a xlink:href="https://www.e-tar.lt/portal/legalAct.html?documentId=TAIS.197560" office:target-frame-name="_blank" xlink:show="new"><text:span text:style-name="T14">123-5534</text:span></text:a>)</text:p>
      <text:p text:style-name="P15"/>
      <text:p text:style-name="P16"/>
      <text:p text:style-name="P17"><text:span text:style-name="T18">1</text:span><text:span text:style-name="T19"><text:s/>straipsnis.<text:s/></text:span><text:span text:style-name="T20">1 straipsnio 3 dalies pakeitimas</text:span></text:p>
      <text:p text:style-name="P21">Pakeisti<text:s/>1 straipsnio 3 dalį ir ją išdėstyti taip:</text:p>
      <text:p text:style-name="P22"/>
      <text:p text:style-name="P23">“3. Valstybės tarnybos įstatymo VI skyriuje nustatytas darbo užmokestis mokamas iš atitinkamų metų valstybės ir savivaldybių biudžetuose darbo užmokesčiui patvirtintų asignavimų.”</text:p>
      <text:p text:style-name="P24"/>
      <text:p text:style-name="Normal"/>
      <text:p text:style-name="P25"><text:span text:style-name="T26">Skelbiu šį Lietuvos R</text:span><text:span text:style-name="T27">espublikos Seimo priimtą įstatymą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Projektą teikia:</text:p>
      <text:p text:style-name="Normal">Seimo narys 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meta:initial-creator>Loreta Zdanaviciene</meta:initial-creator>
    <dc:creator>adlibuser</dc:creator>
    <meta:creation-date>2017-04-15T12:02:00Z</meta:creation-date>
    <dc:date>2017-04-15T12:02:00Z</dc:date>
    <meta:print-date>2003-08-26T06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818" meta:row-count="46" meta:non-whitespace-character-count="737"/>
  </office:meta>
</office:document-meta>
</file>