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paragraph-properties fo:text-align="center"/>
      <style:text-properties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5in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4in" fo:text-indent="0.5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Normal"/>
      <text:p text:style-name="Normal"/>
      <text:p text:style-name="Normal"/>
      <text:p text:style-name="P3">LIETUVOS RESPUBLIKOS SEIMAS</text:p>
      <text:p text:style-name="P4"/>
      <text:p text:style-name="P5">R E Z O L I U C I J A</text:p>
      <text:p text:style-name="P6"/>
      <text:p text:style-name="P7">DĖL KRIKŠČIONYBĖS AKCENTAVIMO NAUJOJE EUROPOS SĄJUNGOS KONSTITUCIJOJE</text:p>
      <text:p text:style-name="P8"/>
      <text:p text:style-name="P9">2003 m. rugpjūčio <text:s text:c="3"/>d.<text:s/></text:p>
      <text:p text:style-name="Normal"/>
      <text:p text:style-name="Normal"/>
      <text:p text:style-name="Normal"/>
      <text:p text:style-name="P10">Lietuvos Respublikos Seimas,</text:p>
      <text:p text:style-name="P11">-<text:s/><text:span text:style-name="T12">pažymėdamas</text:span><text:s/>ypatingą krikščionybės reikšmę suartinant Europos tautas, jos svarų indėlį į Europos kultūrinį paveldą;</text:p>
      <text:p text:style-name="P13"><text:span text:style-name="T14">-<text:s/></text:span><text:s/><text:span text:style-name="T15">vertindamas</text:span><text:s/>šiandieninės bažnyčios pastangas užkirsti kelią etniniams bei religiniams konfliktams, jos misiją ginant silpnesnius ir neturtingesnius<text:s/>visuomenės sluoksnius;<text:s/></text:p>
      <text:p text:style-name="P16"><text:span text:style-name="T17">- tikėdamasis,<text:s/></text:span>kad bažnyčia taps atsvara moraliniam dvasiniam nuosmukiui bei atrama technokratiniame pasaulyje pasiklydusiam žmogui;</text:p>
      <text:p text:style-name="P18">-<text:s/><text:span text:style-name="T19">skatina</text:span><text:s/>šviesti visuomenę, supažindinti ją su istoriniu Europos paveldu, kuriame svarbų vaidmenį<text:s/>suvaidino bažnyčia;<text:s/><text:tab/></text:p>
      <text:p text:style-name="P20">-<text:s/><text:span text:style-name="T21">remia</text:span><text:s/>popiežiaus Jono Pauliaus II paraginimą naujojoje Europos Sąjungos Konstitucijoje akcentuoti krikščionybę, pripažįstant ją dvasiniu europiečių pagrindu.<text:s/></text:p>
      <text:p text:style-name="Normal"/>
      <text:p text:style-name="Normal"/>
      <text:p text:style-name="Normal"/>
      <text:p text:style-name="Normal"/>
      <text:p text:style-name="Normal">LIETUVOS RESPUBLIKOS SEIMO</text:p>
      <text:p text:style-name="Normal">PIRMININKAS<text:tab/><text:tab/><text:tab/><text:tab/><text:tab/><text:tab/>ARTŪRAS PAULAUSKAS</text:p>
      <text:p text:style-name="Normal"/>
      <text:p text:style-name="Normal"/>
      <text:p text:style-name="Normal"/>
      <text:p text:style-name="Normal"/>
      <text:p text:style-name="Normal">Projektą teikia Seimo nariai:<text:tab/><text:tab/><text:tab/><text:tab/><text:tab/><text:tab/>Dr. Kazys Bobelis</text:p>
      <text:p text:style-name="Normal"/>
      <text:p text:style-name="Normal"/>
      <text:p text:style-name="P22">Petras Graž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uzalt</meta:initial-creator>
    <dc:creator>adlibuser</dc:creator>
    <meta:creation-date>2017-04-15T11:58:00Z</meta:creation-date>
    <dc:date>2017-04-15T11:58:00Z</dc:date>
    <meta:print-date>2003-08-26T08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1043" meta:row-count="44" meta:non-whitespace-character-count="930"/>
  </office:meta>
</office:document-meta>
</file>