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text-indent="0.5in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margin-left="0.25in" fo:text-indent="0.25in">
        <style:tab-stops/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P r o j e k t a s<text:s/></text:p>
      <text:p text:style-name="P2"/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DĖL JUNGTINIŲ TAUTŲ KONVENCIJOS DĖL KOVOS SU DYKUMĖJIMU ŠALYSE, KURIOS PATIRIA DIDELES SAUSRAS IR (AR) DYKUMĖJIMĄ, YPAČ ESANČIOSE AFRIKOJE, RATIFIKAVIMO</text:p>
      <text:p text:style-name="P11"/>
      <text:p text:style-name="P12"/>
      <text:p text:style-name="P13">2003 m. <text:s text:c="32"/>d. <text:s/>Nr.</text:p>
      <text:p text:style-name="P14">Vilnius</text:p>
      <text:p text:style-name="Normal"/>
      <text:p text:style-name="Normal"/>
      <text:p text:style-name="Normal"/>
      <text:p text:style-name="P15"><text:span text:style-name="T16">1</text:span><text:span text:style-name="T17"><text:s/>straipsnis.<text:s/></text:span><text:span text:style-name="T18">Konvencijos ratifikavimas</text:span></text:p>
      <text:p text:style-name="P19">Lietuvos Respublikos Seimas, vadovaudamasis Lietuvos Respublikos Konstitucijos 67 straipsnio 16 punktu, 138 straipsnio 1 dalies 6 punktu ir atsižvelgdamas į Respublikos Prezidento 2003 m. liepos 1 d. dekretą Nr. 144 , ratifikuoja Jungtinių Tautų konvenciją dėl kovos su dykumėjimu šalyse, kurios patiria dideles sausras ir (ar) dykumėjimą, ypač esančiose Afrikoje, sudarytą 1994 m. birželio 17 d. Paryžiuje.</text:p>
      <text:p text:style-name="P20"/>
      <text:p text:style-name="P21"/>
      <text:p text:style-name="P22"><text:span text:style-name="T23">2</text:span><text:span text:style-name="T24"><text:s/>straipsnis.<text:s/></text:span><text:span text:style-name="T25">Nario mokestis</text:span></text:p>
      <text:p text:style-name="P26">Nario mokestis mokamas iš Aplinkos ministerijai numatytų bendrųjų asignavimų.</text:p>
      <text:p text:style-name="P27"/>
      <text:p text:style-name="P28"><text:span text:style-name="T29">Skelbiu šį Lietuvos Respublikos Seimo priimtą įstatymą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393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.</meta:initial-creator>
    <dc:creator>adlibuser</dc:creator>
    <meta:creation-date>2017-04-15T10:42:00Z</meta:creation-date>
    <dc:date>2017-04-15T10:42:00Z</dc:date>
    <meta:print-date>2003-06-30T06:0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3" meta:character-count="916" meta:row-count="66" meta:non-whitespace-character-count="802"/>
  </office:meta>
</office:document-meta>
</file>