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text-position="super 68.1%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text-transform="uppercase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49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50" style:parent-style-name="DefaultParagraphFont" style:family="text">
      <style:text-properties style:font-name-asian="Arial Unicode MS" fo:font-weight="bold" style:font-weight-asian="bold" style:text-position="super 68.1%" fo:font-size="11pt" style:font-size-asian="11pt"/>
    </style:style>
    <style:style style:name="T5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Arial Unicode MS" fo:font-size="11pt" style:font-size-asian="11pt"/>
    </style:style>
    <style:style style:name="T54" style:parent-style-name="DefaultParagraphFont" style:family="text">
      <style:text-properties style:font-name-asian="Arial Unicode MS" style:text-position="super 68.1%" fo:font-size="11pt" style:font-size-asian="11pt"/>
    </style:style>
    <style:style style:name="T55" style:parent-style-name="DefaultParagraphFont" style:family="text">
      <style:text-properties style:font-name-asian="Arial Unicode MS" fo:font-size="11pt" style:font-size-asian="11pt"/>
    </style:style>
    <style:style style:name="P56" style:parent-style-name="Normal" style:family="paragraph">
      <style:paragraph-properties fo:text-align="justify" fo:margin-left="1.9687in" fo:text-indent="0.6361in">
        <style:tab-stops>
          <style:tab-stop style:type="left" style:position="-1.3326in"/>
          <style:tab-stop style:type="left" style:position="-0.6965in"/>
          <style:tab-stop style:type="left" style:position="-0.0604in"/>
          <style:tab-stop style:type="left" style:position="0.5756in"/>
          <style:tab-stop style:type="left" style:position="1.2118in"/>
          <style:tab-stop style:type="left" style:position="1.8479in"/>
          <style:tab-stop style:type="left" style:position="2.484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57" style:parent-style-name="DefaultParagraphFont" style:family="text">
      <style:text-properties style:font-name-asian="Arial Unicode MS" fo:text-transform="uppercase" fo:font-size="10pt" style:font-size-asian="10pt"/>
    </style:style>
    <style:style style:name="T5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59" style:parent-style-name="DefaultParagraphFont" style:family="text">
      <style:text-properties style:font-name-asian="Arial Unicode MS" fo:font-weight="bold" style:font-weight-asian="bold" style:text-position="super 68.1%" fo:font-size="11pt" style:font-size-asian="11pt"/>
    </style:style>
    <style:style style:name="T6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6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name-asian="Arial Unicode MS" fo:font-size="11pt" style:font-size-asian="11pt"/>
    </style:style>
    <style:style style:name="T64" style:parent-style-name="DefaultParagraphFont" style:family="text">
      <style:text-properties style:font-name-asian="Arial Unicode MS" fo:font-size="11pt" style:font-size-asian="11pt"/>
    </style:style>
    <style:style style:name="T65" style:parent-style-name="DefaultParagraphFont" style:family="text">
      <style:text-properties style:font-name-asian="Arial Unicode MS" fo:font-size="11pt" style:font-size-asian="11pt"/>
    </style:style>
    <style:style style:name="P66" style:parent-style-name="Normal" style:family="paragraph">
      <style:paragraph-properties fo:text-align="justify" fo:text-indent="0.67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Arial Unicode MS" fo:font-size="11pt" style:font-size-asian="11pt"/>
    </style:style>
    <style:style style:name="T68" style:parent-style-name="DefaultParagraphFont" style:family="text">
      <style:text-properties style:font-name-asian="Arial Unicode MS" fo:font-size="11pt" style:font-size-asian="11p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Arial Unicode MS" fo:font-size="11pt" style:font-size-asian="11pt"/>
    </style:style>
    <style:style style:name="T7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72" style:parent-style-name="DefaultParagraphFont" style:family="text">
      <style:text-properties style:font-name-asian="Arial Unicode MS" fo:font-size="11pt" style:font-size-asian="11pt"/>
    </style:style>
    <style:style style:name="T7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74" style:parent-style-name="DefaultParagraphFont" style:family="text">
      <style:text-properties style:font-name-asian="Arial Unicode MS" fo:font-size="11pt" style:font-size-asian="11pt"/>
    </style:style>
    <style:style style:name="P75" style:parent-style-name="Normal" style:family="paragraph">
      <style:paragraph-properties fo:text-align="justify" fo:text-indent="0.67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Arial Unicode MS" fo:font-size="11pt" style:font-size-asian="11pt"/>
    </style:style>
    <style:style style:name="T77" style:parent-style-name="DefaultParagraphFont" style:family="text">
      <style:text-properties style:font-name-asian="Arial Unicode MS" fo:font-size="11pt" style:font-size-asian="11p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Arial Unicode MS" fo:font-size="11pt" style:font-size-asian="11pt"/>
    </style:style>
    <style:style style:name="T80" style:parent-style-name="DefaultParagraphFont" style:family="text">
      <style:text-properties style:font-name-asian="Arial Unicode MS" fo:font-size="11pt" style:font-size-asian="11pt"/>
    </style:style>
    <style:style style:name="T81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P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Arial Unicode MS" fo:font-size="11pt" style:font-size-asian="11pt"/>
    </style:style>
    <style:style style:name="T84" style:parent-style-name="DefaultParagraphFont" style:family="text">
      <style:text-properties style:font-name-asian="Arial Unicode MS"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indent="0.5909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Bodoni" fo:font-style="italic" style:font-style-asian="italic" fo:font-size="11pt" style:font-size-asian="11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Bodoni" fo:font-size="11pt" style:font-size-asian="11pt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>LIETUVOS RESPUBLIKOS<text:s/></text:p>
      <text:p text:style-name="P5"><text:span text:style-name="T6">ADMINISTRACINIŲ TEISĖS PAŽEIDIMŲ KODEKSO 50</text:span><text:span text:style-name="T7">5</text:span><text:span text:style-name="T8"><text:s/>IR 173</text:span><text:span text:style-name="T9">16</text:span><text:span text:style-name="T10"><text:s/>STRAIPSNIŲ PAKEITIMO ĮSTATYMAS</text:span></text:p>
      <text:p text:style-name="P11"/>
      <text:p text:style-name="P12">2003 m. <text:s text:c="10"/>d. <text:s text:c="3"/>Nr.</text:p>
      <text:p text:style-name="P13">Vilnius</text:p>
      <text:p text:style-name="P14"/>
      <text:p text:style-name="P15"><text:span text:style-name="T16">(Žin., 1985, Nr.1-1; 1998, Nr.</text:span><text:a xlink:href="https://www.e-tar.lt/portal/legalAct.html?documentId=TAIS.51489" office:target-frame-name="_blank" xlink:show="new"><text:span text:style-name="T17">25-634</text:span></text:a><text:span text:style-name="T18">; 2000, Nr.</text:span><text:a xlink:href="https://www.e-tar.lt/portal/legalAct.html?documentId=TAIS.96820" office:target-frame-name="_blank" xlink:show="new"><text:span text:style-name="T19">22-552</text:span></text:a><text:span text:style-name="T20">; 2002, Nr.<text:s/></text:span><text:a xlink:href="https://www.e-tar.lt/portal/legalAct.html?documentId=TAIS.173548" office:target-frame-name="_blank" xlink:show="new"><text:span text:style-name="T21">75-321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50</text:span><text:span text:style-name="T28">5</text:span><text:span text:style-name="T29"><text:s/>straipsnio 1 dalies pakeitimas<text:s/></text:span></text:p>
      <text:p text:style-name="P30"><text:span text:style-name="T31">50</text:span><text:span text:style-name="T32">5</text:span><text:span text:style-name="T33"><text:s/>straipsnio 1 dalyje išbraukti žodžius<text:s/></text:span><text:span text:style-name="T34">„</text:span><text:span text:style-name="T35">ar investicinės bendrovės” ir šią dalį išdėstyti taip:</text:span></text:p>
      <text:p text:style-name="P36"><text:span text:style-name="T37">“Akcinių bendrovių, uždarųjų akcinių bendrovių, taip pat i</text:span><text:span text:style-name="T38">r tų bendrovių, kurios veikia kaip bankai, visuotinių akcininkų susirinkimų, žemės ūkio bendrovių, kooperatinių bendrovių (kooperatyvų) narių (įgaliotinių) susirinkimų nesušaukimas nustatytu laiku, susirinkimų rengimo tvarkos nesilaikymas, kliudymas akcini</text:span><text:span text:style-name="T39">nkams, žemės ūkio bendrovių, kooperatinių bendrovių (kooperatyvų) nariams dalyvauti susirinkimuose, įstatymo numatytos informacijos akcininkams, žemės ūkio bendrovių, kooperatinių bendrovių (kooperatyvų) nariams nepateikimas ar kitų įstatuose (statutuose)<text:s/></text:span><text:span text:style-name="T40">numatytų jų neturtinių teisių pažeidimas, taip pat akcininkų, žemės ūkio bendrovių, kooperatinių bendrovių (kooperatyvų) narių turtinių teisių pažeidimas (draudimas ar kliudymas perleisti akcijas, pajus, pasirašyti naujas akcijas, pelno nepaskirstymas ar d</text:span><text:span text:style-name="T41">ividendų neišmokėjimas nustatytais terminais, įnašų, pajų negrąžinimas ar trukdymas gauti likviduojamos bendrovės turto dalį įstatymo numatytais atvejais, nesikreipimas į teismą dėl įstatinio kapitalo sumažinimo) –<text:s/></text:span></text:p>
      <text:p text:style-name="P42"><text:span text:style-name="T43">užtraukia baudą valdybų pirmininkams (</text:span><text:span text:style-name="T44">valdytojams), valdybų nariams ar administracijų vadovams nuo dviejų tūkstančių iki dešimties tūkstančių litų.”</text:span></text:p>
      <text:p text:style-name="P45"/>
      <text:p text:style-name="P46"><text:span text:style-name="T47">2</text:span><text:span text:style-name="T48"><text:s/>straipsnis.<text:s/></text:span><text:span text:style-name="T49">173</text:span><text:span text:style-name="T50">16</text:span><text:span text:style-name="T51"><text:s/>straipsnio pakeitimas</text:span></text:p>
      <text:p text:style-name="P52"><text:span text:style-name="T53">Pakeisti 173</text:span><text:span text:style-name="T54">16</text:span><text:span text:style-name="T55"><text:s/>straipsnį ir jį išdėstyti taip:</text:span></text:p>
      <text:p text:style-name="P56"><text:span text:style-name="T57">„</text:span><text:span text:style-name="T58">173</text:span><text:span text:style-name="T59">16</text:span><text:span text:style-name="T60"><text:s/>straipsnis.<text:s/></text:span><text:span text:style-name="T61">Investicinių kintamojo kapitalo bendrovių, valdymo įmonių, kontroliuojančiųjų investicinių bendrovių ar investicinių akcinių bendrovių veiklos tvarkos pažeidimas<text:s/></text:span></text:p>
      <text:p text:style-name="P62"><text:span text:style-name="T63">Investicinių kintamojo kapitalo bendrovių, valdymo įmonių, kontroliuojančiųjų investicinių<text:s/></text:span><text:span text:style-name="T64">bendrovių ar investicinių akcinių bendrovių steigimą, reorganizavimą, likvidavimą, valdymą ar veiklą, susijusią su sukauptų lėšų investavimu ar reinvestavimu į vertybinius popierius ir (ar) prekybą vertybiniais popieriais, reglamentuojančių Kolektyvinio in</text:span><text:span text:style-name="T65">vestavimo subjektų įstatymo, Akcinių bendrovių įstatymo ar kitų teisės aktų pažeidimas – <text:s/></text:span></text:p>
      <text:p text:style-name="P66"><text:span text:style-name="T67">užtraukia baudą investicinių kintamojo kapitalo bendrovių, investicinių akcinių bendrovių, kontroliuojančiųjų investicinių bendrovių, valdymo įmonių vadovams, likv</text:span><text:span text:style-name="T68">idatoriams nuo dviejų tūkstančių iki penkių tūkstančių litų.<text:s/></text:span></text:p>
      <text:p text:style-name="P69"><text:span text:style-name="T70">Depozitoriumų veiklą reglamentuojančių Kolektyvinio investavimo subjektų</text:span><text:span text:style-name="T71"><text:s/></text:span><text:span text:style-name="T72">įstatymo ar kitų teisės aktų pažeidimas<text:s/></text:span><text:span text:style-name="T73">–</text:span><text:span text:style-name="T74"><text:s/></text:span></text:p>
      <text:p text:style-name="P75"><text:span text:style-name="T76">užtraukia baudą depozitoriumų vadovams nuo trijų tūkstančių iki penkių tūk</text:span><text:span text:style-name="T77">stančių litų.<text:s/></text:span></text:p>
      <text:p text:style-name="P78"><text:span text:style-name="T79">Neįleidimas Lietuvos Respublikos vertybinių popierių komisijos pareigūnų tikrinti <text:s/>investicinių kintamojo kapitalo bendrovių, investicinių akcinių bendrovių, kontroliuojančiųjų investicinių bendrovių, valdymo įmonių ir depozitoriumų veiklo</text:span><text:span text:style-name="T80">s, nepateikimas jiems dokumentų arba jų slėpimas, <text:s/>taip pat Lietuvos Respublikos vertybinių popierių komisijos pareigūnų teisėtų reikalavimų nevykdymas bei kitoks trukdymas jiems atlikti savo pareigas<text:s/></text:span><text:span text:style-name="T81">–</text:span></text:p>
      <text:p text:style-name="P82"><text:span text:style-name="T83">užtraukia baudą nuo vieno tūkstančio iki trijų tūks</text:span><text:span text:style-name="T84">tančių litų.”</text:span></text:p>
      <text:p text:style-name="P85"/>
      <text:p text:style-name="P86"><text:span text:style-name="T87">3</text:span><text:span text:style-name="T88"><text:s/>straipsnis.<text:s/></text:span><text:span text:style-name="T89">Įstatymo įsigaliojimas</text:span></text:p>
      <text:p text:style-name="P90"><text:span text:style-name="T91">Šis Įstatymas įsigalioja nuo 2003 m. spalio 1 d.</text:span></text:p>
      <text:p text:style-name="P92"/>
      <text:p text:style-name="P93"><text:span text:style-name="T94">Skelbiu šį Lietuvos Respublikos Seimo priimtą įstatymą.</text:span></text:p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5T10:46:00Z</meta:creation-date>
    <dc:date>2017-04-15T10:46:00Z</dc:date>
    <meta:print-date>2003-06-30T10:22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484" meta:character-count="3602" meta:row-count="321" meta:non-whitespace-character-count="3218"/>
  </office:meta>
</office:document-meta>
</file>