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2.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fo:language="en" fo:country="US"/>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fo:color="#0000FF" style:text-underline-type="single" style:text-underline-style="solid" style:text-underline-width="auto" style:text-underline-mode="continuous" fo:language="en" fo:country="U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style:text-position="super 62.5%"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2152in"/>
    </style:style>
    <style:style style:name="T49" style:parent-style-name="DefaultParagraphFont" style:family="text">
      <style:text-properties fo:language="en" fo:country="US"/>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P55" style:parent-style-name="Normal" style:family="paragraph">
      <style:paragraph-properties fo:text-align="justify" fo:text-indent="0.5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margin-left="1.875in" fo:text-indent="-1.3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fo:language="en" fo:country="US"/>
    </style:style>
    <style:style style:name="P72" style:parent-style-name="Normal" style:family="paragraph">
      <style:paragraph-properties fo:text-align="justify" fo:text-indent="0.5in"/>
    </style:style>
    <style:style style:name="P73" style:parent-style-name="Normal" style:family="paragraph">
      <style:paragraph-properties fo:text-align="justify" fo:margin-left="1.875in" fo:text-indent="-1.375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80" style:parent-style-name="DefaultParagraphFont" style:family="text">
      <style:text-properties fo:font-weight="bold" style:font-weight-asian="bold" fo:language="en" fo:country="US"/>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in"/>
      <style:text-properties fo:language="en" fo:country="US"/>
    </style:style>
    <style:style style:name="P93" style:parent-style-name="Normal" style:family="paragraph">
      <style:paragraph-properties fo:text-align="justify" fo:text-indent="0.5in"/>
      <style:text-properties fo:language="en" fo:country="U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style="italic" style:font-style-asian="italic"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5in"/>
      <style:text-properties fo:language="en" fo:country="US"/>
    </style:style>
    <style:style style:name="P99" style:parent-style-name="Normal" style:family="paragraph">
      <style:paragraph-properties fo:text-align="justify" fo:text-indent="0.5in"/>
      <style:text-properties fo:language="en" fo:country="US"/>
    </style:style>
    <style:style style:name="P100" style:parent-style-name="Normal" style:family="paragraph">
      <style:paragraph-properties fo:text-align="justify"/>
      <style:text-properties fo:language="en" fo:country="US"/>
    </style:style>
    <style:style style:name="P101" style:parent-style-name="Normal" style:family="paragraph">
      <style:paragraph-properties fo:text-align="justify"/>
      <style:text-properties fo:language="en" fo:country="US"/>
    </style:style>
    <style:style style:name="P102" style:parent-style-name="Normal" style:family="paragraph">
      <style:paragraph-properties fo:text-align="justify"/>
      <style:text-properties fo:language="en" fo:country="US"/>
    </style:style>
    <style:style style:name="P103" style:parent-style-name="Normal" style:family="paragraph">
      <style:paragraph-properties fo:text-align="justify"/>
      <style:text-properties fo:language="en" fo:country="US"/>
    </style:style>
    <style:style style:name="P104" style:parent-style-name="Normal" style:family="paragraph">
      <style:paragraph-properties fo:text-align="justify"/>
      <style:text-properties fo:language="en" fo:country="US"/>
    </style:style>
    <style:style style:name="P105" style:parent-style-name="Normal" style:family="paragraph">
      <style:paragraph-properties fo:text-align="justify"/>
      <style:text-properties fo:language="en" fo:country="US"/>
    </style:style>
  </office:automatic-styles>
  <office:body>
    <office:text text:use-soft-page-breaks="true">
      <text:p text:style-name="P1"><text:span text:style-name="T2">Projektas</text:span></text:p>
      <text:p text:style-name="P3"/>
      <text:p text:style-name="P4">LIETUVOS RESPUBLIKOS</text:p>
      <text:p text:style-name="P5">ADMINISTRACINIŲ TEISĖS PAŽEIDIMŲ KODEKSO 126, 129 IR 130 STRAIPSNIŲ PAKEITIMO</text:p>
      <text:p text:style-name="P6">ĮSTATYMAS</text:p>
      <text:p text:style-name="P7"/>
      <text:p text:style-name="P8"/>
      <text:p text:style-name="P9">2003 m. <text:s text:c="26"/>d. Nr.<text:s/></text:p>
      <text:p text:style-name="P10">Vilnius</text:p>
      <text:p text:style-name="P11"/>
      <text:p text:style-name="P12"/>
      <text:p text:style-name="P13"><text:span text:style-name="T14">(Žin., 1985, Nr. 1-1; 2000, Nr.<text:s/></text:span><text:a xlink:href="https://www.e-tar.lt/portal/legalAct.html?documentId=TAIS.96820" office:target-frame-name="_blank" xlink:show="new"><text:span text:style-name="T15">22-552</text:span></text:a><text:span text:style-name="T16">)</text:span></text:p>
      <text:p text:style-name="P17"/>
      <text:p text:style-name="P18"/>
      <text:p text:style-name="P19"/>
      <text:p text:style-name="P20"/>
      <text:p text:style-name="P21"><text:span text:style-name="T22">1</text:span><text:span text:style-name="T23"><text:s/>straipsnis.<text:s/></text:span><text:span text:style-name="T24">126 straipsnio 3, 4 ir 6 dalių pakeitimas</text:span></text:p>
      <text:p text:style-name="P25"><text:span text:style-name="T26">1</text:span><text:span text:style-name="T27">. 126 straipsnio 3 dalyje vietoj žodžių „po autoavarijos iki jos“ įrašyti žodžius „po eismo įvyki</text:span><text:span text:style-name="T28">o iki jo“ ir šią dalį išdėstyti taip:</text:span></text:p>
      <text:p text:style-name="P29">„Transporto priemonių vairavimas, esant vairuotojams neblaiviems, kai <text:s text:c="2"/>nustatomas <text:s/>sunkus <text:s/>neblaivumo <text:s/>(girtumo) <text:s/>laipsnis <text:s/>(nuo <text:s/>2,51 promilės ir daugiau), neblaivumo (girtumo) patikrinimo vengimas, taip pat alkoholio vartojimas po eismo įvykio iki jo aplinkybių nustatymo<text:s/><text:span text:style-name="T30">_</text:span></text:p>
      <text:p text:style-name="P31">užtraukia <text:s/>baudą <text:s/>vairuotojams <text:s/>nuo <text:s/>dviejų tūkstančių iki trijų tūkstančių <text:s/>litų <text:s/>su teisės vairuoti transporto priemones atėmimu nuo dvejų iki trejų metų.“</text:p>
      <text:p text:style-name="P32"><text:span text:style-name="T33">2</text:span><text:span text:style-name="T34">. 126 straipsnio 4 dalyje vi</text:span><text:span text:style-name="T35">etoj žodžių „po autoavarijos iki jos“ įrašyti žodžius „po eismo įvykio iki jo“ ir šią dalį išdėstyti taip:</text:span></text:p>
      <text:p text:style-name="P36"><text:span text:style-name="T37">„Transporto priemonių vairavimas, esant vairuotojams apsvaigusiems nuo narkotikų arba vaistų ar kitų svaigiųjų medžiagų, apsvaigimo <text:s/>patikrinimo veng</text:span><text:span text:style-name="T38">imas, taip pat narkotikų, vaistų ar kitų svaigiųjų medžiagų vartojimas po eismo įvykio iki jo aplinkybių nustatymo<text:s/></text:span><text:span text:style-name="T39">_</text:span></text:p>
      <text:p text:style-name="P40"><text:span text:style-name="T41">užtraukia <text:s/>baudą <text:s/>vairuotojams nuo vieno tūkstančio penkių šimtų iki <text:s/>trijų <text:s/>tūkstančių <text:s/>litų <text:s/>su teisės vairuoti transporto priemones at</text:span><text:span text:style-name="T42">ėmimu nuo vienerių iki trejų metų.“</text:span></text:p>
      <text:p text:style-name="P43"><text:span text:style-name="T44">3</text:span><text:span text:style-name="T45">. 126 straipsnio 6 dalyje vietoj žodžių „po autoavarijos iki jos“ įrašyti žodžius „po eismo įvykio iki jo“ ir šią dalį išdėstyti taip:</text:span></text:p>
      <text:p text:style-name="P46">„Praktinis vairavimo mokymas, mokytojui esant neblaiviam, apsvaigusiam nuo narkotikų arba vaistų ar kitų svaigiųjų medžiagų, neblaivumo ar apsvaigimo patikrinimo vengimas, taip pat alkoholio ar kitų svaigiųjų medžiagų vartojimas po eismo įvykio iki jo aplinkybių nustatymo<text:s/><text:span text:style-name="T47">_</text:span></text:p>
      <text:p text:style-name="P48"><text:span text:style-name="T49">užtraukia baudą vairavimo mokytojui nuo penkių šimtų iki vieno tūkstančio litų su teisės vairuoti transporto priemones atėmimu vieneriems metams.“</text:span></text:p>
      <text:p text:style-name="P50"/>
      <text:p text:style-name="P51"><text:span text:style-name="T52">2</text:span><text:span text:style-name="T53"><text:s/>straipsnis.<text:s/></text:span><text:span text:style-name="T54">129 straipsnio pakeitimas</text:span></text:p>
      <text:p text:style-name="P55"><text:span text:style-name="T56">129 straipsnyje vietoj žodžių „po a</text:span><text:span text:style-name="T57">utoavarijos iki jos“ įrašyti žodžius „po eismo įvykio iki jo“ ir šį straipsnį išdėstyti taip:</text:span></text:p>
      <text:p text:style-name="P58">„<text:span text:style-name="T59">129</text:span><text:span text:style-name="T60"><text:s/>straipsnis.<text:s/></text:span><text:span text:style-name="T61">Transporto priemonių vairavimas neblaivių ar apsvaigusių nuo narkotikų, vaistų ar kitų svaigiųjų medžiagų asmenų, neturinčių teisės vairuoti</text:span></text:p>
      <text:p text:style-name="P62"><text:span text:style-name="T63">Transporto priemonių vairavimas neblaivių ar apsvaigusių nuo narkotikų arba vaistų ar kitų svaigiųjų medžiagų asmenų, neturinčių teisės vairuoti ar neturinčių teisės vairuoti šios rūšies transporto priemonių, arba neblaivumo ar apsvaigimo patikrinimo vengi</text:span><text:span text:style-name="T64">mas, taip pat alkoholio, narkotikų arba vaistų ar kitų svaigiųjų medžiagų vartojimas po eismo įvykio iki jo aplinkybių nustatymo -</text:span></text:p>
      <text:p text:style-name="P65"><text:span text:style-name="T66">užtraukia baudą nuo trijų tūkstančių iki penkių tūkstančių litų.“</text:span></text:p>
      <text:p text:style-name="P67"/>
      <text:p text:style-name="P68"><text:span text:style-name="T69">3</text:span><text:span text:style-name="T70"><text:s/>straipsnis.<text:s/></text:span><text:span text:style-name="T71">130 straipsnio pakeitimas</text:span></text:p>
      <text:p text:style-name="P72">130 straipsnio pavadinime vietoj žodžių „iš autoavarijos“ įrašyti žodžius „iš eismo įvykio“, straipsnio tekste vietoj žodžių „iš autoavarijos, su kuria“ įrašyti žodžius „iš eismo įvykio, su kuriuo“ ir šį straipsnį išdėstyti taip:</text:p>
      <text:p text:style-name="P73"><text:span text:style-name="T74">„</text:span><text:span text:style-name="T75">130</text:span><text:span text:style-name="T76"><text:s/>straipsnis.<text:s/></text:span><text:span text:style-name="T77">Nepaklu</text:span><text:span text:style-name="T78">simas reikalavimui sustabdyti transporto priemonę arba pasitraukimas<text:s/></text:span><text:span text:style-name="T79">iš autoavarijos</text:span><text:span text:style-name="T80"><text:s/>iš eismo įvykio vietos</text:span></text:p>
      <text:p text:style-name="P81"><text:span text:style-name="T82">Nepaklusimas uniformuoto policijos pareigūno teisėtam reikalavimui sustabdyti transporto priemonę, taip pat pasitraukimas iš eismo įvykio, su kuri</text:span><text:span text:style-name="T83">uo vairuotojas yra susijęs, vietos, pažeidžiant Kelių eismo taisykles, -</text:span></text:p>
      <text:p text:style-name="P84">užtraukia baudą vairuotojams nuo trijų tūkstančių iki keturių tūkstančių litų arba teisės vairuoti transporto priemones atėmimą nuo trejų iki penkerių metų, o asmenims, neturintiems<text:s/>teisės vairuoti transporto priemones, - baudą nuo keturių tūkstančių iki penkių tūkstančių litų.</text:p>
      <text:p text:style-name="P85"><text:span text:style-name="T86">Pastaba</text:span><text:span text:style-name="T87">. Uniformuoto policijos pareigūno reikalavimas sustabdyti transporto <text:s/>priemonę išreiškiamas duodant signalą lazdele arba mojant skrituliu su raudonu<text:s/></text:span><text:span text:style-name="T88">atšvaitu skersai judėjimo krypties, arba per garsiakalbį liepiant sustoti. Neturintis tarnybinio ženklo policijos pareigūnas bet kokiu atveju parodo transporto priemonės vairuotojui tarnybinį pažymėjimą. Tamsiu paros metu policijos pareigūnas, stabdydamas<text:s/></text:span><text:span text:style-name="T89">transporto priemonę, turi vilkėti uniformą su šviesą atspindinčiais elementais (vilkėti specialiąsias liemenes, mūvėti rankogalius ar turėti kitus šviesą atspindinčius elementus). Patrulyje turi dirbti ne mažiau kaip du policijos pareigūnai, turintys speci</text:span><text:span text:style-name="T90">aliomis spalvomis dažytą ir policijos skiriamaisiais ženklais pažymėtą automobilį, stabdyti transporto priemonę šviečiančia reguliuotojo lazdele arba minėtu šviesą atspindinčiu skrituliu, įjungus patrulinio automobilio mėlynos ir (arba) raudonos spalvos šv</text:span><text:span text:style-name="T91">yturėlius.“</text:span></text:p>
      <text:p text:style-name="P92"/>
      <text:p text:style-name="P93"/>
      <text:p text:style-name="P94"/>
      <text:p text:style-name="P95"><text:span text:style-name="T96">Skelbiu šį Lietuvos Respublikos Seimo priimtą įstatymą</text:span><text:span text:style-name="T97">.</text:span></text:p>
      <text:p text:style-name="P98"/>
      <text:p text:style-name="P99"/>
      <text:p text:style-name="P100">RESPUBLIKOS PREZIDENTAS</text:p>
      <text:p text:style-name="P101"/>
      <text:p text:style-name="P102"/>
      <text:p text:style-name="P103"/>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reta Zdanaviciene</meta:initial-creator>
    <dc:creator>adlibuser</dc:creator>
    <meta:creation-date>2017-04-15T09:03:00Z</meta:creation-date>
    <dc:date>2017-04-15T09:03:00Z</dc:date>
    <meta:print-date>2003-06-25T05:52:00Z</meta:print-date>
    <meta:template xlink:href="Normal.dotm" xlink:type="simple"/>
    <meta:editing-cycles>2</meta:editing-cycles>
    <meta:editing-duration>PT0S</meta:editing-duration>
    <meta:document-statistic meta:page-count="2" meta:paragraph-count="51" meta:word-count="616" meta:character-count="4804" meta:row-count="96" meta:non-whitespace-character-count="4239"/>
  </office:meta>
</office:document-meta>
</file>