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margin-left="0.5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</office:automatic-styles>
  <office:body>
    <office:text text:use-soft-page-breaks="true">
      <text:p text:style-name="P1">P r o j e k t a s<text:s/></text:p>
      <text:p text:style-name="P2"/>
      <text:p text:style-name="P3"/>
      <text:p text:style-name="P4"/>
      <text:p text:style-name="P5"/>
      <text:p text:style-name="P6"/>
      <text:p text:style-name="P7">LIETUVOS RESPUBLIKOS</text:p>
      <text:p text:style-name="P8">ĮSTATYMAS</text:p>
      <text:p text:style-name="P9"/>
      <text:p text:style-name="P10">DĖL KONVENCIJOS DĖL JURISDIKCIJOS, TAIKYTINOS TEISĖS, PRIPAŽINIMO, VYKDYMO IR BENDRADARBIAVIMO TĖVŲ PAREIGŲ IR VAIKŲ APSAUGOS PRIEMONIŲ SRITYJE RATIFIKAVIMO</text:p>
      <text:p text:style-name="P11"/>
      <text:p text:style-name="P12"/>
      <text:p text:style-name="P13">2003 m. <text:s text:c="32"/>d. <text:s/>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Konvencijos ratifikavimas</text:span></text:p>
      <text:p text:style-name="P21"><text:span text:style-name="T22">Lietuvos Respublikos Seimas, vadovaudamasis Lietuvos Respublikos Konstitucijos 67 straipsnio 16 punktu, 138 straipsnio 1 dalies 6 punktu ir atsižvelgdamas</text:span><text:span text:style-name="T23"><text:s/>į Respublikos Prezidento 2003 m. birželio <text:s text:c="3"/>18 <text:s text:c="3"/>d. dekretą Nr. 119, ratifikuoja su pareiškimais ir išlygomis 1996 m. spalio 19 d. Hagoje priimtą Konvenciją dėl jurisdikcijos, taikytinos teisės, pripažinimo, vykdymo ir bendradarbiavimo tėvų pareigų ir v</text:span><text:span text:style-name="T24">aikų apsaugos priemonių srityje.</text:span></text:p>
      <text:p text:style-name="P25"/>
      <text:p text:style-name="P26"><text:span text:style-name="T27">2</text:span><text:span text:style-name="T28"><text:s/>straipsnis.<text:s/></text:span><text:span text:style-name="T29">Lietuvos Respublikos pareiškimai</text:span></text:p>
      <text:p text:style-name="P30"><text:span text:style-name="T31">1</text:span><text:span text:style-name="T32">. Vadovaudamasis Konvencijos 29 straipsnio 1 dalimi, Lietuvos Respublikos Seimas pareiškia, kad Socialinės apsaugos ir darbo ministerija skiriama centrine įstaiga K</text:span><text:span text:style-name="T33">onvencijoje numatytoms funkcijoms atlikti.</text:span></text:p>
      <text:p text:style-name="P34"><text:span text:style-name="T35">2</text:span><text:span text:style-name="T36">. Vadovaudamasis Konvencijos 34 straipsnio 2 dalimi, Lietuvos Respublikos Seimas pareiškia, kad prašymai pagal Konvencijos 34 straipsnio 1 dalį turi būti perduodami Lietuvos Respublikos institucijoms tik per<text:s/></text:span><text:span text:style-name="T37">centrinę įstaigą.</text:span></text:p>
      <text:p text:style-name="P38"><text:span text:style-name="T39">3</text:span><text:span text:style-name="T40">. Vadovaudamasis Konvencijos 40 straipsnio 3 dalimi, Lietuvos Respublikos Seimas pareiškia, kad Konvencijos 40 straipsnio 1 dalyje nurodytą pažymėjimą išduoda Lietuvos Respublikos teismai.</text:span></text:p>
      <text:p text:style-name="P41"/>
      <text:p text:style-name="P42"><text:span text:style-name="T43">3</text:span><text:span text:style-name="T44"><text:s/>straipsnis.<text:s/></text:span><text:span text:style-name="T45">Lietuvos Respublikos<text:s/></text:span><text:span text:style-name="T46">išlygos</text:span></text:p>
      <text:p text:style-name="P47"><text:span text:style-name="T48">1</text:span><text:span text:style-name="T49">. Vadovaudamasis Konvencijos 54 straipsnio 2 dalimi, Lietuvos Respublikos Seimas pareiškia, kad Lietuvos Respublikai siunčiama informacija turi būti išversta į lietuvių kalbą arba, kai tai neįmanoma, į anglų kalbą.</text:span></text:p>
      <text:p text:style-name="P50"><text:span text:style-name="T51">2</text:span><text:span text:style-name="T52">. Vadovaudamasis Konven</text:span><text:span text:style-name="T53">cijos 55 straipsnio 1 dalies a punktu, Lietuvos Respublikos Seimas pareiškia, kad Lietuvos Respublika pasilieka savo institucijų jurisdikciją imtis priemonių nekilnojamam vaiko turtui, esančiam Lietuvos teritorijoje, apsaugoti.</text:span></text:p>
      <text:p text:style-name="P54"/>
      <text:p text:style-name="P55"/>
      <text:p text:style-name="P56"><text:span text:style-name="T57">Skelbiu šį Lietuvos Re</text:span><text:span text:style-name="T58">spublikos Seimo priimtą įstatymą.</text:span></text:p>
      <text:p text:style-name="P59"/>
      <text:p text:style-name="P60"/>
      <text:p text:style-name="P61"/>
      <text:p text:style-name="P62"/>
      <text:p text:style-name="P63"/>
      <text:p text:style-name="P64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in" fo:margin-left="1in" fo:margin-bottom="0.3937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r o j e k t a s</dc:title>
    <meta:initial-creator>Laura Gumuliauskienė</meta:initial-creator>
    <dc:creator>adlibuser</dc:creator>
    <meta:creation-date>2017-04-15T11:26:00Z</meta:creation-date>
    <dc:date>2017-04-15T11:26:00Z</dc:date>
    <meta:print-date>2003-03-31T08:15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38" meta:character-count="2041" meta:row-count="83" meta:non-whitespace-character-count="1835"/>
  </office:meta>
</office:document-meta>
</file>