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043in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</office:automatic-styles>
  <office:body>
    <office:text text:use-soft-page-breaks="true">
      <text:p text:style-name="P1">P r o j e k t a s<text:s/></text:p>
      <text:p text:style-name="P2"/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>DĖL KONVENCIJOS DĖL EKSTRADICIJOS TARP EUROPOS SĄJUNGOS VALSTYBIŲ NARIŲ, PARENGTOS REMIANTIS EUROPOS SĄJUNGOS SUTARTIES K.3 STRAIPSNIU, RATIFIKAVIMO</text:p>
      <text:p text:style-name="P11"/>
      <text:p text:style-name="P12"/>
      <text:p text:style-name="P13">2003 m. <text:s text:c="32"/>d. <text:s/>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Konvencijos ratifikavimas</text:span></text:p>
      <text:p text:style-name="P21"><text:span text:style-name="T22">Lietuvos Respublikos Seimas, vadovaudamasis Lietuvos Respublikos Konstitucijos 67 straipsnio 16 punktu, 138 straipsnio 1 dalies 6 punktu ir atsižvelgdamas į Respublikos Prezidento 2003 m. birželio <text:s text:c="3"/>18</text:span><text:span text:style-name="T23"><text:s text:c="4"/>d. dekretą Nr. 118, ratifikuoja su pareiškimais 1996 m. rugsėjo 27 d. Briuselyje priimtą Konvenciją dėl ekstradicijos tarp Europos Sąjungos valstybių narių, parengtą remiantis Europos Sąjungos sutarties K.3 straipsniu.</text:span></text:p>
      <text:p text:style-name="P24"/>
      <text:p text:style-name="P25"><text:span text:style-name="T26">2</text:span><text:span text:style-name="T27"><text:s/>straipsnis.<text:s/></text:span><text:span text:style-name="T28">Lietuvos Res</text:span><text:span text:style-name="T29">publikos pareiškimai</text:span></text:p>
      <text:p text:style-name="P30"><text:span text:style-name="T31">1</text:span><text:span text:style-name="T32">. Vadovaudamasis Konvencijos 13 straipsnio 1 dalimi, Lietuvos Respublikos Seimas pareiškia, kad Teisingumo ministerija ir Generalinė prokuratūra paskiriamos centrinėmis įstaigomis Konvencijoje numatytoms funkcijoms atlikti.</text:span></text:p>
      <text:p text:style-name="P33"><text:span text:style-name="T34">2</text:span><text:span text:style-name="T35">.</text:span><text:span text:style-name="T36"><text:s/>Vadovaudamasis Konvencijos 18 straipsnio 4 dalimi, Lietuvos Respublikos Seimas pareiškia, kad jei iki Lietuvos Respublikos įstojimo į Europos Sąjungą dienos Konvencija nebus įsigaliojusi, Konvencija bus taikoma Lietuvos Respublikos santykiams su kitomis E</text:span><text:span text:style-name="T37">uropos Sąjungos valstybėmis narėmis, pateikusiomis tokį pat pareiškimą.</text:span></text:p>
      <text:p text:style-name="P38"/>
      <text:p text:style-name="P39"><text:span text:style-name="T40">3</text:span><text:span text:style-name="T41"><text:s/>straipsnis.<text:s/></text:span><text:span text:style-name="T42">Įstatymo įsigaliojimas</text:span></text:p>
      <text:p text:style-name="P43"><text:span text:style-name="T44">Šis Įstatymas įsigalioja nuo Lietuvos Respublikos įstojimo į Europos Sąjungą dienos.</text:span></text:p>
      <text:p text:style-name="P45"/>
      <text:p text:style-name="P46"/>
      <text:p text:style-name="P47"><text:span text:style-name="T48">Skelbiu šį Lietuvos Respublikos Seimo priimtą<text:s/></text:span><text:span text:style-name="T49">įstatymą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8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dc:description/>
    <meta:initial-creator>Laura Gumuliauskienė</meta:initial-creator>
    <dc:creator>adlibuser</dc:creator>
    <meta:creation-date>2017-04-15T11:15:00Z</meta:creation-date>
    <dc:date>2017-04-15T11:15:00Z</dc:date>
    <meta:print-date>2003-04-29T07:54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02" meta:character-count="1544" meta:row-count="91" meta:non-whitespace-character-count="1378"/>
  </office:meta>
</office:document-meta>
</file>