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4.5208in"/>
      <style:text-properties fo:font-weight="bold" style:font-weight-asian="bold"/>
    </style:style>
    <style:style style:name="P3" style:parent-style-name="Normal" style:family="paragraph">
      <style:paragraph-properties fo:keep-with-next="always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/>
      <style:text-properties fo:font-weight="bold" style:font-weight-asian="bold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fo:font-style="italic" style:font-style-asian="italic"/>
    </style:style>
    <style:style style:name="P18" style:parent-style-name="Normal" style:family="paragraph">
      <style:text-properties fo:font-style="italic" style:font-style-asian="italic"/>
    </style:style>
    <style:style style:name="P19" style:parent-style-name="Normal" style:family="paragraph">
      <style:paragraph-properties fo:keep-with-next="always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<text:s/></text:p>
      <text:p text:style-name="P5">ĮSTATYMAS<text:s/></text:p>
      <text:p text:style-name="P6">DĖL LIETUVOS RESPUBLIKOS IR ISLANDIJOS RESPUBLIKOS, LICHTENŠTEINO KUNIGAIKŠTYSTĖS IR NORVEGIJOS KARALYSTĖS SUSITARIMO DĖL PRAMONĖS GAMINIŲ ATITIKTIES ĮVERTINIMO IR PRIPAŽINIMO RATIFIKAVIMO</text:p>
      <text:p text:style-name="P7"/>
      <text:p text:style-name="P8">200 <text:s text:c="2"/>m. <text:s text:c="16"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Susitarimo ratifikavimas</text:span></text:p>
      <text:p text:style-name="P15">Lietuvos Respublikos Seimas, vadovaudamasis Lietuvos Respublikos Konstitucijos 67 straipsnio 16 punktu ir 138 straipsnio 1 dalies 6 punktu bei atsižvelgdamas į Respublikos<text:s/>Prezidento 200 <text:s text:c="2"/>m. birželio 18 d. dekretą Nr.117, ratifikuoja Lietuvos Respublikos ir Islandijos Respublikos, Lichtenšteino Kunigaikštystės ir Norvegijos Karalystės susitarimą dėl pramonės gaminių atitikties įvertinimo ir pripažinimo, <text:s/>pasirašytą 2003 m.<text:s/>sausio 30 d. Briuselyje.</text:p>
      <text:p text:style-name="Normal"/>
      <text:p text:style-name="Normal"/>
      <text:p text:style-name="P16"><text:span text:style-name="T17">Skelbiu šį Lietuvos Respublikos Seimo priimtą įstatymą.<text:s/></text:span></text:p>
      <text:p text:style-name="P18"/>
      <text:p text:style-name="Normal"/>
      <text:p text:style-name="P19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uropos reikalu ministerija</meta:initial-creator>
    <dc:creator>adlibuser</dc:creator>
    <meta:creation-date>2017-04-15T11:16:00Z</meta:creation-date>
    <dc:date>2017-04-15T11:16:00Z</dc:date>
    <meta:template xlink:href="Normal.dotm" xlink:type="simple"/>
    <meta:editing-cycles>2</meta:editing-cycles>
    <meta:editing-duration>PT0S</meta:editing-duration>
    <meta:document-statistic meta:page-count="1" meta:paragraph-count="9" meta:word-count="108" meta:character-count="856" meta:row-count="39" meta:non-whitespace-character-count="757"/>
  </office:meta>
</office:document-meta>
</file>