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right="0.0062in" fo:text-indent="0.4923in"/>
      <style:text-properties fo:font-weight="bold" style:font-weight-asian="bold"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fo:margin-right="0.0062in"/>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keep-with-next="always" fo:text-align="center" fo:margin-right="0.0062in"/>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text-indent="0.4923in"/>
      <style:text-properties fo:font-weight="bold" style:font-weight-asian="bold"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margin-right="-0.2312in"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name-complex="Arial Unicode MS"/>
    </style:style>
    <style:style style:name="P35" style:parent-style-name="Normal" style:family="paragraph">
      <style:paragraph-properties fo:text-align="justify" fo:margin-right="0.0062in" fo:text-indent="0.4923in"/>
      <style:text-properties fo:font-weight="bold" style:font-weight-asian="bold" style:font-size-complex="12pt"/>
    </style:style>
    <style:style style:name="P36" style:parent-style-name="Normal" style:family="paragraph">
      <style:paragraph-properties fo:text-align="justify" fo:margin-right="0.0062in" fo:text-indent="0.4923in"/>
    </style:style>
    <style:style style:name="P37" style:parent-style-name="Normal" style:family="paragraph">
      <style:paragraph-properties fo:text-align="justify" fo:margin-right="0.0062in"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right="0.0062in" fo:text-indent="0.4923in"/>
    </style:style>
    <style:style style:name="P42" style:parent-style-name="Normal" style:family="paragraph">
      <style:paragraph-properties fo:text-align="justify" fo:margin-right="0.0062in" fo:text-indent="0.4923in"/>
      <style:text-properties fo:font-weight="bold" style:font-weight-asian="bold" style:font-size-complex="12pt"/>
    </style:style>
    <style:style style:name="P43" style:parent-style-name="Normal" style:family="paragraph">
      <style:paragraph-properties fo:text-align="justify" fo:margin-right="0.0062in" fo:text-indent="0.4923in"/>
    </style:style>
    <style:style style:name="P44" style:parent-style-name="Normal" style:family="paragraph">
      <style:paragraph-properties fo:text-align="justify" fo:margin-right="0.0062in"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42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margin-right="0.0062in" fo:text-indent="0.4923in">
        <style:tab-stops>
          <style:tab-stop style:type="left" style:position="0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423in" fo:margin-right="0.0062in" fo:text-indent="-0.2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62in" fo:text-indent="0.4923in"/>
      <style:text-properties style:font-size-complex="12pt"/>
    </style:style>
    <style:style style:name="P169" style:parent-style-name="Normal" style:family="paragraph">
      <style:paragraph-properties fo:text-align="justify" fo:margin-right="0.0062in" fo:text-indent="0.5in"/>
    </style:style>
    <style:style style:name="P170" style:parent-style-name="Normal" style:family="paragraph">
      <style:paragraph-properties fo:keep-with-next="always" fo:text-align="center" fo:margin-right="0.0062in"/>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keep-with-next="always" fo:text-align="center" fo:margin-right="0.0062in"/>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margin-right="0.0062in"/>
      <style:text-properties fo:font-weight="bold" style:font-weight-asian="bold"/>
    </style:style>
    <style:style style:name="P176" style:parent-style-name="Normal" style:family="paragraph">
      <style:paragraph-properties fo:text-align="justify" fo:margin-right="0.0062in"/>
      <style:text-properties fo:font-weight="bold" style:font-weight-asian="bold"/>
    </style:style>
    <style:style style:name="P177" style:parent-style-name="Normal" style:family="paragraph">
      <style:paragraph-properties fo:text-align="justify" fo:margin-right="0.0062in"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margin-right="0.0062in" fo:text-indent="0.4923in"/>
    </style:style>
    <style:style style:name="T182" style:parent-style-name="DefaultParagraphFont" style:family="text">
      <style:text-properties fo:color="#000000"/>
    </style:style>
    <style:style style:name="P183" style:parent-style-name="Normal" style:family="paragraph">
      <style:paragraph-properties fo:text-align="justify" fo:margin-right="0.0062in" fo:text-indent="0.4923in"/>
    </style:style>
    <style:style style:name="P184" style:parent-style-name="Normal" style:family="paragraph">
      <style:paragraph-properties fo:text-align="justify" fo:margin-right="0.0062in" fo:text-indent="0.5in"/>
    </style:style>
    <style:style style:name="T185" style:parent-style-name="DefaultParagraphFont" style:family="text">
      <style:text-properties fo:color="#000000"/>
    </style:style>
    <style:style style:name="P186" style:parent-style-name="Normal" style:family="paragraph">
      <style:paragraph-properties fo:text-align="justify" fo:margin-right="0.0062in"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right="0.0062in" fo:text-indent="0.4923in"/>
    </style:style>
    <style:style style:name="P190" style:parent-style-name="Normal" style:family="paragraph">
      <style:paragraph-properties fo:text-align="justify" fo:margin-right="0.0062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0062in" fo:text-indent="0.4923in"/>
    </style:style>
    <style:style style:name="P194" style:parent-style-name="Normal" style:family="paragraph">
      <style:paragraph-properties fo:text-align="justify" fo:margin-right="0.0062in" fo:text-indent="0.4923in"/>
    </style:style>
    <style:style style:name="P195" style:parent-style-name="Normal" style:family="paragraph">
      <style:paragraph-properties fo:text-align="justify" fo:margin-right="0.0062in" fo:text-indent="0.4923in"/>
    </style:style>
    <style:style style:name="P196" style:parent-style-name="Normal" style:family="paragraph">
      <style:paragraph-properties fo:text-align="justify" fo:margin-right="0.0062in" fo:text-indent="0.4923in"/>
    </style:style>
    <style:style style:name="P197" style:parent-style-name="Normal" style:family="paragraph">
      <style:paragraph-properties fo:text-align="justify" fo:margin-right="0.0062in" fo:text-indent="0.4923in"/>
    </style:style>
    <style:style style:name="P198" style:parent-style-name="Normal" style:family="paragraph">
      <style:paragraph-properties fo:text-indent="0.4923in">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41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41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62in" fo:text-indent="0.4923in"/>
    </style:style>
    <style:style style:name="P224" style:parent-style-name="Normal" style:family="paragraph">
      <style:paragraph-properties fo:text-align="justify" fo:margin-right="0.0062in" fo:text-indent="0.4923in"/>
    </style:style>
    <style:style style:name="P225" style:parent-style-name="Normal" style:family="paragraph">
      <style:paragraph-properties fo:widows="0" fo:orphans="0" fo:text-align="justify" fo:margin-right="-0.2312in" fo:text-indent="0.5354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1.5pt"/>
    </style:style>
    <style:style style:name="T277" style:parent-style-name="DefaultParagraphFont" style:family="text">
      <style:text-properties style:font-size-complex="11.5pt"/>
    </style:style>
    <style:style style:name="T278" style:parent-style-name="DefaultParagraphFont" style:family="text">
      <style:text-properties style:font-size-complex="11.5pt"/>
    </style:style>
    <style:style style:name="T279" style:parent-style-name="DefaultParagraphFont" style:family="text">
      <style:text-properties style:font-size-complex="11.5pt"/>
    </style:style>
    <style:style style:name="P280" style:parent-style-name="Normal" style:family="paragraph">
      <style:paragraph-properties fo:text-align="justify" fo:text-indent="0.4923in"/>
      <style:text-properties fo:font-weight="bold" style:font-weight-asian="bold"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1.5pt"/>
    </style:style>
    <style:style style:name="T303" style:parent-style-name="DefaultParagraphFont" style:family="text">
      <style:text-properties style:font-size-complex="11.5pt"/>
    </style:style>
    <style:style style:name="T304" style:parent-style-name="DefaultParagraphFont" style:family="text">
      <style:text-properties style:font-size-complex="11.5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5pt"/>
    </style:style>
    <style:style style:name="T307" style:parent-style-name="DefaultParagraphFont" style:family="text">
      <style:text-properties style:font-size-complex="11.5pt"/>
    </style:style>
    <style:style style:name="T308" style:parent-style-name="DefaultParagraphFont" style:family="text">
      <style:text-properties style:font-size-complex="11.5pt"/>
    </style:style>
    <style:style style:name="T309" style:parent-style-name="DefaultParagraphFont" style:family="text">
      <style:text-properties style:font-size-complex="11.5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5pt"/>
    </style:style>
    <style:style style:name="T312" style:parent-style-name="DefaultParagraphFont" style:family="text">
      <style:text-properties style:font-size-complex="11.5pt"/>
    </style:style>
    <style:style style:name="T313" style:parent-style-name="DefaultParagraphFont" style:family="text">
      <style:text-properties style:font-size-complex="11.5pt"/>
    </style:style>
    <style:style style:name="T314" style:parent-style-name="DefaultParagraphFont" style:family="text">
      <style:text-properties style:font-size-complex="11.5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1.5pt"/>
    </style:style>
    <style:style style:name="T317" style:parent-style-name="DefaultParagraphFont" style:family="text">
      <style:text-properties style:font-size-complex="11.5pt"/>
    </style:style>
    <style:style style:name="T318" style:parent-style-name="DefaultParagraphFont" style:family="text">
      <style:text-properties style:font-size-complex="11.5pt"/>
    </style:style>
    <style:style style:name="T319" style:parent-style-name="DefaultParagraphFont" style:family="text">
      <style:text-properties style:font-size-complex="11.5pt"/>
    </style:style>
    <style:style style:name="T320" style:parent-style-name="DefaultParagraphFont" style:family="text">
      <style:text-properties style:font-size-complex="11.5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tab-stops>
          <style:tab-stop style:type="center" style:position="1.5in"/>
          <style:tab-stop style:type="right" style:position="6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41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font-weight="bold" style:font-weight-asian="bold"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5pt"/>
    </style:style>
    <style:style style:name="T350" style:parent-style-name="DefaultParagraphFont" style:family="text">
      <style:text-properties style:font-size-complex="11.5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5pt"/>
    </style:style>
    <style:style style:name="T353" style:parent-style-name="DefaultParagraphFont" style:family="text">
      <style:text-properties style:font-size-complex="11.5pt"/>
    </style:style>
    <style:style style:name="T354" style:parent-style-name="DefaultParagraphFont" style:family="text">
      <style:text-properties style:font-size-complex="11.5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5pt"/>
    </style:style>
    <style:style style:name="T357" style:parent-style-name="DefaultParagraphFont" style:family="text">
      <style:text-properties style:font-size-complex="11.5pt"/>
    </style:style>
    <style:style style:name="T358" style:parent-style-name="DefaultParagraphFont" style:family="text">
      <style:text-properties style:font-size-complex="11.5pt"/>
    </style:style>
    <style:style style:name="T359" style:parent-style-name="DefaultParagraphFont" style:family="text">
      <style:text-properties fo:color="#0000FF" style:font-size-complex="11.5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keep-with-next="always" fo:text-align="center" fo:margin-right="0.0062in"/>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keep-with-next="always" fo:text-align="center" fo:margin-right="0.0062in"/>
    </style:style>
    <style:style style:name="T375" style:parent-style-name="DefaultParagraphFont" style:family="text">
      <style:text-properties style:font-name-asian="Arial Unicode MS" fo:font-weight="bold" style:font-weight-asian="bold" style:font-weight-complex="bold" fo:text-transform="uppercase"/>
    </style:style>
    <style:style style:name="P376" style:parent-style-name="Normal" style:family="paragraph">
      <style:text-properties style:font-size-complex="12pt"/>
    </style:style>
    <style:style style:name="P377" style:parent-style-name="Normal" style:family="paragraph">
      <style:paragraph-properties fo:text-indent="0.043in"/>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left="0.7423in" fo:text-indent="-0.2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1.2423in" fo:text-indent="-0.75in">
        <style:tab-stops>
          <style:tab-stop style:type="left" style:position="-0.454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7423in" fo:text-indent="-0.2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1.5pt"/>
    </style:style>
    <style:style style:name="T401" style:parent-style-name="DefaultParagraphFont" style:family="text">
      <style:text-properties style:font-size-complex="11.5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size-complex="11.5pt"/>
    </style:style>
    <style:style style:name="T408" style:parent-style-name="DefaultParagraphFont" style:family="text">
      <style:text-properties style:font-size-complex="11.5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ext-properties fo:font-weight="bold" style:font-weight-asian="bold"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354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right="0.0062in" fo:text-indent="0.4923in"/>
      <style:text-properties fo:font-weight="bold" style:font-weight-asian="bold"/>
    </style:style>
    <style:style style:name="P439" style:parent-style-name="Normal" style:family="paragraph">
      <style:paragraph-properties fo:margin-right="0.0062in" fo:text-indent="0.4923in"/>
    </style:style>
    <style:style style:name="P440" style:parent-style-name="Normal" style:family="paragraph">
      <style:paragraph-properties fo:margin-right="0.0062in"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margin-right="0.0062in" fo:text-indent="0.4923in"/>
    </style:style>
    <style:style style:name="P445" style:parent-style-name="Normal" style:family="paragraph">
      <style:paragraph-properties fo:text-align="justify" fo:margin-right="0.0062in" fo:text-indent="0.4923in"/>
    </style:style>
    <style:style style:name="P446" style:parent-style-name="Normal" style:family="paragraph">
      <style:paragraph-properties fo:margin-right="0.0062in" fo:text-indent="0.4923in"/>
      <style:text-properties fo:font-weight="bold" style:font-weight-asian="bold"/>
    </style:style>
    <style:style style:name="P447" style:parent-style-name="Normal" style:family="paragraph">
      <style:paragraph-properties fo:margin-right="0.0062in" fo:text-indent="0.4923in"/>
    </style:style>
    <style:style style:name="P448" style:parent-style-name="Normal" style:family="paragraph">
      <style:paragraph-properties fo:text-align="justify" fo:margin-right="0.0062in"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75in" fo:text-indent="-0.25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75in" fo:text-indent="-0.25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size-complex="12pt"/>
    </style:style>
    <style:style style:name="P526" style:parent-style-name="Normal" style:family="paragraph">
      <style:text-properties fo:font-size="4pt" style:font-size-asian="4pt" style:font-size-complex="4pt"/>
    </style:style>
    <style:style style:name="P527" style:parent-style-name="Normal" style:family="paragraph">
      <style:paragraph-properties fo:keep-with-next="always" fo:text-align="justify" fo:text-indent="0.6215in"/>
      <style:text-properties style:font-weight-complex="bold" style:font-size-complex="11pt"/>
    </style:style>
    <style:style style:name="P528" style:parent-style-name="Normal" style:family="paragraph">
      <style:paragraph-properties fo:widows="0" fo:orphans="0"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1.5pt"/>
    </style:style>
    <style:style style:name="T541" style:parent-style-name="DefaultParagraphFont" style:family="text">
      <style:text-properties style:font-size-complex="11.5pt"/>
    </style:style>
    <style:style style:name="T542" style:parent-style-name="DefaultParagraphFont" style:family="text">
      <style:text-properties style:font-size-complex="11.5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keep-with-next="always" fo:text-align="center" fo:margin-right="0.0062in"/>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keep-with-next="always" fo:text-align="center" fo:margin-right="0.0062in"/>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keep-with-next="always" fo:text-align="center" fo:margin-right="0.0062in"/>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text-align="justify"/>
      <style:text-properties fo:font-weight="bold" style:font-weight-asian="bold" style:font-size-complex="12pt"/>
    </style:style>
    <style:style style:name="P554" style:parent-style-name="Normal" style:family="paragraph">
      <style:paragraph-properties fo:text-align="justify"/>
      <style:text-properties fo:font-weight="bold" style:font-weight-asian="bold"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P565" style:parent-style-name="Normal" style:family="paragraph">
      <style:paragraph-properties fo:text-indent="0.4923in">
        <style:tab-stops>
          <style:tab-stop style:type="left" style:position="0in"/>
        </style:tab-stops>
      </style:paragraph-properties>
      <style:text-properties style:font-size-complex="12pt"/>
    </style:style>
    <style:style style:name="P566" style:parent-style-name="Normal" style:family="paragraph">
      <style:paragraph-properties fo:text-indent="0.4923in">
        <style:tab-stops>
          <style:tab-stop style:type="left" style:position="0in"/>
        </style:tab-stops>
      </style:paragraph-properties>
    </style:style>
    <style:style style:name="P567" style:parent-style-name="Normal" style:family="paragraph">
      <style:paragraph-properties fo:text-indent="0.4923in">
        <style:tab-stops>
          <style:tab-stop style:type="left" style:position="0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4923in">
        <style:tab-stops>
          <style:tab-stop style:type="left" style:position="0in"/>
        </style:tab-stops>
      </style:paragraph-properties>
      <style:text-properties style:font-size-complex="12pt"/>
    </style:style>
    <style:style style:name="P579" style:parent-style-name="Normal" style:family="paragraph">
      <style:paragraph-properties fo:text-indent="0.4923in">
        <style:tab-stops>
          <style:tab-stop style:type="left" style:position="0in"/>
        </style:tab-stops>
      </style:paragraph-properties>
    </style:style>
    <style:style style:name="P580" style:parent-style-name="Normal" style:family="paragraph">
      <style:paragraph-properties fo:keep-with-next="always" fo:text-align="center" fo:margin-right="0.0062in"/>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keep-with-next="always" fo:text-align="center" fo:margin-right="0.0062in"/>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style:font-weight-complex="bold" fo:text-transform="uppercase"/>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style:font-size-complex="12pt" fo:background-color="#00FFFF"/>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justify" fo:text-indent="0.4923in">
        <style:tab-stops>
          <style:tab-stop style:type="left" style:position="1.477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tab-stops>
          <style:tab-stop style:type="left" style:position="0.75in"/>
        </style:tab-stops>
      </style:paragraph-properties>
    </style:style>
    <style:style style:name="P618" style:parent-style-name="Normal" style:family="paragraph">
      <style:paragraph-properties fo:widows="0" fo:orphans="0" fo:text-align="justify" fo:text-indent="0.4923in">
        <style:tab-stops>
          <style:tab-stop style:type="left" style:position="0.75in"/>
        </style:tab-stops>
      </style:paragraph-properties>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62in"/>
      <style:text-properties fo:font-weight="bold" style:font-weight-asian="bold"/>
    </style:style>
    <style:style style:name="P638" style:parent-style-name="Normal" style:family="paragraph">
      <style:paragraph-properties fo:text-align="justify" fo:margin-right="0.0062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justify"/>
      <style:text-properties fo:font-weight="bold" style:font-weight-asian="bold"/>
    </style:style>
    <style:style style:name="P645" style:parent-style-name="Normal" style:family="paragraph">
      <style:paragraph-properties fo:text-align="justify" fo:text-indent="0.043in"/>
      <style:text-properties fo:font-weight="bold" style:font-weight-asian="bold"/>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ext-properties fo:font-weight="bold" style:font-weight-asian="bold" style:font-size-complex="12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fo:font-weight="bold" style:font-weight-asian="bold" fo:color="#008080" style:font-size-complex="12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5354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66" style:parent-style-name="Normal" style:family="paragraph">
      <style:paragraph-properties fo:text-align="justify" fo:text-indent="0.5354in"/>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5354in"/>
      <style:text-properties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text-align="justify" fo:margin-right="-0.0347in" fo:text-indent="0.4923in"/>
    </style:style>
    <style:style style:name="P798" style:parent-style-name="Normal" style:family="paragraph">
      <style:paragraph-properties fo:keep-with-next="always" fo:text-align="center" fo:margin-right="0.0041in">
        <style:tab-stops>
          <style:tab-stop style:type="left" style:position="0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fo:margin-right="0.0062in">
        <style:tab-stops>
          <style:tab-stop style:type="left" style:position="0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style:tab-stops>
          <style:tab-stop style:type="left" style:position="0in"/>
        </style:tab-stops>
      </style:paragraph-properties>
      <style:text-properties fo:color="#808080" style:font-size-complex="12pt"/>
    </style:style>
    <style:style style:name="P804" style:parent-style-name="Normal" style:family="paragraph">
      <style:paragraph-properties fo:text-align="justify">
        <style:tab-stops>
          <style:tab-stop style:type="left" style:position="0in"/>
        </style:tab-stops>
      </style:paragraph-properties>
      <style:text-properties fo:color="#808080" style:font-size-complex="12pt"/>
    </style:style>
    <style:style style:name="P805" style:parent-style-name="Normal" style:family="paragraph">
      <style:paragraph-properties fo:text-align="justify" fo:margin-right="0.0041in" fo:text-indent="0.4923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margin-right="0.0041in"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font-weight="bold" style:font-weight-asian="bold" style:font-size-complex="12pt"/>
    </style:style>
    <style:style style:name="P817" style:parent-style-name="Normal" style:family="paragraph">
      <style:paragraph-properties fo:text-align="justify" fo:margin-right="0.0062in" fo:text-indent="0.4923in"/>
    </style:style>
    <style:style style:name="P818" style:parent-style-name="Normal" style:family="paragraph">
      <style:paragraph-properties fo:text-align="justify" fo:margin-right="0.0062in" fo:text-indent="0.4923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margin-right="0.0062in" fo:text-indent="0.4923in"/>
    </style:style>
    <style:style style:name="P823" style:parent-style-name="Normal" style:family="paragraph">
      <style:paragraph-properties fo:text-align="justify" fo:margin-right="0.0062in" fo:text-indent="0.4923in"/>
    </style:style>
    <style:style style:name="P824" style:parent-style-name="Normal" style:family="paragraph">
      <style:paragraph-properties fo:text-align="justify" fo:margin-right="0.0062in" fo:text-indent="0.4923in"/>
    </style:style>
    <style:style style:name="P825" style:parent-style-name="Normal" style:family="paragraph">
      <style:paragraph-properties fo:text-align="justify" fo:margin-right="0.0062in" fo:text-indent="0.4923in"/>
    </style:style>
    <style:style style:name="P826" style:parent-style-name="Normal" style:family="paragraph">
      <style:paragraph-properties fo:text-align="justify" fo:margin-right="0.0062in" fo:text-indent="0.4923in"/>
    </style:style>
    <style:style style:name="P827" style:parent-style-name="Normal" style:family="paragraph">
      <style:paragraph-properties fo:text-align="justify" fo:margin-right="0.0062in" fo:text-indent="0.4923in"/>
    </style:style>
    <style:style style:name="P828" style:parent-style-name="Normal" style:family="paragraph">
      <style:paragraph-properties fo:text-align="justify" fo:margin-right="0.0062in" fo:text-indent="0.4923in"/>
    </style:style>
    <style:style style:name="P829" style:parent-style-name="Normal" style:family="paragraph">
      <style:paragraph-properties fo:text-align="justify" fo:margin-right="0.0062in" fo:text-indent="0.4923in"/>
    </style:style>
    <style:style style:name="P830" style:parent-style-name="Normal" style:family="paragraph">
      <style:paragraph-properties fo:text-align="justify" fo:margin-right="-0.034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835" style:parent-style-name="Normal" style:family="paragraph">
      <style:paragraph-properties>
        <style:tab-stops>
          <style:tab-stop style:type="left" style:position="0in"/>
        </style:tab-stops>
      </style:paragraph-properties>
    </style:style>
    <style:style style:name="P836" style:parent-style-name="Normal" style:family="paragraph">
      <style:paragraph-properties fo:text-indent="0.4923in">
        <style:tab-stops>
          <style:tab-stop style:type="left" style:position="0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30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347in" fo:text-indent="0.4923in"/>
      <style:text-properties style:font-size-complex="12pt"/>
    </style:style>
    <style:style style:name="P848" style:parent-style-name="Normal" style:family="paragraph">
      <style:paragraph-properties fo:text-align="justify" fo:margin-right="0.0062in"/>
    </style:style>
    <style:style style:name="P8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062in" fo:text-indent="0.5in"/>
    </style:style>
    <style:style style:name="P861" style:parent-style-name="Normal" style:family="paragraph">
      <style:paragraph-properties fo:text-align="justify" fo:margin-right="0.0062in"/>
    </style:style>
    <style:style style:name="P862" style:parent-style-name="Normal" style:family="paragraph">
      <style:paragraph-properties fo:text-align="justify" fo:margin-right="0.0062in" fo:text-indent="0.4923in"/>
    </style:style>
    <style:style style:name="P863" style:parent-style-name="Normal" style:family="paragraph">
      <style:paragraph-properties fo:text-align="justify" fo:margin-right="-0.2312in" fo:text-indent="0.4923in"/>
    </style:style>
    <style:style style:name="P864" style:parent-style-name="Normal" style:family="paragraph">
      <style:paragraph-properties fo:text-align="justify" fo:margin-right="-0.2312in" fo:text-indent="0.4923in"/>
    </style:style>
    <style:style style:name="T865" style:parent-style-name="DefaultParagraphFont" style:family="text">
      <style:text-properties fo:font-style="italic" style:font-style-asian="italic" style:font-size-complex="12pt"/>
    </style:style>
    <style:style style:name="P866" style:parent-style-name="Normal" style:family="paragraph">
      <style:text-properties fo:font-size="21pt" style:font-size-asian="21pt" style:font-size-complex="21pt"/>
    </style:style>
    <style:style style:name="P867" style:parent-style-name="Normal" style:family="paragraph">
      <style:paragraph-properties fo:text-align="justify" fo:margin-right="-0.2312in" fo:text-indent="0.4923in">
        <style:tab-stops>
          <style:tab-stop style:type="right" style:position="6.0625in"/>
        </style:tab-stops>
      </style:paragraph-properties>
    </style:style>
    <style:style style:name="T868" style:parent-style-name="DefaultParagraphFont" style:family="text">
      <style:text-properties fo:text-transform="uppercase" style:font-size-complex="12pt"/>
    </style:style>
    <style:style style:name="T869" style:parent-style-name="DefaultParagraphFont" style:family="text">
      <style:text-properties fo:text-transform="uppercase" style:font-size-complex="12pt"/>
    </style:style>
  </office:automatic-styles>
  <office:body>
    <office:text text:use-soft-page-breaks="true">
      <text:p text:style-name="P1"/>
      <text:p text:style-name="P9">Projektas<text:s/></text:p>
      <text:p text:style-name="P10"/>
      <text:p text:style-name="P11"/>
      <text:p text:style-name="P12">LIETUVOS RESPUBLIKOS</text:p>
      <text:p text:style-name="P13">PENSIJŲ KAUPIMO</text:p>
      <text:p text:style-name="P14"><text:span text:style-name="T15">ĮSTATYMAS</text:span></text:p>
      <text:p text:style-name="P16"/>
      <text:p text:style-name="P17">2003 m. <text:s text:c="21"/>d. Nr.</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
      <text:p text:style-name="P28"/>
      <text:p text:style-name="P29"><text:span text:style-name="T30">1</text:span><text:span text:style-name="T31"><text:s/>straipsnis.<text:s/></text:span><text:span text:style-name="T32">Įstatymo paskirtis</text:span></text:p>
      <text:p text:style-name="P33"><text:span text:style-name="T34">Šis įstatymas nustato valstybinio socialinio draudimo įmokos dalies kaupimo (toliau – pensijų kaupimo) ir pensijų išmokų mokėjimo organizavimo sąlygas bei tvarką Lietuvos Respublikoje.<text:s/></text:span></text:p>
      <text:p text:style-name="P35"/>
      <text:p text:style-name="P36"/>
      <text:p text:style-name="P37"><text:span text:style-name="T38">2</text:span><text:span text:style-name="T39"><text:s/>straipsnis.<text:s/></text:span><text:span text:style-name="T40">Kitų įstatymų taikymas</text:span></text:p>
      <text:p text:style-name="P41">Reguliuojant pensijų kaupimo ir pensijų išmokų mokėjimo santykius, numatytus šiame įstatyme, Papildomo savanoriško pensijų kaupimo, Draudimo ir kiti įstatymai taikomi tiek, kiek šis įstatymas nenumato kitaip.</text:p>
      <text:p text:style-name="P42"/>
      <text:p text:style-name="P43"/>
      <text:p text:style-name="P44"><text:span text:style-name="T45">3</text:span><text:span text:style-name="T46"><text:s/>straipsnis.<text:s/></text:span><text:span text:style-name="T47">Įstatyme vartojamos sąvokos</text:span></text:p>
      <text:p text:style-name="P48"><text:span text:style-name="T49">1</text:span><text:span text:style-name="T50">.</text:span><text:span text:style-name="T51"><text:tab/></text:span><text:span text:style-name="T52"><text:s/>Apdraustasis</text:span><text:span text:style-name="T53"><text:s/>- kaip ši sąvoka apibrėžta Lietuvos Respublikos valstybinio socialinio draudimo įstatyme.</text:span><text:span text:style-name="T54"><text:s/></text:span></text:p>
      <text:p text:style-name="P55"><text:span text:style-name="T56">2</text:span><text:span text:style-name="T57">.</text:span><text:span text:style-name="T58"><text:tab/></text:span><text:span text:style-name="T59"><text:s/>Apskaitos vienetas</text:span><text:span text:style-name="T60"><text:s/>– kaip ši sąvoka apibrėžta Lietuvos Respublikos papildomo savanoriško pensijų kaupimo įstatyme.</text:span></text:p>
      <text:p text:style-name="P61"><text:span text:style-name="T62">3</text:span><text:span text:style-name="T63">.</text:span><text:span text:style-name="T64"><text:tab/></text:span><text:span text:style-name="T65"><text:s/>Dalyvis<text:s/></text:span><text:span text:style-name="T66">– kaip ši sąvoka<text:s/></text:span><text:span text:style-name="T67">apibrėžta Lietuvos Respublikos pensijų sistemos reformos įstatyme.</text:span></text:p>
      <text:p text:style-name="P68"><text:span text:style-name="T69">4</text:span><text:span text:style-name="T70">.</text:span><text:span text:style-name="T71"><text:tab/><text:s/></text:span><text:span text:style-name="T72">Draudėjas</text:span><text:span text:style-name="T73"><text:s/>- kaip ši sąvoka apibrėžta Lietuvos Respublikos valstybinio socialinio draudimo įstatyme.</text:span></text:p>
      <text:p text:style-name="P74"><text:span text:style-name="T75">5</text:span><text:span text:style-name="T76">.</text:span><text:span text:style-name="T77"><text:tab/></text:span><text:span text:style-name="T78">Gyvybės draudimo įmonė</text:span><text:span text:style-name="T79"><text:s/>(toliau – draudimo įmonė) – įmonė, įsteigta ir veik</text:span><text:span text:style-name="T80">ianti Akcinių bendrovių ir Draudimo įstatymų nustatyta tvarka.</text:span></text:p>
      <text:p text:style-name="P81"><text:span text:style-name="T82">6</text:span><text:span text:style-name="T83">.</text:span><text:span text:style-name="T84"><text:tab/></text:span><text:span text:style-name="T85">Kaupiamoji pensijų įmoka</text:span><text:span text:style-name="T86"><text:s/>(toliau – pensijų įmoka) – kaip ši sąvoka apibrėžta Lietuvos Respublikos pensijų sistemos reformos įstatyme.</text:span></text:p>
      <text:p text:style-name="P87"><text:span text:style-name="T88">7</text:span><text:span text:style-name="T89">.</text:span><text:span text:style-name="T90"><text:tab/></text:span><text:span text:style-name="T91">Pensijų anuitetas</text:span><text:span text:style-name="T92"><text:s/></text:span><text:span text:style-name="T93"><text:s/></text:span><text:span text:style-name="T94">–<text:s/></text:span><text:span text:style-name="T95">kaip ši sąvoka apibrėžta</text:span><text:span text:style-name="T96"><text:s/>Lietuvos Respublikos pensijų sistemos reformos įstatyme.</text:span></text:p>
      <text:p text:style-name="P97"><text:span text:style-name="T98">8</text:span><text:span text:style-name="T99">.</text:span><text:span text:style-name="T100"><text:tab/></text:span><text:span text:style-name="T101">Pensijų fondas</text:span><text:span text:style-name="T102"><text:s/>- bendrosios dalinės nuosavybės teise fiziniams asmenims, pagal Pensijų sistemos reformos įstatymą dalyvaujantiems pensijų kaupime, priklausantis pensijų turtas, kurio valdymas</text:span><text:span text:style-name="T103"><text:s/>perduotas pensijų kaupimo bendrovei, ir taisyklės, apibrėžiančios pensijų įmokų ir išmokų mokėjimo sąlygas, terminus, pensijų turto investavimo strategiją bei kitas dalyvių ir pensijų kaupimo bendrovės teises ir pareigas</text:span><text:span text:style-name="T104">.</text:span></text:p>
      <text:p text:style-name="P105"><text:span text:style-name="T106">9</text:span><text:span text:style-name="T107">.</text:span><text:span text:style-name="T108"><text:tab/></text:span><text:span text:style-name="T109">Pensijų fondo taisyklės<text:s/></text:span><text:span text:style-name="T110">-<text:s/></text:span><text:span text:style-name="T111">kaip ši sąvoka apibrėžta Lietuvos Respublikos papildomo savanoriško pensijų kaupimo įstatyme.</text:span></text:p>
      <text:p text:style-name="P112"><text:span text:style-name="T113">10</text:span><text:span text:style-name="T114">.</text:span><text:span text:style-name="T115"><text:tab/></text:span><text:span text:style-name="T116">Pensijų fondų valdymo įmonė</text:span><text:span text:style-name="T117"><text:s/>(toliau – valdymo įmonė) – kaip ši sąvoka apibrėžta Lietuvos Respublikos papildomo savanoriško pensijų kaupimo įstatyme.</text:span></text:p>
      <text:p text:style-name="P118"><text:span text:style-name="T119">11</text:span><text:span text:style-name="T120">.</text:span><text:span text:style-name="T121"><text:tab/></text:span><text:span text:style-name="T122">Pensijų kaupimo bendrovė</text:span><text:span text:style-name="T123"><text:s/>– valdymo įmonė ar draudimo įmonė, turinti priežiūros institucijos išduotą licenciją ar leidimą Lietuvos Respublikos teritorijoje užsiimti šio įstatymo nustatyta pensijų kaupimo veikla.</text:span></text:p>
      <text:p text:style-name="P124"><text:span text:style-name="T125">12</text:span><text:span text:style-name="T126">.</text:span><text:span text:style-name="T127"><text:tab/></text:span><text:span text:style-name="T128">Pensijų kaupimo sutartis</text:span><text:span text:style-name="T129"><text:s/>– kaip ši sąvoka apibrėžta Lietuvos Respublikos pensijų sistemos reformos įstatyme.</text:span></text:p>
      <text:p text:style-name="P130"><text:span text:style-name="T131">13</text:span><text:span text:style-name="T132">.</text:span><text:span text:style-name="T133"><text:tab/></text:span><text:span text:style-name="T134">Pensijų sąskaita</text:span><text:span text:style-name="T135"><text:s/>– kaip ši sąvoka apibrėžta Lietuvos Respublikos pensijų sistemos reformos įstatyme.</text:span></text:p>
      <text:p text:style-name="P136"><text:span text:style-name="T137">14</text:span><text:span text:style-name="T138">.</text:span><text:span text:style-name="T139"><text:tab/></text:span><text:span text:style-name="T140">Pensijų turtas -<text:s/></text:span><text:span text:style-name="T141">kaip ši sąvoka apibrėžta Lietuvos<text:s/></text:span><text:span text:style-name="T142">Respublikos pensijų sistemos reformos įstatyme.</text:span></text:p>
      <text:p text:style-name="P143"><text:span text:style-name="T144">15</text:span><text:span text:style-name="T145">.</text:span><text:span text:style-name="T146"><text:tab/></text:span><text:span text:style-name="T147">Priežiūros institucija:</text:span></text:p>
      <text:p text:style-name="P148"><text:span text:style-name="T149">1</text:span><text:span text:style-name="T150">)</text:span><text:span text:style-name="T151"><text:tab/>Draudimo įmonių atžvilgiu – pagal Draudimo įstatymą draudimo veiklos priežiūrą vykdanti institucija (toliau – draudimo priežiūros institucija);</text:span></text:p>
      <text:p text:style-name="P152"><text:span text:style-name="T153">2</text:span><text:span text:style-name="T154">)</text:span><text:span text:style-name="T155"><text:tab/>Valdymo įmonių atžvi</text:span><text:span text:style-name="T156">lgiu –Vertybinių popierių komisija.</text:span></text:p>
      <text:p text:style-name="P157"><text:span text:style-name="T158">16</text:span><text:span text:style-name="T159">.<text:s/></text:span><text:span text:style-name="T160">Senatvės pensijos amžius</text:span><text:span text:style-name="T161"><text:s/>– kaip ši sąvoka apibrėžta Lietuvos Respublikos valstybinių socialinio draudimo pensijų įstatyme.</text:span></text:p>
      <text:p text:style-name="P162"><text:span text:style-name="T163">17</text:span><text:span text:style-name="T164">.</text:span><text:span text:style-name="T165"><text:s/>Valstybinio socialinio draudimo įmokos dalies kaupimas</text:span><text:span text:style-name="T166"><text:s/>(toliau - pensijų kaupim</text:span><text:span text:style-name="T167">as) – kaip ši sąvoka apibrėžta Lietuvos Respublikos pensijų sistemos reformos įstatyme.</text:span></text:p>
      <text:p text:style-name="P168"/>
      <text:p text:style-name="P169"/>
      <text:p text:style-name="P170"><text:span text:style-name="T171">ANTRASIS</text:span><text:span text:style-name="T172"><text:s/>SKIRSNIS</text:span></text:p>
      <text:p text:style-name="P173"><text:span text:style-name="T174">DALYVAVIMAS PENSIJŲ KAUPIME</text:span></text:p>
      <text:p text:style-name="P175"/>
      <text:p text:style-name="P176"/>
      <text:p text:style-name="P177"><text:span text:style-name="T178">4</text:span><text:span text:style-name="T179"><text:s/>straipsnis.<text:s/></text:span><text:span text:style-name="T180">Dalyvavimas pensijų kaupime</text:span></text:p>
      <text:p text:style-name="P181">1. Teisę tapti pensijų kaupimo dalyviu šio bei Pensijų sistemos reformos įstatymo numatytame pensijų kaupime turi asmenys, privalomai<text:s/><text:span text:style-name="T182">draudžiami valstybiniu socialiniu pensijų draudimu pagrindinei ir papildomai pensijos daliai gauti, išskyrus tuos<text:s/></text:span>asmenis,<text:s/>kurie jau yra sulaukę senatvės pensijos amžiaus.<text:s/></text:p>
      <text:p text:style-name="P183">2. Dalyvavimas pensijų kaupime prasideda įsigaliojus pensijų kaupimo sutarčiai.</text:p>
      <text:p text:style-name="P184">3. Pensijų<text:s/><text:span text:style-name="T185">kaupimo bendrovė<text:s/></text:span>neturi teisės atsisakyti sudaryti pensijų kaupimo sutarties su asmeniu, kuris pagal šį <text:s/>įstatymą turi teisę dalyvauti pensijų kaupime.</text:p>
      <text:p text:style-name="P186">4.<text:s/><text:span text:style-name="T187">Pensijų kaupimo bendrovė privalo kiekvienam dalyviui, sudariusiam su ja pensijų<text:s/></text:span>kaupimo sutartį, atidaryti pensijų sąskaitą. Vienu metu dalyvis gali kaupti pensijų įmokas<text:span text:style-name="T188"><text:s/>tik viename pensijų fonde.</text:span></text:p>
      <text:p text:style-name="P189">5.<text:s/>Visų pensijų kaupimo dalyvių įskaitą tvarko Valstybinio socialinio draudimo fondo (toliau – VSDF) valdyba, administruodama pensijų kaupimo dalyvių ir pensijų kaupimo sutarčių registrą (toliau – dalyvių registras). Dalyvių registro administravimo tvarka tvirtinama Vyriausybės ar jos įgaliotos institucijos.</text:p>
      <text:p text:style-name="P190"><text:span text:style-name="T191">6</text:span><text:span text:style-name="T192">. VSDF valdyba, tvarkydama dalyvių registrą ir fiksuodama jame pensijų kaupimo sutarčių įsigaliojimą ir nutraukimą, privalo užtikrinti kiekvieno dalyvio dalyvavimo pensijų kaupime nepertraukiamumą.</text:span></text:p>
      <text:p text:style-name="P193">7. Dalyvavimas pensijų kaupime baigiasi šiais atvejais:</text:p>
      <text:p text:style-name="P194">1) dalyviui sulaukus senatvės pensijos amžiaus ir pagal išmokų mokėjimo sutartį <text:s/>išmokėjus jam visą pensijų išmoką;</text:p>
      <text:p text:style-name="P195">2) dalyviui mirus.</text:p>
      <text:p text:style-name="P196"/>
      <text:p text:style-name="P197"/>
      <text:p text:style-name="P198"><text:span text:style-name="T199">5</text:span><text:span text:style-name="T200"><text:s/>straipsnis.<text:s/></text:span><text:span text:style-name="T201">Pensijų kaupimo dalyvio teisės</text:span></text:p>
      <text:p text:style-name="P202"><text:span text:style-name="T203">1</text:span><text:span text:style-name="T204">. Pensijų kaupimo dalyvis turi teisę:</text:span></text:p>
      <text:p text:style-name="P205"><text:span text:style-name="T206">1</text:span><text:span text:style-name="T207">) šio įstatymo nustatyta tvarka nutraukti pensijų kaupimo sutartį su pensijų kaupimo bendrove ir sudaryti pensijų kaupimo sutartį su kita pensijų kaupimo bendrove, išskyrus atvejus, nustatytus šiame įstatyme;</text:span></text:p>
      <text:p text:style-name="P208">2) gauti iš priežiūros institucijos su pensijų kaupimo bendrovės veikla susijusią informaciją;<text:s/></text:p>
      <text:p text:style-name="P209">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10"><text:span text:style-name="T211">4</text:span><text:span text:style-name="T212">) gauti šiame įstatyme nustatytas pensijų išmokas atsižvelgiant į savo vardu sukaupto pensijų turto dydį;</text:span></text:p>
      <text:p text:style-name="P213">5) šio įstatymo nustatyta tvarka nukelti pensijų išmokos mokėjimo pradžią;</text:p>
      <text:p text:style-name="P214"><text:span text:style-name="T215">6</text:span><text:span text:style-name="T216">) testamentu palikti jam priklausančią pensijų turto dalį;</text:span></text:p>
      <text:p text:style-name="P217"><text:span text:style-name="T218">7</text:span><text:span text:style-name="T219">) kitas įstatymų, pensijų fondo taisyklių bei pensijų kaupimo sutarties nustatytas teises.</text:span></text:p>
      <text:p text:style-name="P220"><text:span text:style-name="T221">2</text:span><text:span text:style-name="T222">. Šio straipsnio 1 dalyje numatytas teises dalyvis turi ir tuo atveju, jei jo vardu nemokamos pensijų įmokos.<text:s/></text:span></text:p>
      <text:p text:style-name="P223"/>
      <text:p text:style-name="P224"/>
      <text:p text:style-name="P225"><text:span text:style-name="T226">6</text:span><text:span text:style-name="T227"><text:s/>straipsnis.<text:s/></text:span><text:span text:style-name="T228">Pensijų kaupimo sutartis</text:span></text:p>
      <text:p text:style-name="P229">1. Pensijų kaupimo sutarties šalimis yra dalyvis ir pensijų kaupimo bendrovė. Pensijų kaupimo<text:s/>sutartis dalyvio naudai negali būti sudaryta su jo darbdaviu ar kitais trečiaisiais asmenimis.</text:p>
      <text:p text:style-name="P230"><text:span text:style-name="T231">2</text:span><text:span text:style-name="T232">. Pirmą kartą sudaryta pensijų kaupimo sutartis įsigalioja Pensijų sistemos reformos įstatymo nustatytais terminais. Pereinant į kitą pensijų kaupimo bendro</text:span><text:span text:style-name="T233">vę, naujai sudarytos pensijų kaupimo sutartys įsigalioja šio įstatymo 8 straipsnyje nustatyta tvarka.</text:span></text:p>
      <text:p text:style-name="P234"><text:span text:style-name="T235">3</text:span><text:span text:style-name="T236">. Jei<text:s/></text:span><text:span text:style-name="T237">to paties asmens vardu yra</text:span><text:span text:style-name="T238"><text:s/></text:span><text:span text:style-name="T239">sudarytos kelios pensijų kaupimo sutartys, galioja ta sutartis, kurią pirma gauna ir įregistruoja VSDF valdyba.<text:s/></text:span></text:p>
      <text:p text:style-name="P240"><text:span text:style-name="T241">4</text:span><text:span text:style-name="T242">. Pensijų kaupimo sutartis sudaroma rašytine forma. Pensijų kaupimo sutartyje jos šalys negali nustatyti tokių pensijų kaupimo sutarties sąlygų, kurios pablogintų dalyvio padėtį palyginti su ta, kurią nustato šis ir kiti Lietuvos Respublikos įstatymai. S</text:span><text:span text:style-name="T243">utarties nuostatos, neatitinkančios šio įstatymo ar su juo susijusių teisės aktų reikalavimus negalioja.</text:span></text:p>
      <text:p text:style-name="P244"><text:span text:style-name="T245">5</text:span><text:span text:style-name="T246">. Standartines pensijų kaupimo sutarties sąlygas tvirtina priežiūros institucijos bendru teisės aktu.</text:span></text:p>
      <text:p text:style-name="P247"><text:span text:style-name="T248">6</text:span><text:span text:style-name="T249">. Pensijų fondo taisyklės, patvirtintos</text:span><text:span text:style-name="T250"><text:s/>priežiūros institucijos, yra pensijų kaupimo sutarties dalis.</text:span></text:p>
      <text:p text:style-name="P251"><text:span text:style-name="T252">7</text:span><text:span text:style-name="T253">. Pensijų kaupimo bendrovė neturi teisės nutraukti pensijų kaupimo sutarties be dalyvio sutikimo, išskyrus šiame įstatyme numatytus atvejus.<text:s/></text:span></text:p>
      <text:p text:style-name="P254"><text:span text:style-name="T255">8</text:span><text:span text:style-name="T256">. Sudarius pensijų kaupimo sutartį, pensi</text:span><text:span text:style-name="T257">jų kaupimo bendrovė pateikia VSDF valdybos nustatyta tvarka informaciją apie sutarties sudarymą VSDF valdybai raštu arba, suderinus informacijos pateikimo tvarką su VSDF valdyba, elektroniniu būdu ne vėliau kaip per 1 darbo dieną nuo sutarties sudarymo.<text:s/></text:span></text:p>
      <text:p text:style-name="P258"><text:span text:style-name="T259">9</text:span><text:span text:style-name="T260">. Pensijų kaupimo bendrovė, su kuria asmuo ketina sudaryti pensijų kaupimo sutartį, turi teisę VSDF valdybos nustatyta tvarka užklausti VSDF valdybą apie šio asmens teisę tapti <text:s/>pensijų kaupimo dalyviu bei pensijų kaupimo sutarties tarp šio asmens ir k</text:span><text:span text:style-name="T261">ita pensijų kaupimo bendrove sudarymo faktą. VSDF valdyba, gavusi tokį užklausimą, atsako raštu arba, suderinusi informacijos pateikimo tvarką su pensijų kaupimo bendrove, elektroniniu būdu ne vėliau kaip per 1 darbo dieną nuo užklausimo gavimo.</text:span></text:p>
      <text:p text:style-name="P262"><text:span text:style-name="T263">10</text:span><text:span text:style-name="T264">. Pe</text:span><text:span text:style-name="T265">nsijų kaupimo sutartys registruojamos, jų įsigaliojimas ir nutraukimas <text:s/>fiksuojamas VSDF valdybos administruojamame dalyvių registre ir informacija apie tai saugoma įstatymų nustatytą laikotarpį.</text:span></text:p>
      <text:p text:style-name="P266"/>
      <text:p text:style-name="P267"/>
      <text:p text:style-name="P268"><text:span text:style-name="T269">7</text:span><text:span text:style-name="T270"><text:s/>straipsnis.<text:s/></text:span><text:span text:style-name="T271">Dalyvio perėjimas į kitą pensijų fondą</text:span><text:span text:style-name="T272">, valdomą tos pačios pensijų kaupimo bendrovės</text:span></text:p>
      <text:p text:style-name="P273">1. Dalyvis turi teisę pereiti į kitą tos pačios pensijų kaupimo bendrovės valdomą pensijų fondą.<text:s/></text:p>
      <text:p text:style-name="P274">2. Pereinant į kitą tos pačios pensijų kaupimo bendrovės valdomą pensijų fondą sudaroma nauja pensijų kaupimo sutartis. Sudarius naują pensijų kaupimo sutartį pensijų kaupimo bendrovė privalo raštu arba, suderinus informacijos pateikimo tvarką su VSDF valdyba, elektroniniu būdu informuoti apie tai VSDF valdybą per 1 darbo dieną nuo pensijų kaupimo sutarties<text:s/>sudarymo.</text:p>
      <text:p text:style-name="P275"><text:span text:style-name="T276">3</text:span><text:span text:style-name="T277">. Dalyvio perėjimas iš vieno pensijų fondo į kitą turi vykti pagal sąlygas, numatytas pensijų kaupimo bendrovės nustatytose pensijų fondo, iš kurio jis pereina, taisyklėse ir pensijų fondo, į kurį pereina dalyvis, taisyklėse. Dalyvis turi<text:s/></text:span><text:span text:style-name="T278">teisę kartą per kalendorinius metus pereiti į kitą pensijų fondą netaikant jam 14 straipsnyje 5 ir 6 dalyse nurodytų išskaitų. Jei dalyvis pereina į kitą pensijų fondą toje pačioje pensijų kaupimo bendrovėje daugiau kaip vieną kartą per metus už jo perėjim</text:span><text:span text:style-name="T279">ą gali būti daromos tik išskaitos, numatytos šio įstatymo 14 straipsnio 5 dalyje.</text:span></text:p>
      <text:p text:style-name="P280"/>
      <text:p text:style-name="P281"/>
      <text:p text:style-name="P282"><text:span text:style-name="T283">8</text:span><text:span text:style-name="T284"><text:tab/>straipsnis.<text:s/></text:span><text:span text:style-name="T285">Dalyvio perėjimas į pensijų fondą, valdomą kitos pensijų kaupimo bendrovės</text:span></text:p>
      <text:p text:style-name="P286"><text:span text:style-name="T287">1</text:span><text:span text:style-name="T288">. Dalyvis turi teisę praėjus trejiems metams nuo pirmosios pensijų<text:s/></text:span><text:span text:style-name="T289">kaupimo sutarties sudarymo pereiti į kitos pensijų kaupimo bendrovės valdomą pensijų fondą. Perėjimas neribojamas pensijų kaupimo bendrovės reorganizavimo, pertvarkymo ir likvidavimo atveju.</text:span></text:p>
      <text:p text:style-name="P290"><text:span text:style-name="T291">2</text:span><text:span text:style-name="T292">. Dalyvis, norintis pereiti į kitos pensijų kaupimo bendrovė</text:span><text:span text:style-name="T293">s valdomą pensijų fondą, turi sudaryti naują pensijų kaupimo sutartį su kita pensijų kaupimo bendrove bei pateikti pensijų kaupimo bendrovei, kurios valdomame pensijų fonde jis kaupia pensijų įmokas, prašymą nutraukti pensijų kaupimo sutartį. Pensijų kaupi</text:span><text:span text:style-name="T294">mo bendrovė, gavusi dalyvio prašymą, per pensijų fondo, iš kurio pereina dalyvis, taisyklėse nurodytą įspėjimo apie pensijų kaupimo sutarties nutraukimą laikotarpį, bet ne ilgesnį kaip 14 kalendorinių dienų turi raštu arba, suderinus informacijos pateikimo</text:span><text:span text:style-name="T295"><text:s/>tvarką su VSDF valdyba, elektroniniu būdu, informuoti apie tai VSDF valdybą.<text:s/></text:span></text:p>
      <text:p text:style-name="P296"><text:span text:style-name="T297">3</text:span><text:span text:style-name="T298">. Pereinant į kitos pensijų kaupimo bendrovės valdomą pensijų fondą, naujai sudaryta pensijų kaupimo sutartis įsigalioja nuo jos ir pranešimo apie ankstesnės pensijų kaupim</text:span><text:span text:style-name="T299">o sutarties nutraukimą įregistravimo dalyvių registre. Padariusi atitinkamą įrašą dalyvių registre, VSDF valdyba apie tai per 1 darbo dieną informuoja abi pensijų kaupimo bendroves. Atsisakiusi registruoti pensijų kaupimo sutartį, VSDF valdyba apie tai per</text:span><text:span text:style-name="T300"><text:s/>3 darbo dienas informuoja pensijų kaupimo bendrovę, nurodydama atsisakymo priežastį.<text:s/></text:span></text:p>
      <text:p text:style-name="P301"><text:span text:style-name="T302">4</text:span><text:span text:style-name="T303">. Pensijų kaupimo bendrovei, kurios valdomo pensijų fondo dalyvis pareiškia norą pereiti į kitos pensijų kaupimo bendrovės valdomą pensijų fondą, jos akcininkams ir</text:span><text:span text:style-name="T304"><text:s/>kitiems asmenims draudžiama tiesiogiai ar netiesiogiai riboti šią dalyvio teisę.</text:span></text:p>
      <text:p text:style-name="P305"><text:span text:style-name="T306">5</text:span><text:span text:style-name="T307">. Dalyvio perėjimas iš vienos pensijų kaupimo bendrovės valdomo pensijų fondo į kitos bendrovės valdomą pensijų fondą turi vykti pagal sąlygas, numatytas pensijų fondo,<text:s/></text:span><text:span text:style-name="T308">iš kurio jis pereina, taisyklėse ir pensijų fondo, į kurį pereina dalyvis, taisyklėse. Už dalyvio perėjimą į kitos pensijų kaupimo bendrovės valdomą pensijų fondą gali būti daroma šio įstatymo 14 straipsnio 6 dalyje nustatyta išskaita pervedančiosios pensi</text:span><text:span text:style-name="T309">jų kaupimo bendrovės naudai, jeigu tai numatyta pensijų fondo taisyklėse. Išskaita gali būti daroma iš dalyviui priklausančių piniginių lėšų, pervedamų į kitą pensijų fondą, arba kitais būdais, numatytais pensijų fondo taisyklėse.<text:s/></text:span></text:p>
      <text:p text:style-name="P310"><text:span text:style-name="T311">6</text:span><text:span text:style-name="T312">. Dalyvis turi teis</text:span><text:span text:style-name="T313">ę bent vieną kartą per kalendorinius metus pereiti į kitą pensijų fondą padengdamas tik pensijų kaupimo bendrovės, iš kurios valdomo pensijų fondo pereinama, išlaidas, susijusias su asmens perėjimu į kitos pensijų kaupimo bendrovės valdomą pensijų fondą, n</text:span><text:span text:style-name="T314">urodytas šio įstatymo 14 straipsnio 5 dalyje.</text:span></text:p>
      <text:p text:style-name="P315"><text:span text:style-name="T316">7</text:span><text:span text:style-name="T317">. Jei pensijų kaupimo bendrovė su jos valdomu pensijų fondu susijusias teises ir pareigas, kylančias iš pensijų kaupimo sutarčių, ketina perduoti kitai pensijų kaupimo bendrovei arba pensijų fondas nutrauk</text:span><text:span text:style-name="T318">iamas dėl pensijų kaupimo bendrovės bankroto ar likvidavimo, tai šios pensijų kaupimo bendrovės dalyviai per 3 mėnesius nuo tokio sprendimo priėmimo pereina į kitą jų pasirinktą pensijų fondą nedarant iš dalyviams priklausančių piniginių lėšų 14 straipsnio</text:span><text:span text:style-name="T319"><text:s/>5 ir 6 dalyse numatytų išskaitų. Jei per šioje dalyje nurodytą laikotarpį dalyviai nesudarė pensijų kaupimo sutarčių su kita pensijų kaupimo bendrove, bendro VSDF valdybos ir priežiūros institucijų teisės akto nustatyta tvarka tokie dalyviai bei jiems pri</text:span><text:span text:style-name="T320">klausančios lėšos perkeliamos į kitos pensijų kaupimo bendrovės valdomą pensijų fondą.<text:s/></text:span></text:p>
      <text:p text:style-name="P321"><text:span text:style-name="T322">8</text:span><text:span text:style-name="T323">. Pensijų kaupimo bendrovė, iš kurios valdomo pensijų fondo dalyvis išeina, gavusi VSDF valdybos pranešimą apie pensijų kaupimo sutarties su to pensijų fondo pensi</text:span><text:span text:style-name="T324">jų kaupimo bendrove nutraukimą ir naujos pensijų kaupimo sutarties įsigaliojimą, per 1 darbo dieną perveda dalyviui priklausančias pinigines lėšas į priimančiosios pensijų kaupimo bendrovės valdomo pensijų fondo piniginių lėšų sąskaitą. Pensijų kaupimo ben</text:span><text:span text:style-name="T325">drovė, į kurios valdomą pensijų fondą dalyvis pereina, kai į šio pensijų fondo sąskaitą patenka perėjusio dalyvio piniginės lėšos, informuoja dalyvį apie jo pensijų sąskaitoje <text:s/>apskaitomo pensijų turto dydį.<text:s/></text:span></text:p>
      <text:p text:style-name="P326"/>
      <text:p text:style-name="P327"/>
      <text:p text:style-name="P328"><text:span text:style-name="T329">9</text:span><text:span text:style-name="T330"><text:s/></text:span><text:span text:style-name="T331"><text:tab/>straipsnis.<text:s/></text:span><text:span text:style-name="T332">Pensijų turtas</text:span></text:p>
      <text:p text:style-name="P333">1. Pensijų fondą sudarantis pensijų turtas yra dalyvių bendroji dalinė nuosavybė. Dalyvio dalis bendrojoje nuosavybėje nustatoma pagal jo pensijų sąskaitoje įrašytų apskaitos vienetų skaičių.</text:p>
      <text:p text:style-name="P334">2. Pensijų kaupimo bendrovė pensijų turtą valdo, naudoja ir disponuoja juo turto patikėjimo teisės pagrindais.</text:p>
      <text:p text:style-name="P335"><text:span text:style-name="T336">3</text:span><text:span text:style-name="T337">. Kiekvieną pensijų fondą sudarantis pensijų turtas apskaitomas atskirai nuo kito pensijų kaupimo bendrovės turto ir kitų tos pačios pensijų kaupimo bendrovės valdomų pensijų fondų pensijų turto.</text:span></text:p>
      <text:p text:style-name="P338"><text:span text:style-name="T339">4</text:span><text:span text:style-name="T340">. Po</text:span><text:span text:style-name="T341"><text:s/>dalyvio mirties jam priklausanti pensijų turto dalis paveldima įstatymų nustatyta tvarka. Paveldėtas turtas turi būti išmokėtas įpėdiniams pinigais.</text:span></text:p>
      <text:p text:style-name="P342"/>
      <text:p text:style-name="P343"/>
      <text:p text:style-name="P344"><text:span text:style-name="T345">10</text:span><text:span text:style-name="T346"><text:s/>straipsnis.<text:s/></text:span><text:span text:style-name="T347">Pensijų įmokų mokėjimo sąlygos ir terminai</text:span></text:p>
      <text:p text:style-name="P348"><text:span text:style-name="T349">1</text:span><text:span text:style-name="T350">. Valstybinio socialinio draudimo įmokos, kurių sudedamoji dalis yra pensijų įmoka, draudėjų apskaičiuojamos ir pervedamos VSDF biudžetui įstatymų nustatyta tvarka.<text:s/></text:span></text:p>
      <text:p text:style-name="P351"><text:span text:style-name="T352">2</text:span><text:span text:style-name="T353">. VSDF valdyba, remdamasi jos administruojamame dalyvių registre esančia informacija apie dalyvių sudarytas pensijų kaupimo sutartis bei jų pasirinktus pensijų fondus, priskaičiuotas valstybinio socialinio draudimo įmokas už kiekvieną dalyvį, perveda pensi</text:span><text:span text:style-name="T354">jų įmokas atitinkamiems pensijų kaupimo bendrovių valdomiems pensijų fondams.<text:s/></text:span></text:p>
      <text:p text:style-name="P355"><text:span text:style-name="T356">3</text:span><text:span text:style-name="T357">. Pensijų įmokos pervedamos per 60 kalendorinių dienų nuo tos dienos, kai draudėjai Vyriausybės nustatyta tvarka pateikia VSDF įstaigoms informaciją apie kiekvienam apdraus</text:span><text:span text:style-name="T358">tajam apskaičiuotas draudžiamųjų pajamų ir socialinio draudimo įmokų sumas</text:span><text:span text:style-name="T359">.<text:s/></text:span></text:p>
      <text:p text:style-name="P360"><text:span text:style-name="T361">4</text:span><text:span text:style-name="T362">. Pensijų įmokos iki jų pervedimo pensijų kaupimo bendrovių valdomiems pensijų fondams VSDF valdybos laikomos<text:s/></text:span>patikėjimo teisės pagrindais komerciniame banke atskirai nuo kitų lėšų. Šios lėšos gali būti naudojamos tik pervedimui į pensijų fondus kaip pensijų įmokos.<text:span text:style-name="T363"><text:s/>Pensijų įmokų saugojimo iki jų išmokėjimo pensijų kaupimo bendrovių valdomiems pensijų fondams tvarką nustato Vyriausybė ar jos įgaliota institucija.</text:span></text:p>
      <text:p text:style-name="P364"><text:span text:style-name="T365">5</text:span><text:span text:style-name="T366">. Pensij</text:span><text:span text:style-name="T367">ų įmokos už savarankiškai dirbančius, privalomai draudžiamus valstybiniu socialiniu pensijų draudimu pagrindinei ir papildomai pensijos daliai gauti, Vyriausybės ar jos įgaliotos institucijos nustatyta tvarka pervedamos šių asmenų pasirinktų pensijų kaupim</text:span><text:span text:style-name="T368">o bendrovių valdomiems pensijų fondams pagal faktiškai šių asmenų sumokėtas valstybinio socialinio draudimo įmokas.</text:span></text:p>
      <text:p text:style-name="P369"/>
      <text:p text:style-name="P370"/>
      <text:p text:style-name="P371"><text:span text:style-name="T372">TREČIASIS</text:span><text:span text:style-name="T373"><text:s/>SKIRSNIS</text:span></text:p>
      <text:p text:style-name="P374"><text:span text:style-name="T375">bendrosios Pensijų kaupimo bendrovių veiklos nuostatos</text:span></text:p>
      <text:p text:style-name="P376"/>
      <text:p text:style-name="P377"/>
      <text:p text:style-name="P378"><text:span text:style-name="T379">11</text:span><text:span text:style-name="T380"><text:s/>straipsnis.<text:s/></text:span><text:span text:style-name="T381">Saugumo reikalavimai pensijų kaupim</text:span><text:span text:style-name="T382">o bendrovėms</text:span></text:p>
      <text:p text:style-name="P383"><text:span text:style-name="T384">1</text:span><text:span text:style-name="T385">.</text:span><text:span text:style-name="T386"><text:tab/>Draudimo įmonė privalo:</text:span></text:p>
      <text:p text:style-name="P387"><text:span text:style-name="T388">1</text:span><text:span text:style-name="T389">)</text:span><text:span text:style-name="T390"><text:tab/>nuolatos vykdyti mokumo atsargos reikalavimus;</text:span></text:p>
      <text:p text:style-name="P391"><text:span text:style-name="T392">2</text:span><text:span text:style-name="T393">)</text:span><text:span text:style-name="T394"><text:tab/>sudaryti pakankamus techninius atidėjimus, jeigu pagal pensijų fondo taisykles prisiima įsipareigojimus garantuoti dalyviams tam tikrą pajamingumą.</text:span></text:p>
      <text:p text:style-name="P395"><text:span text:style-name="T396">2</text:span><text:span text:style-name="T397">.</text:span><text:span text:style-name="T398"><text:tab/>Valdymo įmonė privalo:</text:span></text:p>
      <text:p text:style-name="P399"><text:span text:style-name="T400">1</text:span><text:span text:style-name="T401">) nuolatos vykdyti priežiūros institucijos nustatytus kapitalo pakankamumo reikalavimus;</text:span></text:p>
      <text:p text:style-name="P402"><text:span text:style-name="T403">2</text:span><text:span text:style-name="T404">) sudaryti pakankamą garantijų rezervą, jeigu pagal pensijų fondo taisykles prisiima įsipareigojimus dalyviams garantuoti tam tikrą<text:s/></text:span><text:span text:style-name="T405">pajamingumą.</text:span></text:p>
      <text:p text:style-name="P406"><text:span text:style-name="T407">3</text:span><text:span text:style-name="T408">. Draudimo įmonė mokumo atsargą skaičiuoja pagal priežiūros institucijos nustatytą mokumo atsargos skaičiavimo metodiką.<text:s/></text:span></text:p>
      <text:p text:style-name="P409"><text:span text:style-name="T410">4</text:span><text:span text:style-name="T411">. Draudimo įmonė pensijų kaupimo techninius atidėjimus sudaro pagal priežiūros institucijos nustatytą<text:s/></text:span><text:span text:style-name="T412">draudimo techninių atidėjimų dydžių apskaičiavimo metodiką. Pensijų kaupimo techninių atidėjimų investavimui keliami tokie pat reikalavimai, kaip ir draudimo techninių atidėjimų investavimui.</text:span></text:p>
      <text:p text:style-name="P413"><text:span text:style-name="T414">5</text:span><text:span text:style-name="T415">. Garantijų rezervas turi būti formuojamas, investuojamas i</text:span><text:span text:style-name="T416">r naudojamas valdymo įmonės nustatyta tvarka, kuri turi būti suderinta su priežiūros institucija. Vertybinių popierių komisija turi teisę duoti nurodymus pakeisti ir (ar) papildyti garantijų formavimo, investavimo ir naudojimo <text:s/>tvarką. Garantijų rezervas i</text:span><text:span text:style-name="T417">nvestuojamas į diversifikuotą investicijų portfelį, kuriam taikomi tokie patys, kaip ir pensijų turtui, reikalavimai, nustatyti Papildomo savanoriško pensijų kaupimo įstatymo 46, 47 ir 49 straipsniuose.</text:span></text:p>
      <text:p text:style-name="P418"><text:span text:style-name="T419">6</text:span><text:span text:style-name="T420">. Draudimo įmonei ir valdymo įmonei šio straipsn</text:span><text:span text:style-name="T421">io 1 ir 2 dalyse nustatyti saugumo reikalavimai turi būti kiek galima tapatūs savo esme ir dydžiais.</text:span></text:p>
      <text:p text:style-name="P422"/>
      <text:p text:style-name="P423"/>
      <text:p text:style-name="P424"><text:span text:style-name="T425">12</text:span><text:span text:style-name="T426"><text:s/>straipsnis.<text:s/></text:span><text:span text:style-name="T427">Konservatyvaus investavimo pensijų fondas</text:span></text:p>
      <text:p text:style-name="P428"><text:span text:style-name="T429">1</text:span><text:span text:style-name="T430">.</text:span><text:span text:style-name="T431"><text:s/></text:span><text:span text:style-name="T432">Pensijų kaupimo bendrovė privalo sudaryti galimybę asmenims kaupti pensijų įmokas p</text:span><text:span text:style-name="T433">ensijų fonde, kurio pensijų turtas investuojamas vien tik į skolos vertybinius popierius, išleistus Lietuvos, Europos Sąjungos ar Ekonominio bendradarbiavimo ir plėtros organizacijos valstybių vyriausybių, centrinių bankų ir Europos centrinio banko.</text:span></text:p>
      <text:p text:style-name="P434"><text:span text:style-name="T435">2</text:span><text:span text:style-name="T436">.</text:span><text:span text:style-name="T437"><text:s/>Pensijų kaupimo bendrovė turi teisę kreiptis dėl kitų pensijų fondų taisyklių patvirtinimo tik pateikus tvirtinimui šio straipsnio 1 dalyje nurodyto pensijų fondo taisykles ar jas jau patvirtinus.</text:span></text:p>
      <text:p text:style-name="P438"/>
      <text:p text:style-name="P439"/>
      <text:p text:style-name="P440"><text:span text:style-name="T441">13</text:span><text:span text:style-name="T442"><text:s/>straipsnis.<text:s/></text:span><text:span text:style-name="T443">Pensijų turto investavimo ypatumai</text:span></text:p>
      <text:p text:style-name="P444">1. Pensijų turtą gali sudaryti tik tokie vertybiniai popieriai ir pinigų rinkos priemonės, kurie nustatyti Papildomo savanoriško pensijų kaupimo įstatyme ir kuriais prekiaujama rinkose, pagal Vertybinių popierių rinkos įstatymą laikomose reguliuojamomis ir veikiančiose<text:s/><text:soft-page-break/>Lietuvos Respublikoje, Europos Sąjungos valstybėje narėje, 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445">2. Į kitą turtą pensijų turtas investuojamas Papildomo savanoriško<text:s/>pensijų kaupimo įstatyme nustatyta tvarka.</text:p>
      <text:p text:style-name="P446"/>
      <text:p text:style-name="P447"/>
      <text:p text:style-name="P448"><text:span text:style-name="T449">14</text:span><text:span text:style-name="T450"><text:s/>straipsnis.<text:s/></text:span><text:span text:style-name="T451">Atskaitymai iš pensijų turto</text:span><text:span text:style-name="T452"><text:s/></text:span></text:p>
      <text:p text:style-name="P453"><text:span text:style-name="T454">1</text:span><text:span text:style-name="T455">. Atskaitymai iš pensijų turto pensijų kaupimo bendrovės naudai gali būti daromi tik laikantis šiame įstatyme ir pensijų fondo taisyklėse nustatytų dydžių</text:span><text:span text:style-name="T456"><text:s/>ribų.<text:s/></text:span></text:p>
      <text:p text:style-name="P457"><text:span text:style-name="T458">2</text:span><text:span text:style-name="T459">. Iš pensijų turto galima daryti tik tokius atskaitymus, kurie yra susiję su pensijų fondo valdymu ir yra numatyti šiame įstatyme. Visos kitos pensijų fondo taisyklėse nenumatytos arba nustatytas ribas viršijančios išlaidos turi būti dengiamos</text:span><text:span text:style-name="T460"><text:s/>pensijų kaupimo bendrovės sąskaita.<text:s/></text:span></text:p>
      <text:p text:style-name="P461"><text:span text:style-name="T462">3</text:span><text:span text:style-name="T463">. Šio straipsnio 2 dalyje nurodyti atskaitymai iš pensijų turto pagal kiekvieną pensijų kaupimo sutartį dėl dalyvavimo konservatyvaus investavimo pensijų fonde per metus gali sudaryti</text:span><text:span text:style-name="T464"><text:s/></text:span><text:span text:style-name="T465">ne daugiau kaip 0,5 procento<text:s/></text:span><text:span text:style-name="T466">nuo dalyvio pensijų sąskaitoje apskaitytų lėšų vidutinės metinės vertės ir ne daugiau kaip 10 procentų dalyvio vardu įmokėtų įmokų.</text:span></text:p>
      <text:p text:style-name="P467"><text:span text:style-name="T468">4</text:span><text:span text:style-name="T469">. Šio straipsnio 2 dalyje nurodyti atskaitymai iš pensijų turto pagal kiekvieną pensijų kaupimo sutartį dėl dalyvavimo<text:s/></text:span><text:span text:style-name="T470">kituose pensijų fonduose per metus gali sudaryti ne daugiau kaip 1 procento nuo dalyvio pensijų sąskaitoje apskaitytų lėšų vidutinės metinės vertės ir ne daugiau kaip 10 procentų dalyvio vardu įmokėtų įmokų.</text:span></text:p>
      <text:p text:style-name="P471">5. Dalyvio perėjimo į kitą pensijų kaupimo<text:s/>bendrovę ar tos pačios pensijų kaupimo bendrovės valdomą pensijų fondą išlaidas sudaro pensijų kaupimo bendrovės išlaidos, susijusios su pensijų sąskaitos uždarymu bei lėšų pervedimu, ir jos negali viršyti 0,2 procento dalyvio vardu pervedamų piniginių lėšų. Išlaidos, susijusios su asmens pritraukimu į pensijų kaupimo bendrovę, bei kitos pensijų kaupimo bendrovės rinkodaros išlaidos į perėjimo į kitą pensijų kaupimo bendrovę išlaidas neįtraukiamos.</text:p>
      <text:p text:style-name="P472">6. Šiame įstatyme numatytais atvejais pensijų kaupimo bendrovė gali daryti išskaitas, lygias šio straipsnio 5 dalyje nurodytų išlaidų ir išlaidų, susijusių su asmens pritraukimu į pensijų kaupimo bendrovę, sumai. Šios <text:s/>išskaitos negali būti didesnės kaip 4 procentai dalyvio vardu pervedamų piniginių lėšų.<text:s/></text:p>
      <text:p text:style-name="P473"/>
      <text:p text:style-name="P474"/>
      <text:p text:style-name="P475"><text:span text:style-name="T476">15</text:span><text:span text:style-name="T477"><text:s/>straipsnis.<text:s/></text:span><text:span text:style-name="T478">Paslaugų siūlymas ir reklama</text:span></text:p>
      <text:p text:style-name="P479"><text:span text:style-name="T480">1</text:span><text:span text:style-name="T481">. Pensijų kaupimo bendrovei ar kitiems jos įgaliotiems ar kitaip su ja susijusiems asmenims draudžiama:</text:span></text:p>
      <text:p text:style-name="P482"><text:span text:style-name="T483">1</text:span><text:span text:style-name="T484">) potencialų dalyvį raginti tapti pensijų fondo dalyviu ar nenutraukti dalyvavimo jame siūlant<text:s/></text:span><text:span text:style-name="T485">naudą, nesusijusią su pensijų kaupimo veikla;</text:span></text:p>
      <text:p text:style-name="P486"><text:span text:style-name="T487">2</text:span><text:span text:style-name="T488">) daryti pareiškimus naudojant prognozuojamus skaičius išskyrus kai naudojama šio straipsnio 2 dalyje nurodyta išmokų modeliavimo programa;</text:span></text:p>
      <text:p text:style-name="P489"><text:span text:style-name="T490">3</text:span><text:span text:style-name="T491">) skelbti kitą informaciją, kuri yra neteisinga, neišsami ar</text:span><text:span text:style-name="T492"><text:s/>gali būti <text:s/>klaidinanti.</text:span></text:p>
      <text:p text:style-name="P493"><text:span text:style-name="T494">2</text:span><text:span text:style-name="T495">. Teikiant informaciją potencialiam ar esamam dalyviui apie galimas pensijų išmokas, pensijų kaupimo bendrovė turi naudoti tik Socialinės apsaugos ir darbo ministerijos parengtą pensijų išmokų modeliavimo programą.</text:span></text:p>
      <text:p text:style-name="P496"><text:span text:style-name="T497">3</text:span><text:span text:style-name="T498">. Pe</text:span><text:span text:style-name="T499">nsijų kaupimo bendrovė, kuri prisiima įsipareigojimus dalyviams garantuoti tam tikrą pajamingumą, turi teisę daryti pareiškimus, naudodama garantuojamas investicines pajamas.</text:span></text:p>
      <text:p text:style-name="P500"><text:span text:style-name="T501">4</text:span><text:span text:style-name="T502">. Pensijų kaupimo veiklos reklamoje gali būti tik informacija, esanti pensij</text:span><text:span text:style-name="T503">ų fondo taisyklėse ir periodinėse ataskaitose. Reklamos tikslais pensijų kaupimo bendrovė gali parengti ir platinti sutrumpintas pensijų fondo taisykles, kuriose gali būti tik informacija, numatyta atitinkamos priežiūros institucijos patvirtintose pensijų<text:s/></text:span><text:span text:style-name="T504">fondo taisyklėse.</text:span></text:p>
      <text:p text:style-name="P505"><text:span text:style-name="T506">5</text:span><text:span text:style-name="T507">. Pensijų kaupimo bendrovės, jos įgaliotų ar kitaip su ja susijusių asmenų skelbiamos reklamos turinys ir forma turi būti iš anksto suderinta su atitinkama priežiūros institucija. Priežiūros institucija turi uždrausti skelbti reklamą</text:span><text:span text:style-name="T508">, kuri yra neteisinga, klaidinanti, neišsami, bei įpareigoti paneigti, patikslinti ar papildyti jau paskelbtą reklamą.</text:span></text:p>
      <text:p text:style-name="P509"><text:span text:style-name="T510">6</text:span><text:span text:style-name="T511">. Pensijų kaupimo bendrovė yra atsakinga už tinkamą asmenų, teikiančių informaciją apie pensijų kaupimo veiklą ir (ar) sudarančių pe</text:span><text:span text:style-name="T512">nsijų kaupimo sutartis, parinkimą bei apmokymą ir turi užtikrinti, kad šie asmenys turėtų atitinkamą kvalifikaciją.<text:s/></text:span></text:p>
      <text:p text:style-name="P513"><text:span text:style-name="T514">7</text:span><text:span text:style-name="T515">. Teikti informaciją apie pensijų kaupimo veiklą ir (ar) sudaryti pensijų kaupimo sutartis pensijų kaupimo bendrovės vardu gali tik as</text:span><text:span text:style-name="T516">menys, kurie:</text:span></text:p>
      <text:p text:style-name="P517"><text:span text:style-name="T518">1</text:span><text:span text:style-name="T519">)</text:span><text:span text:style-name="T520"><text:tab/>yra nepriekaištingos reputacijos;</text:span></text:p>
      <text:p text:style-name="P521"><text:span text:style-name="T522">2</text:span><text:span text:style-name="T523">)</text:span><text:span text:style-name="T524"><text:tab/>išmano teisės aktus, reglamentuojančius pensijų kaupimo veiklą.</text:span></text:p>
      <text:p text:style-name="P525"/>
      <text:p text:style-name="P526"/>
      <text:p text:style-name="P527"/>
      <text:p text:style-name="Normal"/>
      <text:p text:style-name="P528"><text:span text:style-name="T529">16</text:span><text:span text:style-name="T530"><text:s/>straipsnis.<text:s/></text:span><text:span text:style-name="T531">Pensijų kaupimo bendrovės likvidavimas ir bankrotas</text:span></text:p>
      <text:p text:style-name="P532">1. Draudimo įmonės likvidavimo ir bankroto<text:s/>procedūros vykdomos pagal Draudimo įstatymą. Valdymo įmonių likvidavimo ir bankroto procedūros vykdomos pagal Papildomo savanoriško pensijų kaupimo įstatymą.</text:p>
      <text:p text:style-name="P533">2. Pensijų kaupimo bendrovė turi teisę pradėti savanorišką likvidavimo procedūrą tik perdavus<text:s/>teisės ir pareigas,<text:s/><text:span text:style-name="T534">kylančias iš<text:s/></text:span>pensijų kaupimo sutarčių kitai pensijų kaupimo bendrovei.<text:s/></text:p>
      <text:p text:style-name="P535">3. Priežiūros institucija, gavusi informaciją apie pensijų kaupimo bendrovės kaip likviduojamos įmonės, statuso įgijimą ar bankroto bylos jai iškėlimą, tą pačią<text:s/>dieną apie tai informuoja VSDF valdybą bei Socialinės apsaugos ir darbo ministeriją.<text:span text:style-name="T536"><text:s/></text:span></text:p>
      <text:p text:style-name="P537">4. Pensijų kaupimo bendrovei įgijus likviduojamos įmonės statusą ar iškėlus bankroto bylą pensijų įmokų mokėjimas sustabdomas ir atnaujinamas tik perdavus teises ir<text:s/>pareigas pagal pensijų kaupimo sutartis kitai pensijų kaupimo bendrovei.</text:p>
      <text:p text:style-name="P538">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539"><text:span text:style-name="T540">6</text:span><text:span text:style-name="T541">. Likviduojamos pensijų kaupimo bendrovės likvidatorius, likvidacinės komisijos pirmininkas ar bankrutuojančios pensijų kaupimo</text:span><text:span text:style-name="T542"><text:s/>bendrovės administratorius privalo teikti su šia pensijų kaupimo bendrove susijusią informaciją atitinkamai priežiūros institucijai ir kitiems asmenims priežiūros institucijos nustatyta tvarka ir nustatytos apimties.</text:span></text:p>
      <text:p text:style-name="P543"/>
      <text:p text:style-name="P544"/>
      <text:p text:style-name="P545"><text:span text:style-name="T546">KETVIRTASIS</text:span><text:span text:style-name="T547"><text:s/>SKIRSNIS</text:span></text:p>
      <text:p text:style-name="P548"><text:span text:style-name="T549">VALDYMO</text:span><text:span text:style-name="T550"><text:s/>ĮMONIŲ PENSIJŲ KAUPIMO<text:s/></text:span></text:p>
      <text:p text:style-name="P551"><text:span text:style-name="T552">VEIKLOS YPATUMAI</text:span></text:p>
      <text:p text:style-name="P553"/>
      <text:p text:style-name="P554"/>
      <text:p text:style-name="P555"><text:span text:style-name="T556">17</text:span><text:span text:style-name="T557"><text:s/>straipsnis.<text:s/></text:span><text:span text:style-name="T558">Valdymo įmonių teisė užsiimti pensijų įmokų kaupimo veikla</text:span></text:p>
      <text:p text:style-name="P559"><text:span text:style-name="T560">1</text:span><text:span text:style-name="T561">. Teisę užsiimti pensijų kaupimo veikla turi valdymo įmonė, veikianti pagal Papildomo savanoriško pensijų kaupimo įstatymą ir ati</text:span><text:span text:style-name="T562">tinkanti šiame įstatyme nustatytus papildomus reikalavimus. Tokiai valdymo įmonei užsiimant pensijų kaupimo veikla pagal šį<text:s/></text:span><text:soft-page-break/><text:span text:style-name="T563">įstatymą Papildomo savanoriško pensijų kaupimo įstatymas taikomas tiek, kiek šitas įstatymas nenustato kitaip.</text:span></text:p>
      <text:p text:style-name="P564">2. Tik gavusi licenciją pagal Papildomo savanoriško pensijų kaupimo įstatymą ir patvirtinusi pensijų fondo taisykles priežiūros institucijoje pastarosios nustatyta tvarka, valdymo įmonė gali pradėti pensijų kaupimo veiklą. Pensijų fondo taisyklių pavadinime turi būti nurodyta, jog tai valstybinio socialinio draudimo įmokos dalies kaupimo pensijų fondas (gali būti naudojami šių žodžių trumpiniai).</text:p>
      <text:p text:style-name="P565"/>
      <text:p text:style-name="P566"/>
      <text:p text:style-name="P567"><text:span text:style-name="T568">18</text:span><text:span text:style-name="T569"><text:s/>straipsnis.<text:s/></text:span><text:span text:style-name="T570">Reikalavimai valdymo įmonės kapitalui</text:span></text:p>
      <text:p text:style-name="P571"><text:span text:style-name="T572">1</text:span><text:span text:style-name="T573">. Valdymo įmonės, užsiimančios pensijų kaupimo veikla pagal šį įstatymą, nei pradinis kapitalas, nei įstatinis kapitalas negali būti mažesni kaip 300 000 eurų.<text:s/></text:span></text:p>
      <text:p text:style-name="P574"><text:span text:style-name="T575">2</text:span><text:span text:style-name="T576">. Ne mažiau kaip 80 procentų valdymo įmonės nuosavo kapitalo turi būti investuota į divers</text:span><text:span text:style-name="T577">ifikuotą investicijų portfelį, kuriam taikomi Papildomo savanoriško pensijų kaupimo įstatymo 46, 47 ir 49 straipsniuose nustatyti investavimo reikalavimai.</text:span></text:p>
      <text:p text:style-name="P578"/>
      <text:p text:style-name="P579"/>
      <text:p text:style-name="P580"><text:span text:style-name="T581">PENKTASIS</text:span><text:span text:style-name="T582"><text:s/>SKIRSNIS</text:span></text:p>
      <text:p text:style-name="P583"><text:span text:style-name="T584">DRAUDIMO ĮMONIŲ PENSIJŲ KAUPIMO VEIKLOS YPATUMAI</text:span><text:span text:style-name="T585"><text:s/></text:span></text:p>
      <text:p text:style-name="P586"/>
      <text:p text:style-name="P587"/>
      <text:p text:style-name="P588"><text:span text:style-name="T589">19</text:span><text:span text:style-name="T590"><text:s/>straipsnis.<text:s/></text:span><text:span text:style-name="T591">Draudimo įmonių teisė užsiimti pensijų kaupimo veikla</text:span></text:p>
      <text:p text:style-name="P592">1.<text:s/><text:span text:style-name="T593">Teisę užsiimti pensijų kaupimo veikla turi tik Lietuvos Respublikoje registruota draudimo įmonė, turinti galiojančią licenciją vykdyti gyvybės draudimo veiklą ir leidimą vykdyti pensijų kaupimo v</text:span><text:span text:style-name="T594">eiklą. Leidimus vykdyti pensijų kaupimo veiklą išduoda ir atšaukia priežiūros institucija jos nustatyta tvarka. Leidimas vykdyti pensijų kaupimo veiklą negali būti perduodamas</text:span>.</text:p>
      <text:p text:style-name="P595"><text:span text:style-name="T596">2</text:span><text:span text:style-name="T597">. Tik patvirtinusi pensijų fondo taisykles priežiūros institucijoje pastar</text:span><text:span text:style-name="T598">osios nustatyta tvarka, draudimo įmonė gali pradėti pensijų kaupimo veiklą. Pensijų fondo taisyklių pavadinime turi būti nurodyta, kad tai valstybinio socialinio draudimo įmokos dalies kaupimo pensijų fondas (gali būti naudojami šių žodžių trumpiniai).</text:span></text:p>
      <text:p text:style-name="P599">3. Draudimo įmonėms, vykdančioms pensijų kaupimo veiklą, taikomas Draudimo įstatymas, kiek šis įstatymas nenustato kitaip.<text:s/></text:p>
      <text:p text:style-name="P600">4.<text:s/><text:span text:style-name="T601">Draudimo įmonėms, vykdančioms pensijų kaupimo veiklą,<text:s/></text:span><text:span text:style-name="T602">mutatis mutandis</text:span><text:span text:style-name="T603"><text:s/>taikomi Papildomo savanoriško pensijų kaupimo įstatym</text:span><text:span text:style-name="T604">o antrojo skirsnio 10, 12 (išskyrus 1 dalies 3, 5 – 7 punktus), 14 straipsniai, trečiojo skirsnio 23, 24, 30, 31 (išskyrus 1 - 6 dalis), 34<text:s/></text:span>(išskyrus 2 dalies 3 punktą), 35 straipsniai, ketvirtasis – šeštasis skirsniai (išskyrus 53<text:span text:style-name="T605"><text:s/>straipsnio 1 dalį). Vert</text:span><text:span text:style-name="T606">ybinių popierių komisijai priskirtas teises turi ir jos funkcijas draudimo įmonių atžvilgiu vykdo pagal Draudimo įstatymą draudimo veiklos priežiūrą vykdanti institucija.</text:span></text:p>
      <text:p text:style-name="P607"/>
      <text:p text:style-name="P608"/>
      <text:p text:style-name="P609"><text:span text:style-name="T610">20</text:span><text:span text:style-name="T611"><text:s/>straipsnis.<text:s/></text:span><text:span text:style-name="T612">Draudimo įmonės teisių ir pareigų, kylančių iš pensijų kaupimo</text:span><text:span text:style-name="T613"><text:s/>sutarčių, perdavimas</text:span></text:p>
      <text:p text:style-name="P614">1.<text:span text:style-name="T615"><text:s/></text:span>Draudimo įmonė gali perduoti kitai pensijų kaupimo bendrovei teises ir pareigas, kylančias iš pensijų kaupimo sutarčių, tik gavusi priežiūros institucijos leidimą.</text:p>
      <text:p text:style-name="P616">2. Draudimo įmonė privalo perduoti teises ir pareigas,<text:s/>kylančias iš pensijų kaupimo sutarčių, kitai pensijų kaupimo bendrovei šiais atvejais:</text:p>
      <text:p text:style-name="P617">1) teismui priėmus sprendimą likviduoti draudimo įmonę;</text:p>
      <text:p text:style-name="P618">2) prieš pradedant savanorišką likvidavimo procedūrą;<text:s/></text:p>
      <text:p text:style-name="P619">3) draudimo įmonei iškėlus bankroto bylą;</text:p>
      <text:p text:style-name="P620">4)<text:s/>priežiūros institucijos reikalavimu, pareikštu pablogėjus draudimo įmonės finansinei padėčiai ar iškilus realiai finansinės padėties pablogėjimo ar draudimo įmonės nemokumo grėsmei;</text:p>
      <text:p text:style-name="P621">5) draudimo įmonei panaikinus licenciją gyvybės draudimo veiklai ar<text:s/>leidimą pensijų kaupimo veiklai;</text:p>
      <text:p text:style-name="P622">6) sustabdžius draudimo įmonei licencijos gyvybės draudimo veiklai ar leidimo pensijų kaupimo veiklai galiojimą.<text:s/></text:p>
      <text:p text:style-name="P623"><text:span text:style-name="T624">3</text:span><text:span text:style-name="T625">. Draudimo įmonė apie ketinimą perleisti teises ir pareigas, kylančias iš pensijų kaupimo sutarčių</text:span><text:span text:style-name="T626">, privalo informuoti dalyvius priežiūros institucijos nustatyta tvarka ir terminais. Teisių ir pareigų pagal pensijų kaupimo sutartis perleidimo tvarką nustato priežiūros institucija.</text:span></text:p>
      <text:p text:style-name="P627"><text:span text:style-name="T628">4</text:span><text:span text:style-name="T629">. Perduodant teises ir pareigas pagal pensijų kaupimo sutartis daly</text:span><text:span text:style-name="T630">vių sutikimas nereikalingas, tačiau iki teisių ir pareigų perdavimo privalo būti sudarytos sąlygos dalyviams patiems pereiti į kitą pensijų kaupimo bendrovę be išskaitų iš jų pensijų turto, numatytų šio įstatymo 14 straipsnio 5 ir 6 dalyse.</text:span></text:p>
      <text:p text:style-name="P631"><text:span text:style-name="T632">5</text:span><text:span text:style-name="T633">. Perduoda</text:span><text:span text:style-name="T634">nt teises ir pareigas pagal pensijų kaupimo sutartis</text:span><text:span text:style-name="T635"><text:s/></text:span><text:span text:style-name="T636">kartu perduodamas ir pensijų turtas.<text:s/></text:span></text:p>
      <text:p text:style-name="P637"/>
      <text:p text:style-name="P638"/>
      <text:p text:style-name="P639"><text:span text:style-name="T640">ŠEŠTASIS</text:span><text:span text:style-name="T641"><text:s/>SKIRSNIS</text:span></text:p>
      <text:p text:style-name="P642"><text:span text:style-name="T643">PENSIJŲ IŠMOKOS</text:span></text:p>
      <text:p text:style-name="P644"/>
      <text:p text:style-name="P645"/>
      <text:p text:style-name="P646"><text:span text:style-name="T647">21</text:span><text:span text:style-name="T648"><text:s/>straipsnis.<text:s/></text:span><text:span text:style-name="T649">Teisė į pensijų išmokas</text:span></text:p>
      <text:p text:style-name="P650"><text:span text:style-name="T651">1</text:span><text:span text:style-name="T652">. Teisę gauti pensijų išmoką iš pensijų fondų dalyviai įgyja tik sulauk</text:span><text:span text:style-name="T653">ę senatvės pensijos amžiaus.<text:s/></text:span></text:p>
      <text:p text:style-name="P654"><text:span text:style-name="T655">2</text:span><text:span text:style-name="T656">. Asmuo, įgijęs teisę į pensijų išmoką, turi teisę nukelti išmokos mokėjimo pradžią. Šio termino nukėlimo laikotarpiu toks asmuo lieka pensijų kaupimo dalyviu. Dalyviui nesikreipus į pensijų kaupimo bendrovę dėl pensijų i</text:span><text:span text:style-name="T657">šmokos sutarties sudarymo, laikoma, kad dalyvis pasinaudojo teise nukelti išmokos mokėjimo pradžią.<text:s/></text:span></text:p>
      <text:p text:style-name="P658"/>
      <text:p text:style-name="P659"/>
      <text:p text:style-name="P660"><text:span text:style-name="T661">22</text:span><text:span text:style-name="T662"><text:s/>straipsnis.<text:s/></text:span><text:span text:style-name="T663">Pensijų išmokos</text:span></text:p>
      <text:p text:style-name="P664"><text:span text:style-name="T665">1</text:span><text:span text:style-name="T666">. Pensijų išmoka gali būti mokama šiais būdais:</text:span></text:p>
      <text:p text:style-name="P667"><text:span text:style-name="T668">1</text:span><text:span text:style-name="T669">) Įstatymo nustatyta tvarka nuperkant pensijų anuitetą<text:s/></text:span><text:span text:style-name="T670">draudimo įmonėje, vykdančioje pensijų anuitetų draudimo veiklą;</text:span></text:p>
      <text:p text:style-name="P671"><text:span text:style-name="T672">2</text:span><text:span text:style-name="T673">) išmokant vienu kartu (vienkartinę pensijų išmoką) ar dalimis (periodinę pensijų išmoką).</text:span></text:p>
      <text:p text:style-name="P674"><text:span text:style-name="T675">2</text:span><text:span text:style-name="T676">. Šio straipsnio 1 dalyje nurodytos išmokos mokamos sudarius pensijų išmokos sutartį tarp</text:span><text:span text:style-name="T677"><text:s/>dalyvio ir pensijų kaupimo bendrovės dėl pensijų išmokų mokėjimo būdo ir terminų. Pensijų išmokos sutarties standartines sąlygas tvirtina priežiūros institucijos bendru teisės aktu. Pensijų išmokos sutartis sudaroma rašytine forma. Apie pensijų išmokos su</text:span><text:span text:style-name="T678">tarties sudarymo faktą bei jos įsigaliojimo datą pensijų kaupimo bendrovė privalo per 1 darbo dieną raštu pranešti VSDF valdybai.</text:span></text:p>
      <text:p text:style-name="P679"><text:span text:style-name="T680">3</text:span><text:span text:style-name="T681">. Sudarius pensijų išmokos sutartį, dalyviui priklausantis pensijų turtas iki išmokėjimo lieka jo asmeninėje pensijų sąsk</text:span><text:span text:style-name="T682">aitoje.<text:s/></text:span></text:p>
      <text:p text:style-name="P683"><text:span text:style-name="T684">4</text:span><text:span text:style-name="T685">. Pensijų išmokos pradedamos mokėti nuo pensijų išmokos sutartyje nurodytos dienos, bet ne vėliau kaip per 30 dienų nuo pensijų išmokos sutarties sudarymo.<text:s/></text:span></text:p>
      <text:p text:style-name="P686"><text:span text:style-name="T687">5</text:span><text:span text:style-name="T688">. Pensijų kaupimo bendrovė atsako už savalaikį ir teisingą pensijų išmokų<text:s/></text:span><text:span text:style-name="T689">mokėjimą pagal pensijų išmokos sutartyje nustatytas sąlygas. Pensijų išmokų mokėjimą prižiūri priežiūros institucija.</text:span></text:p>
      <text:p text:style-name="P690"><text:span text:style-name="T691">6</text:span><text:span text:style-name="T692">. Dalyvio, sudariusio pensijų išmokos sutartį, vardu negali būti mokamos pensijų įmokos.</text:span></text:p>
      <text:p text:style-name="P693"><text:span text:style-name="T694">7</text:span><text:span text:style-name="T695">. Vienkartinė ar periodinės pensijų išm</text:span><text:span text:style-name="T696">okos, kurias turėjo sumokėti pensijų kaupimo bendrovė, su kuria dalyvis sudarė pensijų išmokos sutartį, nesumokėtos dėl gavėjo mirties, išmokamos šio asmens įpėdiniams Civilinio kodekso nustatyta tvarka.</text:span></text:p>
      <text:p text:style-name="P697"/>
      <text:p text:style-name="P698"/>
      <text:p text:style-name="P699"><text:span text:style-name="T700">23</text:span><text:span text:style-name="T701"><text:s/>straipsnis.<text:s/></text:span><text:span text:style-name="T702">Pensijų išmokų pasirinkimas</text:span></text:p>
      <text:p text:style-name="P703"><text:span text:style-name="T704">1</text:span><text:span text:style-name="T705">. Pensijų kaupimo bendrovė kiekvienam dalyviui, įgijusiam teisę gauti pensijų išmoką ir pareiškusiam valią dėl jos išmokėjimo, apskaičiuoja bazinio pensijų anuiteto (anuiteto be paveldėjimo, mokamo lygiomis dalimis ir nutraukiamo mokėti po dalyvio mirt</text:span><text:span text:style-name="T706">ies) dydį pagal dalyvio sukauptą pensijų turtą. Bazinio pensijų anuiteto skaičiavimo metodiką tvirtina draudimo priežiūros institucija.<text:s/></text:span></text:p>
      <text:p text:style-name="P707"><text:span text:style-name="T708">2</text:span><text:span text:style-name="T709">. Pensijų anuitetas yra privalomas, kai bazinio pensijų anuiteto, apskaičiuoto dalyviui, dydis yra ne mažesnis nei</text:span><text:span text:style-name="T710"><text:s/>pusė valstybinės socialinio draudimo bazinės pensijos dydžio. Pensijų anuitetas privalo būti nupirktas už visą dalyvio vardu pensijų fonde sukauptą pensijų turtą, išskyrus šiame straipsnyje nurodytas išimtis.</text:span></text:p>
      <text:p text:style-name="P711"><text:span text:style-name="T712">3</text:span><text:span text:style-name="T713">. Dalyvis, kuriam apskaičiuotas bazinio p</text:span><text:span text:style-name="T714">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715"><text:span text:style-name="T716">4</text:span><text:span text:style-name="T717">. Dalyvis, kuriam apskaičiuotas bazinio pensijų anuiteto dydis viršija trigubą valstybinės socialinio draudimo bazinės pensijos dydį, turi teisę sukauptą pensijų turto dalį, viršijančią vienkartinę įmoką trigubos valstybinės socialinio draudimo bazinės p</text:span><text:span text:style-name="T718">ensijos dydžio baziniam pensijų anuitetui įsigyti, gauti iš pensijų kaupimo bendrovės periodinės ar vienkartinės pensijų išmokos būdu.<text:s/></text:span></text:p>
      <text:p text:style-name="P719"><text:span text:style-name="T720">5</text:span><text:span text:style-name="T721">. Teisės į periodinę ar vienkartinę pensijų išmoką pagal šio straipsnio 3 dalį įgijimas neužkerta kelio dalyviui vi</text:span><text:span text:style-name="T722">etoj periodinės ar vienkartinės pensijų išmokos įsigyti pensijų anuiteto.</text:span></text:p>
      <text:p text:style-name="P723"><text:span text:style-name="T724">6</text:span><text:span text:style-name="T725">. Dalyvis, kuriam pensijų anuiteto įsigijimas yra privalomas, turi teisę pasirinkti pensijų anuiteto mokėtoją ir, kiek tai neprieštarauja šiam įstatymui, pensijų anuiteto rūšį.</text:span><text:span text:style-name="T726"><text:s/></text:span></text:p>
      <text:p text:style-name="P727"><text:span text:style-name="T728">7</text:span><text:span text:style-name="T729">. Pensijų anuitetai gali būti mokami pensijų anuiteto sutartyje numatytą laikotarpį <text:s/>dalyvio įpėdiniams po jo mirties.</text:span></text:p>
      <text:p text:style-name="P730"/>
      <text:p text:style-name="P731"/>
      <text:p text:style-name="P732"><text:span text:style-name="T733">24</text:span><text:span text:style-name="T734"><text:s/>straipsnis.<text:s/></text:span><text:span text:style-name="T735">Pensijų anuiteto mokėjimas</text:span></text:p>
      <text:p text:style-name="P736"><text:span text:style-name="T737">1</text:span><text:span text:style-name="T738">. Pensijų anuitetas yra mokamas pensijų anuiteto sutarties, apmokėtos vienka</text:span><text:span text:style-name="T739">rtine įmoka iš dalyvio vardu pensijų fonde sukaupto pensijų turto, pagrindu. Ši vienkartinė įmoka mokama pensijų išmokos sutarties pagrindu draudimo įmonei, su kuria dalyvis sudarė pensijų anuiteto sutartį dėl pensijų anuiteto mokėjimo sąlygų.</text:span></text:p>
      <text:p text:style-name="P740"><text:span text:style-name="T741">2</text:span><text:span text:style-name="T742">. Teisę</text:span><text:span text:style-name="T743"><text:s/>vykdyti pensijų anuitetų veiklą turi draudimo įmonė, vykdanti gyvybės draudimą ir teisės aktų nustatyta tvarka gavusi atitinkamą leidimą.</text:span></text:p>
      <text:p text:style-name="P744"><text:span text:style-name="T745">3</text:span><text:span text:style-name="T746">. Draudimo įmonei, vykdančiai pensijų anuitetų veiklą, draudžiama atsisakyti sudaryti ar kitaip vengti sudaryti<text:s/></text:span><text:span text:style-name="T747">pensijų anuiteto sutartį su dalyviu, šio įstatymo nustatyta tvarka įgijusiu teisę į pensijų išmoką. Sudarant pensijų anuiteto sutartį draudžiama bet kokia forma reikalauti ir naudoti dalyvio sveikatos patikrinimo duomenis.</text:span></text:p>
      <text:p text:style-name="P748"><text:span text:style-name="T749">4</text:span><text:span text:style-name="T750">. Draudimo įmonė, su kuria d</text:span><text:span text:style-name="T751">alyvis sudarė pensijų anuiteto sutartį, apie sutarties sudarymą ne vėliau kaip per 1 darbo dieną raštu (ar tarpusavyje suderinus informacijos pateikimo tvarką elektroniniu būdu) turi pranešti pensijų kaupimo bendrovei, kurios valdomame pensijų fonde yra su</text:span><text:span text:style-name="T752">kauptas dalyvio pensijų turtas. Pensijų kaupimo bendrovė,<text:s/></text:span><text:soft-page-break/><text:span text:style-name="T753">gavusi pranešimą apie pensijų anuiteto sutarties sudarymą, pensijų išmokos sutartyje nustatyta tvarka perveda dalyviui priklausančias lėšas (ar jų dalį) į draudimo įmonės nurodytą sąskaitą.</text:span></text:p>
      <text:p text:style-name="P754"><text:span text:style-name="T755">5</text:span><text:span text:style-name="T756">. P</text:span><text:span text:style-name="T757">ensijų anuitetas mokamas buvusiam dalyviui ne rečiau kaip vieną kartą per 3 mėnesius iki gyvos galvos. Draudžiama nustatyti mažėjantį anuitetą.<text:s/></text:span></text:p>
      <text:p text:style-name="P758"><text:span text:style-name="T759">6</text:span><text:span text:style-name="T760">. Pensijų anuitetas pradedamas mokėti nuo pensijų anuiteto sutartyje nurodytos dienos. Pensijų anuitetų mo</text:span><text:span text:style-name="T761">kėjimo teisingumą prižiūri draudimo priežiūros institucija.</text:span></text:p>
      <text:p text:style-name="P762"><text:span text:style-name="T763">7</text:span><text:span text:style-name="T764">. Pensijų anuiteto sutartį draudžiama nutraukti, išskyrus įstatymų numatytais atvejais.</text:span></text:p>
      <text:p text:style-name="P765"/>
      <text:p text:style-name="P766"/>
      <text:p text:style-name="P767"><text:span text:style-name="T768">25</text:span><text:span text:style-name="T769"><text:s/>straipsnis.<text:s/></text:span><text:span text:style-name="T770">Valstybinio socialinio draudimo pensijų ir pensijų išmokų santykis</text:span></text:p>
      <text:p text:style-name="P771"><text:span text:style-name="T772">1</text:span><text:span text:style-name="T773">. Asmenims, dalyvavusiems pensijų kaupime, valstybinių socialinio draudimo senatvės pensijų dydis Valstybinių socialinio draudimo pensijų įstatymo nustatyta tvarka proporcingai mažinamas.<text:s/></text:span></text:p>
      <text:p text:style-name="P774"><text:span text:style-name="T775">2</text:span><text:span text:style-name="T776">. Už laikotarpį, kai asmenys nedalyvavo pensijų kaupime, valst</text:span><text:span text:style-name="T777">ybinės socialinio draudimo senatvės pensijų dydis jiems nemažinamas.</text:span></text:p>
      <text:p text:style-name="P778"><text:span text:style-name="T779">3</text:span><text:span text:style-name="T780">. Dalyviams, kuriems paskirta ir mokama valstybinė socialinio draudimo invalidumo pensija, sukakus senatvės pensijos amžių, skiriama valstybinė socialinio draudimo senatvės pensija l</text:span><text:span text:style-name="T781">aikantis šio straipsnio 1 ir 2 dalių nuostatų.<text:s/></text:span></text:p>
      <text:p text:style-name="P782"/>
      <text:p text:style-name="P783"><text:span text:style-name="T784">26</text:span><text:span text:style-name="T785"><text:s/>straipsnis.<text:s/></text:span><text:span text:style-name="T786">Išmokos migruojantiems asmenims</text:span></text:p>
      <text:p text:style-name="P787"><text:span text:style-name="T788">1</text:span><text:span text:style-name="T789">. Asmenims, išvykstantiems nuolat gyventi į kitą valstybę, pensijų fonde šių asmenų sukauptos lėšos neišmokamas iki jie sukaks senatvės pensijos<text:s/></text:span><text:span text:style-name="T790">amžių.</text:span></text:p>
      <text:p text:style-name="P791"><text:span text:style-name="T792">2</text:span><text:span text:style-name="T793">. Asmenys, nurodyti šio straipsnio 1 dalyje, teisę į pensijų išmokas įgyja šio įstatymo nustatyta tvarka.<text:s/></text:span></text:p>
      <text:p text:style-name="P794"/>
      <text:p text:style-name="P795"/>
      <text:p text:style-name="P796"/>
      <text:p text:style-name="P797"/>
      <text:p text:style-name="P798"><text:span text:style-name="T799">SEPTINTASIS</text:span><text:span text:style-name="T800"><text:s/>SKIRSNIS</text:span></text:p>
      <text:p text:style-name="P801"><text:span text:style-name="T802">VALSTYBINĖ PRIEŽIŪRA IR ATSAKOMYBĖ UŽ ĮSTATYMO PAŽEIDIMUS</text:span></text:p>
      <text:p text:style-name="P803"/>
      <text:p text:style-name="P804"/>
      <text:p text:style-name="P805"><text:span text:style-name="T806">27</text:span><text:span text:style-name="T807"><text:s/>straipsnis.<text:s/></text:span><text:span text:style-name="T808">Apskaita ir atskaitomybė</text:span></text:p>
      <text:p text:style-name="P809"><text:span text:style-name="T810">1</text:span><text:span text:style-name="T811">. Pensijų kaupimo bendrovių nuosavo turto ir pensijų fondo turto finansinės apskaitos ir atskaitomybės tvarką nustato Vyriausybė ar jos įgaliota institucija.</text:span></text:p>
      <text:p text:style-name="P812"><text:span text:style-name="T813">2</text:span><text:span text:style-name="T814">. Depozitoriumas, su kuriuo pensijų kaupimo bendrovė yra sudariusi pensijų fondo turto s</text:span><text:span text:style-name="T815">augojimo sutartį, privalo pensijų kaupimo bendrovei pateikti visus dokumentus, reikalingus finansinei atskaitomybei sudaryti.</text:span></text:p>
      <text:p text:style-name="P816"/>
      <text:p text:style-name="P817"/>
      <text:p text:style-name="P818"><text:span text:style-name="T819">28</text:span><text:span text:style-name="T820"><text:s/>straipsnis.<text:s/></text:span><text:span text:style-name="T821">Priežiūros institucijos teisės</text:span></text:p>
      <text:p text:style-name="P822">1. Priežiūros institucijos, be kituose įstatymuose nustatytų teisių,<text:s/>turi teisę:</text:p>
      <text:p text:style-name="P823">1) priimti šiame įstatyme numatytus teisės aktus, reglamentuojančius pensijų kaupimo bendrovių veiklą;</text:p>
      <text:p text:style-name="P824">2) taikyti poveikio priemones pensijų kaupimo bendrovėms ir kitiems asmenims, pažeidusiems šį įstatymą ir/ar kitus teisės aktus, reglamentuojančius pensijų kaupimo bendrovių veiklą arba pažeidus dalyvių interesus ar iškilus tokio pažeidimo grėsmei;</text:p>
      <text:p text:style-name="P825">3) taikyti administracines nuobaudas asmenims, pažeidusiems šį įstatymą ir (ar) kitus teisės aktus, reglamentuojančius pensijų kaupimo bendrovių veiklą.<text:s/></text:p>
      <text:p text:style-name="P826">2. Priežiūros institucijos, be kituose įstatymuose nustatytų poveikio priemonių, turi teisę:</text:p>
      <text:p text:style-name="P827">1) įpareigoti pensijų kaupimo bendrovę perduoti teises ir pareigas, kylančias iš pensijų kaupimo sutarčių;</text:p>
      <text:p text:style-name="P828">2) įpareigoti pensijų kaupimo bendrovę pakeisti depozitoriumą;</text:p>
      <text:p text:style-name="P829">3) Papildomo savanoriško pensijų kaupimo įstatymo nustatyta tvarka apriboti arba uždrausti pensijų turto investicijas arba kitaip apriboti disponavimo pensijų turtu teises.</text:p>
      <text:p text:style-name="P830"><text:span text:style-name="T831">3</text:span><text:span text:style-name="T832">. Priežiūros institucijos teikia Socialinės apsaugos ir darbo ministerijai informaciją apie pensijų kaupimo bendrovių veiklos rezultatus, šiame straipsnyje nurodytų poveikio priemonių taikymą bei įpareigojimus pensijų kaupimo bendrovėms ir kitą informaciją</text:span><text:span text:style-name="T833">, nustatytą Socialinės apsaugos ir darbo ministerijos bei priežiūros institucijos susitarime dėl pasikeitimo informacija.<text:s/></text:span></text:p>
      <text:p text:style-name="P834"/>
      <text:p text:style-name="P835"/>
      <text:p text:style-name="P836"><text:span text:style-name="T837">29</text:span><text:span text:style-name="T838"><text:s/>straipsnis.<text:s/></text:span><text:span text:style-name="T839">Pensijų kaupimo bendrovių atsakomybė</text:span></text:p>
      <text:p text:style-name="P840"><text:span text:style-name="T841">1</text:span><text:span text:style-name="T842">. Už šio bei kitų įstatymų ir teisės aktų, reglamentuojančių pensijų</text:span><text:span text:style-name="T843"><text:s/>kaupimą, pažeidimus pensijų kaupimo bendrovės atsako įstatymų nustatyta tvarka.</text:span></text:p>
      <text:p text:style-name="P844"><text:span text:style-name="T845">2</text:span><text:span text:style-name="T846">. Asmenys turi teisę apskųsti atitinkamoms priežiūros institucijoms pensijų kaupimo bendrovių veiksmus.</text:span></text:p>
      <text:p text:style-name="P847"/>
      <text:p text:style-name="P848"/>
      <text:p text:style-name="P849"><text:span text:style-name="T850">30</text:span><text:span text:style-name="T851"><text:s/>straipsnis.<text:s/></text:span><text:span text:style-name="T852">Atsakomybė įmokų mokėjimo vėlavimo atveju</text:span></text:p>
      <text:p text:style-name="P853"><text:span text:style-name="T854">1</text:span><text:span text:style-name="T855">. Valstybinio socialinio draudimo įstaigos dėl savo kaltės už pensijų kaupimo bendrovėms pavėluotai pervestas lėšas joms moka delspinigius. Delspinigių dydį ir skaičiavimo tvarką nustato Valstybinio socialinio draudimo įstatymas. Priskaičiuotus delspin</text:span><text:span text:style-name="T856">igius pensijų kaupimo bendrovės paskirsto jos valdomų pensijų fondų dalyviams, už kuriuos laiku nebuvo sumokėtos pensijų įmokos.</text:span></text:p>
      <text:p text:style-name="P857"><text:span text:style-name="T858">2</text:span><text:span text:style-name="T859">. Draudėjų atsakomybę už pavėluotai pervestas ar neteisėtai sumažintų įmokų mokėjimą nustato įstatymai.</text:span></text:p>
      <text:p text:style-name="P860">3. Pensijų įmokų mokėjimo pensijų kaupimo bendrovėms nutraukimas ar kiti mokėjimo pažeidimai negali būti pagrindas nutraukti pensijų kaupimo sutartį ar apriboti dalyvių nuosavybės ar kitas teises.</text:p>
      <text:p text:style-name="P861"/>
      <text:p text:style-name="P862"/>
      <text:p text:style-name="P863"/>
      <text:p text:style-name="P864"><text:span text:style-name="T865">Skelbiu šį Lietuvos Respublikos Seimo priimtą įstatymą</text:span></text:p>
      <text:p text:style-name="P866"/>
      <text:p text:style-name="P867"><text:span text:style-name="T868">RESPUBLI</text:span><text:span text:style-name="T869">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798in" fo:margin-bottom="0.5in" fo:margin-right="0.64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talijus Novikovas</meta:initial-creator>
    <dc:creator>adlibuser</dc:creator>
    <meta:creation-date>2017-04-15T11:24:00Z</meta:creation-date>
    <dc:date>2017-04-15T11:24:00Z</dc:date>
    <meta:print-date>2003-06-18T08:29:00Z</meta:print-date>
    <meta:template xlink:href="Normal.dotm" xlink:type="simple"/>
    <meta:editing-cycles>2</meta:editing-cycles>
    <meta:editing-duration>PT0S</meta:editing-duration>
    <meta:document-statistic meta:page-count="13" meta:paragraph-count="579" meta:word-count="5586" meta:character-count="39417" meta:row-count="2024" meta:non-whitespace-character-count="34410"/>
  </office:meta>
</office:document-meta>
</file>