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86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4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-0.25in" fo:margin-right="-0.284in" fo:text-indent="0.2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25in" fo:margin-right="-0.284in" fo:text-indent="0.2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/>
      <text:p text:style-name="P5">LIETUVOS RESPUBLIKOS<text:s/></text:p>
      <text:p text:style-name="P6">STRATEGINĘ REIKŠMĘ NACIONALINIAM SAUGUMUI TURINČIŲ ĮMONIŲ IR ĮRENGINIŲ BEI KITŲ NACIONALINIAM SAUGUMUI UŽTIKRINTI<text:s/></text:p>
      <text:p text:style-name="P7">SVARBIŲ ĮMONIŲ ĮSTATYMO 3 STRAIPSNIO PAPILDYMO</text:p>
      <text:p text:style-name="P8">ĮSTATYMAS</text:p>
      <text:p text:style-name="P9"/>
      <text:p text:style-name="P10"/>
      <text:p text:style-name="P11">2003 m.<text:s/><text:tab/><text:tab/>d. Nr.</text:p>
      <text:p text:style-name="P12">Vilnius</text:p>
      <text:p text:style-name="P13"/>
      <text:p text:style-name="P14"><text:span text:style-name="T15">(Žin., 2002, Nr.<text:s/></text:span><text:a xlink:href="https://www.e-tar.lt/portal/legalAct.html?documentId=TAIS.189498" office:target-frame-name="_blank" xlink:show="new"><text:span text:style-name="T16">103-460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 straipsnio papildymas 6 ir 7 dalimis <text:s/></text:span></text:p>
      <text:p text:style-name="P23"><text:span text:style-name="T24">3 straipsnį papildyti 6 bei 7 dalimis ir jas išdėstyti taip:<text:s/></text:span></text:p>
      <text:p text:style-name="P25"><text:span text:style-name="T26">„</text:span><text:span text:style-name="T27">6</text:span><text:span text:style-name="T28">. Likviduojant (taip pat dėl bankro</text:span><text:span text:style-name="T29">to) šio straipsnio 1 dalyje nurodytas įmones, išskyrus šio straipsnio 1 dalies 7 punkte nurodytą įmonę, joms priklausantis nekilnojamasis ir įkeistas turtas, taip pat šio straipsnio 2 dalyje nurodytas turtas gali būti parduodamas ar kitaip perleidžiamas ti</text:span><text:span text:style-name="T30">k Lietuvos Respublikos valstybės institucijoms, valstybės įmonėms arba įmonėms, kurių kapitalo dalį sudaro privatus nacionalinis bei europinės ir transatlantinės integracijos kriterijus atitinkantis kapitalas, tačiau valstybei ar savivaldybei priklauso dau</text:span><text:span text:style-name="T31">giau kaip ½ balsų suteikiančių šių įmonių akcijų.</text:span></text:p>
      <text:p text:style-name="P32"><text:span text:style-name="T33">7</text:span><text:span text:style-name="T34">. Likviduojant (taip pat dėl bankroto) šio straipsnio 1 dalies 7 punkte nurodytą įmonę, jai priklausantis nekilnojamasis ir įkeistas turtas parduodamas ar kitaip perleidžiamas tik Lietuvos Respublikos<text:s/></text:span><text:span text:style-name="T35">valstybės institucijoms ar valstybės įmonėms. “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Normal"/>
      <text:p text:style-name="P39"/>
      <text:p text:style-name="P40"/>
      <text:p text:style-name="P4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uta Atociunaite</meta:initial-creator>
    <dc:creator>adlibuser</dc:creator>
    <meta:creation-date>2017-04-15T11:25:00Z</meta:creation-date>
    <dc:date>2017-04-15T11:25:00Z</dc:date>
    <meta:print-date>2003-01-22T10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403" meta:row-count="76" meta:non-whitespace-character-count="1230"/>
  </office:meta>
</office:document-meta>
</file>