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1937in" style:use-optimal-column-width="false"/>
    </style:style>
    <style:style style:name="TableColumn3" style:family="table-column">
      <style:table-column-properties style:column-width="2.0673in" style:use-optimal-column-width="false"/>
    </style:style>
    <style:style style:name="Table1" style:family="table" style:master-page-name="MPF0">
      <style:table-properties style:width="7.2611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unctuation-wrap="simple" fo:text-align="center" style:vertical-align="baseline" fo:text-indent="0.3937in">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style:punctuation-wrap="simple" fo:text-align="center" style:vertical-align="baseline" fo:margin-right="0.1965in"/>
      <style:text-properties fo:font-weight="bold" style:font-weight-asian="bold"/>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keep-with-next="always" style:punctuation-wrap="simple" style:vertical-align="baseline" fo:margin-right="0.1965in"/>
      <style:text-properties fo:font-weight="bold" style:font-weight-asian="bold"/>
    </style:style>
    <style:style style:name="P17" style:parent-style-name="Normal" style:family="paragraph">
      <style:paragraph-properties fo:keep-with-next="always" style:punctuation-wrap="simple" fo:text-align="center" style:vertical-align="baseline" fo:text-indent="0.3937in"/>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keep-with-next="alway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paragraph-properties style:punctuation-wrap="simple" fo:text-align="justify" style:vertical-align="baseline" fo:text-indent="0.5in"/>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justify" style:vertical-align="baseline" fo:text-indent="0.5in"/>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center" style:vertical-align="baseline"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style:vertical-align="baseline" fo:text-indent="0.5in"/>
    </style:style>
    <style:style style:name="P85" style:parent-style-name="Normal" style:family="paragraph">
      <style:paragraph-properties style:punctuation-wrap="simple" fo:text-align="justify" style:vertical-align="baseline" fo:text-indent="0.5in"/>
    </style:style>
    <style:style style:name="P86" style:parent-style-name="Normal" style:family="paragraph">
      <style:paragraph-properties style:punctuation-wrap="simple" style:vertical-align="baseline"/>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center" style:vertical-align="baseline"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style:vertical-align="baseline" fo:text-indent="0.5in"/>
    </style:style>
    <style:style style:name="P111" style:parent-style-name="Normal" style:family="paragraph">
      <style:paragraph-properties style:punctuation-wrap="simple" style:vertical-align="baseline"/>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keep-with-next="always" style:punctuation-wrap="simple" fo:text-align="justify" style:vertical-align="baseline"/>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
      <text:p text:style-name="Normal"/>
      <text:p text:style-name="P17"><text:span text:style-name="T18">Lietuvos Respublikos</text:span></text:p>
      <text:p text:style-name="P19">Valstybinio socialinio draudimo ĮSTATYMO, valstybinio socialinio draudimo fondo biudžeto sandaros įstatymo, valstybinių socialinio draudimo pensijų įstatymo<text:s/></text:p>
      <text:p text:style-name="P20"><text:span text:style-name="T21">PAKEITIMO</text:span></text:p>
      <text:p text:style-name="P22"/>
      <text:p text:style-name="P23"><text:span text:style-name="T24">Į S T A T Y M A S</text:span></text:p>
      <text:p text:style-name="Normal"/>
      <text:p text:style-name="P25">2003 m.<text:tab/><text:tab/>d. Nr.</text:p>
      <text:p text:style-name="P26">Vilnius</text:p>
      <text:p text:style-name="Normal"/>
      <text:p text:style-name="P27"><text:span text:style-name="T28">PIRMASIS</text:span><text:span text:style-name="T29"><text:s/>SKIRSNIS</text:span></text:p>
      <text:p text:style-name="P30"><text:span text:style-name="T31">VALSTYBINIO SOCIALINIO DRAUDIMO ĮSTATYMO 4 IR 34 STRAIPSNIŲ PAKEITIMAS</text:span><text:span text:style-name="T32"><text:s/></text:span></text:p>
      <text:p text:style-name="P33"/>
      <text:p text:style-name="P34">(Žin., 1991, Nr.<text:s/><text:a xlink:href="https://www.e-tar.lt/portal/legalAct.html?documentId=TAIS.1327" office:target-frame-name="_blank" xlink:show="new"><text:span text:style-name="T35">17-447</text:span></text:a>; 2000, Nr.<text:s/><text:a xlink:href="https://www.e-tar.lt/portal/legalAct.html?documentId=TAIS.98149" office:target-frame-name="_blank" xlink:show="new"><text:span text:style-name="T36">28-763</text:span></text:a>, Nr.<text:s/><text:a xlink:href="https://www.e-tar.lt/portal/legalAct.html?documentId=TAIS.104680" office:target-frame-name="_blank" xlink:show="new"><text:span text:style-name="T37">56-1652</text:span></text:a><text:s/>Nr.<text:s/><text:a xlink:href="https://www.e-tar.lt/portal/legalAct.html?documentId=TAIS.116584" office:target-frame-name="_blank" xlink:show="new"><text:span text:style-name="T38">111-3577</text:span></text:a>; 2001, Nr.<text:s/><text:a xlink:href="https://www.e-tar.lt/portal/legalAct.html?documentId=TAIS.152649" office:target-frame-name="_blank" xlink:show="new"><text:span text:style-name="T39">91-3189</text:span></text:a>, Nr.<text:s/><text:a xlink:href="https://www.e-tar.lt/portal/legalAct.html?documentId=TAIS.155629" office:target-frame-name="_blank" xlink:show="new"><text:span text:style-name="T40">103-3657</text:span></text:a>; 2002, Nr.<text:s/><text:a xlink:href="https://www.e-tar.lt/portal/legalAct.html?documentId=TAIS.171384" office:target-frame-name="_blank" xlink:show="new"><text:span text:style-name="T41">73-3095</text:span></text:a>, Nr.<text:s/><text:a xlink:href="https://www.e-tar.lt/portal/legalAct.html?documentId=TAIS.197736" office:target-frame-name="_blank" xlink:show="new"><text:span text:style-name="T42">124-5621</text:span></text:a>)</text:p>
      <text:p text:style-name="P43"/>
      <text:p text:style-name="P44"><text:span text:style-name="T45">1</text:span><text:span text:style-name="T46"><text:s/>straipsnis.<text:s/></text:span><text:span text:style-name="T47">4 straipsnio pakeitimas<text:s/></text:span></text:p>
      <text:p text:style-name="P48"><text:span text:style-name="T49">1</text:span><text:span text:style-name="T50">. 4 straipsnio 1 dalies 7 punktą pripažinti netekusiu</text:span><text:span text:style-name="T51"><text:s/>galios.</text:span></text:p>
      <text:p text:style-name="P52">2. 4 straipsnio 1 dalies 8 punkte išbraukti žodžius „patentus įsigiję“, po žodžio „asmenys“ įrašyti žodžius „užsiimantys savarankiška veikla, kuria verčiamasi turint verslo liudijimą“ ir šį punktą išdėstyti taip:</text:p>
      <text:p text:style-name="P53">„8) asmenys, užsiimantys savarankiška veikla, kuria verčiamasi turint verslo liudijimą;“.</text:p>
      <text:p text:style-name="P54">3. 4 straipsnio 3 dalyje <text:s/>išbraukti skaičių ir žodį „7 ir“, vietoj žodžio „punktuose“ įrašyti žodį „punkte“ ir šią dalį išdėstyti taip:</text:p>
      <text:p text:style-name="P55">„Šio įstatymo 4 straipsnio 1 dalies 3-14 punktuose<text:s/>nurodyti asmenys privalomai draudžiami valstybiniu socialiniu pensijų draudimu (6 punkte nurodyti asmenys privalomai draudžiami bazinei pensijai ir papildomai pensijos daliai 34 straipsnyje nustatyta tvarka, 8 punkte nurodyti asmenys privalomai draudžiami<text:s/>bazinei pensijai). Asmenys, nurodyti 10-14 punktuose, valstybiniu socialiniu pensijų draudimu privalomai draudžiami valstybės lėšomis Vyriausybės ar jos įgaliotos institucijos nustatyta tvarka.“.</text:p>
      <text:p text:style-name="P56"/>
      <text:p text:style-name="P57"><text:span text:style-name="T58">2</text:span><text:span text:style-name="T59"><text:s/>straipsnis.<text:s/></text:span><text:span text:style-name="T60">34 straipsnio pakeitimas</text:span></text:p>
      <text:p text:style-name="P61">1. 34<text:s/>straipsnio 3 dalyje išbraukti skaičių „7“, vietoj žodžių „patentus įsigiję“ įrašyti žodžius „verslo liudijimus turintys“, išbrauti žodžius „ir ūkininkai už save ir dirbančius ūkyje pilnamečius jų ūkio narius “, 2 punkte vietoj žodžių „patentus įsigiję“ įrašyti žodžius „verslo liudijimus turintys“, 3 punktą pripažinti netekusiu galios ir šią dalį išdėstyti taip:</text:p>
      <text:p text:style-name="P62">„3. Asmenų, išvardytų šio įstatymo 4 straipsnio 1 dalies 6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verslo liudijimus turintys asmenys už save<text:s/>valstybinio socialinio draudimo įmokas moka patys:</text:p>
      <text:p text:style-name="P63">1) individualių (personalinių) įmonių savininkų, individualių (personalinių) įmonių nuomininkų, advokatų, advokatų padėjėjų, notarų, tikrųjų ūkinių bendrijų narių, komanditinių ūkinių bendrijų tikrųjų narių valstybinio socialinio draudimo įmokos mokamos bazinei pensijai ir papildomai pensijos daliai Vyriausybės<text:s/><text:soft-page-break/>nustatyta tvarka ir terminais. Įmokos papildomai pensijos daliai mokamos nuo jų pačių pasirinktos valstybiniam socialiniam draudimui deklaruojamų<text:s/>pajamų metinės sumos, kuri negali būti mažesnė negu 12 minimalių mėnesinių algų. Šiame punkte išvardyti asmenys papildomai pensijos daliai draudžiami tik tuo atveju, jei individualių (personalinių) įmonių savininkų, individualių (personalinių) įmonių nuomininkų, advokatų, advokatų padėjėjų, tikrųjų ūkinių bendrijų narių, komanditinių ūkinių bendrijų tikrųjų narių pajamų metinė suma, apskaičiuota iš apmokestinamojo pelno, apskaičiuoto pagal Pelno mokesčio įstatymą, atėmus mokestinių metų pelno mokesčio sumą, o notarų pajamų metinė suma, apskaičiuota iš apmokestinamųjų pajamų, apskaičiuotų pagal Fizinių asmenų pajamų mokesčio laikinąjį įstatymą, atėmus mokestinių metų fizinių asmenų pajamų mokesčio sumą, yra lygi arba didesnė už 12 minimalių mėnesinių algų;</text:p>
      <text:p text:style-name="P64">2) verslo liudijimus turintys asmenys draudžiasi valstybinio socialinio draudimo bazinei pensijai.</text:p>
      <text:p text:style-name="P65">2. 34 straipsnio 5 dalyje išbraukti skaičių ir žodį „7 ir“ ir šią dalį išdėstyti taip:</text:p>
      <text:p text:style-name="P66">„5. Asmenys, išvardyti šio įstatymo 4 straipsnio 1 dalies 8 punktuose, valstybinio socialinio draudimo įmokų gali nemokėti (tas laikotarpis bus neįskaitytas į valstybinio socialinio draudimo stažą) šio straipsnio 4 dalies 1-5 ir 7 punktuose numatytais atvejais, taip pat kai jie turi būtinąjį stažą valstybinei socialinio draudimo senatvės pensijai gauti arba yra sukakę senatvės pensijos amžių pagal Lietuvos Respublikos pensijų įstatymus.“.</text:p>
      <text:p text:style-name="Normal"/>
      <text:p text:style-name="P67"><text:span text:style-name="T68">ANTRASIS</text:span><text:span text:style-name="T69"><text:s/>SKIRSNIS</text:span></text:p>
      <text:p text:style-name="P70"><text:span text:style-name="T71">VALSTYBINIO SOCIALINIO DRAUDIMO FONDO BIUDŽETO SANDAROS ĮSTATYMO 3 STRAIPSNIO PAKEITIMAS</text:span></text:p>
      <text:p text:style-name="Normal"/>
      <text:p text:style-name="P72"><text:span text:style-name="T73">(Žin., 2001, Nr.<text:s/></text:span><text:a xlink:href="https://www.e-tar.lt/portal/legalAct.html?documentId=TAIS.152650" office:target-frame-name="_blank" xlink:show="new"><text:span text:style-name="T74">91-3190</text:span></text:a><text:span text:style-name="T75">; 2002, Nr.<text:s/></text:span><text:a xlink:href="https://www.e-tar.lt/portal/legalAct.html?documentId=TAIS.166846" office:target-frame-name="_blank" xlink:show="new"><text:span text:style-name="T76">52-1984</text:span></text:a><text:span text:style-name="T77">, Nr.<text:s/></text:span><text:a xlink:href="https://www.e-tar.lt/portal/legalAct.html?documentId=TAIS.197571" office:target-frame-name="_blank" xlink:show="new"><text:span text:style-name="T78">123-5551</text:span></text:a><text:span text:style-name="T79">)</text:span></text:p>
      <text:p text:style-name="Normal"/>
      <text:p text:style-name="P80"><text:span text:style-name="T81">1</text:span><text:span text:style-name="T82"><text:s/>straipsnis.<text:s/></text:span><text:span text:style-name="T83">3 straipsnio 2 dalies pakeitimas</text:span></text:p>
      <text:p text:style-name="P84">3 straipsnio 2 dalyje išbraukti žodžius „bei ūkininkų“ ir šią dalį išdėstyti taip:</text:p>
      <text:p text:style-name="P85">„2. Fondo biudžeto pajamas sudaro draudėjų ir apdraustųjų valstybinio socialinio draudimo įmokos, individualių (personalinių) įmonių savininkų, individualių (personalinių) įmonių nuomininkų, advokatų, advokatų padėjėjų, notarų, tikrųjų ūkinių bendrijų narių, komanditinių ūkinių bendrijų tikrųjų narių, verslo liudijimus turinčių asmenų valstybinio socialinio draudimo įmokos, valstybinio savanoriškojo socialinio draudimo įmokos, baudos, delspinigiai bei kitos pajamos, gautinos taikant sankcijas, asignavimai iš valstybės biudžeto, atgautos į ankstesnių metų Fondo biudžeto išlaidas iškeltos abejotinai atgautinos sumos, Fondo biudžeto veiklos pajamos ir iš turimo kapitalo gaunamos pajamos.“.</text:p>
      <text:p text:style-name="P86"/>
      <text:p text:style-name="P87"><text:span text:style-name="T88">TREČIASIS</text:span><text:span text:style-name="T89"><text:s/>SKIRSNIS</text:span></text:p>
      <text:p text:style-name="P90"><text:span text:style-name="T91">VALSTYBINIŲ SOCIALINIO DRAUDIMO PENSIJŲ ĮSTATYMO 2, 8 IR 10<text:s/></text:span></text:p>
      <text:p text:style-name="P92"><text:span text:style-name="T93">STR</text:span><text:span text:style-name="T94">AIPSNIŲ PAKEITIMAS</text:span></text:p>
      <text:p text:style-name="Normal"/>
      <text:p text:style-name="P95"><text:span text:style-name="T96">(Žin., 1994, Nr.<text:s/></text:span><text:a xlink:href="https://www.e-tar.lt/portal/legalAct.html?documentId=TAIS.5901" office:target-frame-name="_blank" xlink:show="new"><text:span text:style-name="T97">59-1153</text:span></text:a><text:span text:style-name="T98">; 1999, Nr.</text:span><text:a xlink:href="https://www.e-tar.lt/portal/legalAct.html?documentId=TAIS.93192" office:target-frame-name="_blank" xlink:show="new"><text:span text:style-name="T99">113-3283</text:span></text:a><text:span text:style-name="T100">; 2001, Nr.<text:s/></text:span><text:a xlink:href="https://www.e-tar.lt/portal/legalAct.html?documentId=TAIS.155630" office:target-frame-name="_blank" xlink:show="new"><text:span text:style-name="T101">103-3658</text:span></text:a><text:span text:style-name="T102">; 2002, Nr.<text:s/></text:span><text:a xlink:href="https://www.e-tar.lt/portal/legalAct.html?documentId=TAIS.197735" office:target-frame-name="_blank" xlink:show="new"><text:span text:style-name="T103">124-5620</text:span></text:a><text:span text:style-name="T104"><text:s/>)</text:span></text:p>
      <text:p text:style-name="Normal"/>
      <text:p text:style-name="P105"><text:span text:style-name="T106">1</text:span><text:span text:style-name="T107"><text:s/>straipsnis.<text:s/></text:span><text:span text:style-name="T108">2 straipsnio 1 dalies 2 punkto pripažinima</text:span><text:span text:style-name="T109">s netekusiu galios</text:span></text:p>
      <text:p text:style-name="P110">2 straipsnio 1 dalies 9 punktą pripažinti netekusiu galios.</text:p>
      <text:p text:style-name="P111"/>
      <text:p text:style-name="P112"><text:span text:style-name="T113">2</text:span><text:span text:style-name="T114"><text:s/>straipsnis.<text:s/></text:span><text:span text:style-name="T115">8 straipsnio pakeitimas</text:span></text:p>
      <text:p text:style-name="P116"><text:span text:style-name="T117">8 straipsnio 4 dalyje vietoj skaičiaus „9“ įrašyti skaičių „8“ ir šią dalį išdėstyti taip:</text:span></text:p>
      <text:p text:style-name="P118"><text:span text:style-name="T119">„Valstybinio socialinio pensijų draud</text:span><text:span text:style-name="T120">imo stažą, dirbdami savarankiškai, įgyja asmenys, išvardyti 2 straipsnio pirmosios dalies 7- 8 punktuose, išskyrus 7 punkte nurodytus asmenis, kurie privalomai draudžiasi<text:s/></text:span><text:soft-page-break/><text:span text:style-name="T121">valstybiniu socialiniu pensijų draudimu papildomai pensijos daliai gauti (šio straips</text:span><text:span text:style-name="T122">nio 3 dalis). Stažą, įgytą dirbant savarankiškai, sudaro laikas, per kurį 2 straipsnio pirmosios dalies 7- 8 punktuose išvardyti asmenys moka įstatymo jiems nustatytas privalomas valstybinio socialinio pensijų draudimo įmokas arba per kurį už juos tokios į</text:span><text:span text:style-name="T123">mokos mokamos.“.</text:span></text:p>
      <text:p text:style-name="P124"/>
      <text:p text:style-name="P125"><text:span text:style-name="T126">3</text:span><text:span text:style-name="T127"><text:s/>straipsnis.<text:s/></text:span><text:span text:style-name="T128">10 straipsnio pakeitimas<text:s/></text:span></text:p>
      <text:p text:style-name="P129"><text:span text:style-name="T130">10 straipsnio 2 dalyje vietoj datos „1999 m. gruodžio 31 d.“ įrašyti datą „2003 m. balandžio 1 d.“ ir šią dalį išdėstyti taip:</text:span></text:p>
      <text:p text:style-name="P131"><text:span text:style-name="T132">„Verslo <text:s/>liudijimus <text:s/>turinčių <text:s/>asmenų <text:s/>valstybinio socialinio <text:s/>pensijų <text:s/>draudimo <text:s/>stažas <text:s/>įskaitomas <text:s/>pagal <text:s/>faktiškai <text:s/>įmokėtas <text:s/>valstybinio <text:s/>socialinio <text:s/>pensijų <text:s/>draudimo <text:s/>įmokas <text:s/>į Valstybinio <text:s/>socialinio <text:s/>draudimo <text:s/>fondo biudžetą. Tokia pat tvarka įska</text:span><text:span text:style-name="T133">itomas <text:s/>ir <text:s/>valstybinio <text:s/>socialinio <text:s/>pensijų <text:s/>draudimo stažas nuo 1995 m. <text:s/>sausio 1 d. iki 2003 m. balandžio 1 d. ūkininkams ir pilnamečiams jų šeimos nariams, dirbusiems ūkyje.“.</text:span></text:p>
      <text:p text:style-name="P134"/>
      <text:p text:style-name="P135"/>
      <text:p text:style-name="P136"/>
      <text:p text:style-name="P137"><text:span text:style-name="T138">Skelbiu šį Lietuvos Respublikos Seimo priimtą įstatymą.</text:span></text:p>
      <text:p text:style-name="P139"/>
      <text:p text:style-name="P140"/>
      <text:p text:style-name="P141"><text:span text:style-name="T142">RESPU</text:span><text:span text:style-name="T143">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6895in" fo:margin-bottom="0.5in" fo:margin-right="0.4277in" style:num-format="1" style:writing-mode="lr-tb">
        <style:footnote-sep style:width="0.007in" style:rel-width="33%" style:color="#000000" style:line-style="solid" style:adjustment="center"/>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style:punctuation-wrap="simple" fo:text-align="center" style:vertical-align="baseline" fo:text-indent="0.3937in">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fo:text-indent="0.3937in">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fo:font-size="8pt" style:font-size-asian="8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fo:text-align="center" style:vertical-align="baseline" fo:text-indent="0.3937in">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5T10:49:00Z</meta:creation-date>
    <dc:date>2017-04-15T10:49:00Z</dc:date>
    <meta:template xlink:href="Normal.dotm" xlink:type="simple"/>
    <meta:editing-cycles>2</meta:editing-cycles>
    <meta:editing-duration>PT0S</meta:editing-duration>
    <meta:document-statistic meta:page-count="3" meta:paragraph-count="167" meta:word-count="1217" meta:character-count="8206" meta:row-count="511" meta:non-whitespace-character-count="7156"/>
  </office:meta>
</office:document-meta>
</file>