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indent="0.5in"/>
      <style:text-properties fo:font-weight="bold" style:font-weight-asian="bold"/>
    </style:style>
    <style:style style:name="P16" style:parent-style-name="Normal" style:family="paragraph">
      <style:paragraph-properties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indent="0.5in"/>
    </style:style>
    <style:style style:name="P21" style:parent-style-name="Normal" style:family="paragraph">
      <style:paragraph-properties fo:text-align="justify" fo:text-indent="0.5in"/>
    </style:style>
    <style:style style:name="P22" style:parent-style-name="Normal" style:family="paragraph">
      <style:paragraph-properties fo:widows="0" fo:orphans="0" fo:text-align="justify" fo:margin-left="1.477in" fo:margin-right="-0.0131in" fo:text-indent="-0.977in">
        <style:tab-stops/>
      </style:paragraph-properties>
    </style:style>
    <style:style style:name="P23" style:parent-style-name="Normal" style:family="paragraph">
      <style:paragraph-properties fo:widows="0" fo:orphans="0" fo:text-align="justify" fo:margin-left="1.477in" fo:margin-right="-0.0131in" fo:text-indent="-0.977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margin-left="1.477in" fo:margin-right="-0.0131in" fo:text-indent="-0.977in">
        <style:tab-stops/>
      </style:paragraph-properties>
    </style:style>
    <style:style style:name="P28" style:parent-style-name="Normal" style:family="paragraph">
      <style:paragraph-properties fo:text-align="justify" fo:text-indent="0.5in"/>
    </style:style>
    <style:style style:name="P29" style:parent-style-name="Normal" style:family="paragraph">
      <style:paragraph-properties fo:widows="0" fo:orphans="0" fo:text-align="justify" fo:line-height="150%" fo:margin-left="1.477in" fo:margin-right="-0.0131in" fo:text-indent="-0.977in">
        <style:tab-stops/>
      </style:paragraph-properties>
    </style:style>
    <style:style style:name="P30" style:parent-style-name="Normal" style:family="paragraph">
      <style:paragraph-properties fo:widows="0" fo:orphans="0" fo:text-align="justify" fo:line-height="150%" fo:margin-left="1.477in" fo:margin-right="-0.0131in" fo:text-indent="-0.977in">
        <style:tab-stops/>
      </style:paragraph-properties>
    </style:style>
    <style:style style:name="T31" style:parent-style-name="DefaultParagraphFont" style:family="text">
      <style:text-properties fo:font-weight="bold" style:font-weight-asian="bold" fo:letter-spacing="0.0013in"/>
    </style:style>
    <style:style style:name="T32" style:parent-style-name="DefaultParagraphFont" style:family="text">
      <style:text-properties fo:font-weight="bold" style:font-weight-asian="bold" fo:letter-spacing="0.0013in"/>
    </style:style>
    <style:style style:name="T33" style:parent-style-name="DefaultParagraphFont" style:family="text">
      <style:text-properties fo:font-weight="bold" style:font-weight-asian="bold" fo:letter-spacing="0.0013in"/>
    </style:style>
    <style:style style:name="P34" style:parent-style-name="Normal" style:family="paragraph">
      <style:paragraph-properties fo:widows="0" fo:orphans="0" fo:text-align="justify" fo:line-height="150%" fo:margin-right="-0.0131in" fo:text-indent="0.5in"/>
    </style:style>
    <style:style style:name="P35" style:parent-style-name="Normal" style:family="paragraph">
      <style:paragraph-properties fo:line-height="150%" fo:margin-right="-0.0131in" fo:text-indent="0.5in"/>
    </style:style>
    <style:style style:name="T36" style:parent-style-name="DefaultParagraphFont" style:family="text">
      <style:text-properties fo:font-style="italic" style:font-style-asian="italic"/>
    </style:style>
    <style:style style:name="P37" style:parent-style-name="Normal" style:family="paragraph">
      <style:paragraph-properties fo:line-height="150%" fo:margin-right="-0.0131in" fo:text-indent="0.5in"/>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VALSTYBĖS IŽDO ĮSTATYMO 7 IR 8 STRAIPSNIŲ PAKEITIMO</text:p>
      <text:p text:style-name="P8">ĮSTATYMAS</text:p>
      <text:p text:style-name="P9"/>
      <text:p text:style-name="P10">2003 m. <text:s text:c="23"/>d. Nr.<text:s/><text:line-break/>Vilnius</text:p>
      <text:p text:style-name="P11"/>
      <text:p text:style-name="P12">(Žin., 1994, Nr.<text:s/><text:a xlink:href="https://www.e-tar.lt/portal/legalAct.html?documentId=TAIS.15144" office:target-frame-name="_blank" xlink:show="new"><text:span text:style-name="T13">100-2001</text:span></text:a>; 1999, Nr.<text:s/><text:a xlink:href="https://www.e-tar.lt/portal/legalAct.html?documentId=TAIS.77951" office:target-frame-name="_blank" xlink:show="new"><text:span text:style-name="T14">33-945</text:span></text:a>)</text:p>
      <text:p text:style-name="Normal"/>
      <text:p text:style-name="P15"/>
      <text:p text:style-name="P16"><text:span text:style-name="T17">1</text:span><text:span text:style-name="T18"><text:s/>straipsnis.<text:s/></text:span><text:span text:style-name="T19">7 straipsnio 2 punkto pakeitimas</text:span></text:p>
      <text:p text:style-name="P20">Pakeisti 7 straipsnio <text:s/>2 punktą ir jį išdėstyti taip:</text:p>
      <text:p text:style-name="P21">„2) valstybės piniginių išteklių<text:s/>kaupimas Valstybės iždo sąskaitoje, lėšų, esančių šioje sąskaitoje, išdavimas, šių procesų apskaita ir vidaus kontrolė, lėšų išsaugojimas ir racionalus naudojimas Valstybės iždo procedūrų metu;“.</text:p>
      <text:p text:style-name="P22"/>
      <text:p text:style-name="P23"><text:span text:style-name="T24">2</text:span><text:span text:style-name="T25"><text:s/>straipsnis.<text:s/></text:span><text:span text:style-name="T26">8 straipsnio 2 dalies pakeitimas</text:span></text:p>
      <text:p text:style-name="P27">Pakeisti 8 straipsnio 2 dalį ir ją išdėstyti taip</text:p>
      <text:p text:style-name="P28">„2. Finansų ministras, vadovaudamasis šio straipsnio 1 dalyje nurodytais įstatymais ir kitais teisės aktais bei Vyriausybės patvirtintais valstybės piniginių išteklių naudojimo prioritetais, nustato valstybės piniginių išteklių valdymo, jų kaupimo Valstybės iždo sąskaitoje, lėšų, esančių šioje sąskaitoje, išdavimo, šių procesų apskaitos ir vidaus kontrolės, valstybės vardu sudaromų finansinių sandorių bei valstybės turtinių įsipareigojimų apskaitos, informacijos ir atskaitomybės apie valstybės piniginių išteklių sukaupimą ir išdavimą rengimo bei teikimo, valstybės piniginių išteklių srautų prognozavimo tvarką.“</text:p>
      <text:p text:style-name="P29"/>
      <text:p text:style-name="P30"><text:span text:style-name="T31">3</text:span><text:span text:style-name="T32"><text:s/>straipsnis.<text:s/></text:span><text:span text:style-name="T33">Įstatymo įsigaliojimas<text:s/></text:span></text:p>
      <text:p text:style-name="P34">Šis Įstatymas įsigalioja nuo 2004 m. sausio 1 dienos.<text:s/></text:p>
      <text:p text:style-name="Normal"/>
      <text:p text:style-name="P35"><text:span text:style-name="T36">Skelbiu šį Lietuvos Respublikos Seimo priimtą įstatymą.<text:s/></text:span></text:p>
      <text:p text:style-name="P37"/>
      <text:p text:style-name="Normal">RESPUBLIKOS PREZIDEN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ikia Seimo narys <text:s text:c="63"/>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eile</meta:initial-creator>
    <dc:creator>adlibuser</dc:creator>
    <meta:creation-date>2017-04-15T10:31:00Z</meta:creation-date>
    <dc:date>2017-04-15T10:31:00Z</dc:date>
    <meta:print-date>2003-04-30T06:29:00Z</meta:print-date>
    <meta:template xlink:href="Normal.dotm" xlink:type="simple"/>
    <meta:editing-cycles>2</meta:editing-cycles>
    <meta:editing-duration>PT0S</meta:editing-duration>
    <meta:document-statistic meta:page-count="1" meta:paragraph-count="40" meta:word-count="226" meta:character-count="1699" meta:row-count="65" meta:non-whitespace-character-count="1513"/>
  </office:meta>
</office:document-meta>
</file>