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5in" fo:margin-right="0.5243in" fo:text-indent="0.8444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  <style:text-properties fo:font-size="10pt" style:font-size-asian="10pt" fo:language="en" fo:country="US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 fo:language="en" fo:country="US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 fo:language="en" fo:country="US"/>
    </style:style>
    <style:style style:name="P44" style:parent-style-name="Normal" style:family="paragraph">
      <style:paragraph-properties fo:keep-with-next="always" fo:text-align="justify" fo:line-height="150%"/>
      <style:text-properties fo:language="en" fo:country="US"/>
    </style:style>
    <style:style style:name="P45" style:parent-style-name="Normal" style:family="paragraph">
      <style:paragraph-properties fo:line-height="150%"/>
      <style:text-properties fo:font-size="10pt" style:font-size-asian="10pt" fo:language="en" fo:country="US"/>
    </style:style>
    <style:style style:name="P46" style:parent-style-name="Normal" style:family="paragraph">
      <style:paragraph-properties fo:keep-with-next="always" fo:text-align="justify" fo:line-height="150%"/>
      <style:text-properties fo:language="en" fo:country="US"/>
    </style:style>
    <style:style style:name="P47" style:parent-style-name="Normal" style:family="paragraph">
      <style:paragraph-properties fo:line-height="150%"/>
      <style:text-properties fo:font-size="10pt" style:font-size-asian="10pt" fo:language="en" fo:country="US"/>
    </style:style>
    <style:style style:name="P48" style:parent-style-name="Normal" style:family="paragraph">
      <style:paragraph-properties fo:line-height="150%"/>
      <style:text-properties fo:font-size="10pt" style:font-size-asian="10pt" fo:language="en" fo:country="US"/>
    </style:style>
    <style:style style:name="P49" style:parent-style-name="Normal" style:family="paragraph">
      <style:paragraph-properties fo:line-height="150%"/>
      <style:text-properties fo:font-size="10pt" style:font-size-asian="10pt" fo:language="en" fo:country="US"/>
    </style:style>
    <style:style style:name="P50" style:parent-style-name="Normal" style:family="paragraph">
      <style:paragraph-properties fo:line-height="150%"/>
      <style:text-properties fo:font-size="10pt" style:font-size-asian="10pt" fo:language="en" fo:country="US"/>
    </style:style>
    <style:style style:name="P51" style:parent-style-name="Normal" style:family="paragraph">
      <style:paragraph-properties fo:line-height="150%"/>
      <style:text-properties fo:font-size="10pt" style:font-size-asian="10pt" fo:language="en" fo:country="US"/>
    </style:style>
    <style:style style:name="P52" style:parent-style-name="Normal" style:family="paragraph">
      <style:paragraph-properties fo:keep-with-next="always" fo:line-height="150%"/>
    </style:style>
    <style:style style:name="T5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Normal"/>
      <text:p text:style-name="Normal"/>
      <text:p text:style-name="P11">LIETUVOS RESPUBLIKOS</text:p>
      <text:p text:style-name="P12">VIDAUS KONTROLĖS IR VIDAUS AUDITO<text:s/></text:p>
      <text:p text:style-name="P13">ĮSTATYMO 6 ir 11 STRAIPSNIŲ PAKEITIMO</text:p>
      <text:p text:style-name="P14">ĮSTATYMAS</text:p>
      <text:p text:style-name="P15"/>
      <text:p text:style-name="P16">2003 m. <text:s text:c="20"/>d. Nr.</text:p>
      <text:p text:style-name="P17">Vilnius</text:p>
      <text:p text:style-name="P18">(Žin., 2002, Nr.<text:s/><text:a xlink:href="https://www.e-tar.lt/portal/legalAct.html?documentId=TAIS.189499" office:target-frame-name="_blank" xlink:show="new"><text:span text:style-name="T19">103-4605</text:span></text:a>)</text:p>
      <text:p text:style-name="P20"/>
      <text:p text:style-name="P21"><text:span text:style-name="T22">1</text:span><text:span text:style-name="T23"><text:s/>straipsnis.<text:s/></text:span><text:span text:style-name="T24">6 straipsnio 1 dalies pakeitimas</text:span></text:p>
      <text:p text:style-name="P25">Pakeisti 6 straipsnio 1 dalį ir ją išdėstyti taip:</text:p>
      <text:p text:style-name="P26">„1. Vidaus audito tarnybos turi būti įsteigtos Respublikos Prezidento institucijoje, Seimo kanceliarijoje, Vyriausybės kanceliarijoje, ministerijose ir apskričių viršininkų administracijose. Savivaldybėse turi būti įsteigtos centralizuotos vidaus audito tarnybos.<text:s/></text:p>
      <text:p text:style-name="P27"><text:span text:style-name="T28">2</text:span><text:span text:style-name="T29"><text:s/>straipsnis.<text:s/></text:span><text:span text:style-name="T30">11 straipsnio 3 dalies 3 punk</text:span><text:span text:style-name="T31">to pakeitimas</text:span></text:p>
      <text:p text:style-name="P32">Pakeisti 11 straipsnio 3 dalies 3 punktą ir jį išdėstyti taip:</text:p>
      <text:p text:style-name="P33">„3) šio Įstatymo 6 straipsnio 1 dalies nuostata dėl centralizuotų vidaus audito tarnybų įsteigimo<text:span text:style-name="T34"><text:s/></text:span>savivaldybėse ir 10 straipsnio 7 punkto nuostata dėl savivaldybių administracijos vadovo atsakomybės už centralizuotos vidaus audito tarnybos įsteigimą savivaldybėje ir jos veikimą taikomos nuo 2004 m. sausio 1 d.;“.<text:s/></text:p>
      <text:p text:style-name="P35"/>
      <text:p text:style-name="P36"/>
      <text:p text:style-name="P37"/>
      <text:p text:style-name="P38"/>
      <text:p text:style-name="P39"><text:span text:style-name="T40">Skelbiu šį Lietuvos</text:span><text:span text:style-name="T41"><text:s/></text:span><text:span text:style-name="T42">Respublikos Seimo</text:span><text:span text:style-name="T43"><text:s/>priimtą įstatymą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><text:span text:style-name="T53">Teikia Seimo narys <text:s text:c="67"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ald_min</meta:initial-creator>
    <dc:creator>adlibuser</dc:creator>
    <meta:creation-date>2017-04-15T10:32:00Z</meta:creation-date>
    <dc:date>2017-04-15T10:32:00Z</dc:date>
    <meta:print-date>2003-06-12T10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1" meta:character-count="1277" meta:row-count="45" meta:non-whitespace-character-count="1138"/>
  </office:meta>
</office:document-meta>
</file>