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VIACIJOS ĮSTATYMO 56 STRAIPSNIO PAKEITIMO<text:s/></text:p>
      <text:p text:style-name="P8">ĮSTATYMAS</text:p>
      <text:p text:style-name="P9"/>
      <text:p text:style-name="P10">2003 m. _____________ ___ <text:s/>d. Nr.</text:p>
      <text:p text:style-name="P11">Vilnius</text:p>
      <text:p text:style-name="P12"/>
      <text:p text:style-name="P13"><text:span text:style-name="T14">(Žin., 2000, Nr.</text:span><text:a xlink:href="https://www.e-tar.lt/portal/legalAct.html?documentId=TAIS.112075" office:target-frame-name="_blank" xlink:show="new"><text:span text:style-name="T15">94-2918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56 straipsnio 1 ir 2 dalių pakeitimas</text:span></text:p>
      <text:p text:style-name="P23"><text:span text:style-name="T24">1</text:span><text:span text:style-name="T25">. 56 straipsnio 1 dalyje vietoj žodžių „susisiekimo ministro“ įrašyti žodžius ir santrumpą „Susisiekimo ministerijos arba jos įgaliotos CAA“ ir šią dalį išdėstyti taip:</text:span></text:p>
      <text:p text:style-name="P26"><text:span text:style-name="T27">„</text:span><text:span text:style-name="T28">1</text:span><text:span text:style-name="T29">. Oro susisiekimui vykdyti<text:s/></text:span><text:span text:style-name="T30">vežėjas privalo turėti Susisiekimo ministerijos arba jos įgaliotos CAA išduotą licenciją.“</text:span></text:p>
      <text:p text:style-name="P31"/>
      <text:p text:style-name="P32"><text:span text:style-name="T33">2</text:span><text:span text:style-name="T34">. 56 straipsnio 2 dalyje vietoj žodžių „susisiekimo ministras“ įrašyti žodžius ir santrumpą „Susisiekimo ministerija arba jos įgaliota CAA“ ir šią dalį išd</text:span><text:span text:style-name="T35">ėstyti taip:</text:span></text:p>
      <text:p text:style-name="P36"/>
      <text:p text:style-name="P37"><text:span text:style-name="T38">„</text:span><text:span text:style-name="T39">2</text:span><text:span text:style-name="T40">. Užsienio valstybių vežėjai turi teisę vykdyti oro susisiekimą pagal atitinkamą Lietuvos Respublikos tarptautinę sutartį. Kol tokios sutarties nėra, Susisiekimo ministerija arba jos įgaliota CAA gali išduoti atitinkamą leidim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erijus Stukenas</meta:initial-creator>
    <dc:creator>adlibuser</dc:creator>
    <meta:creation-date>2017-04-15T10:41:00Z</meta:creation-date>
    <dc:date>2017-04-15T10:41:00Z</dc:date>
    <meta:print-date>2003-05-14T07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093" meta:row-count="47" meta:non-whitespace-character-count="951"/>
  </office:meta>
</office:document-meta>
</file>