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909in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text-indent="0.5909in"/>
      <style:text-properties fo:font-size="11pt" style:font-size-asian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text-transform="uppercase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text-transform="uppercase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text-transform="uppercase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text-transform="uppercase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fo:text-transform="uppercase" fo:font-size="11pt" style:font-size-asian="11pt"/>
    </style:style>
    <style:style style:name="T38" style:parent-style-name="DefaultParagraphFont" style:family="text">
      <style:text-properties style:font-name-asian="Arial Unicode MS" fo:font-size="11pt" style:font-size-asian="11pt"/>
    </style:style>
    <style:style style:name="T39" style:parent-style-name="DefaultParagraphFont" style:family="text">
      <style:text-properties style:font-name-asian="Arial Unicode MS" fo:font-size="11pt" style:font-size-asian="11pt"/>
    </style:style>
    <style:style style:name="T40" style:parent-style-name="DefaultParagraphFont" style:family="text">
      <style:text-properties style:font-name-asian="Arial Unicode MS" fo:font-size="11pt" style:font-size-asian="11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  <style:text-properties fo:font-size="11pt" style:font-size-asian="11p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T51" style:parent-style-name="DefaultParagraphFont" style:family="text">
      <style:text-properties fo:font-style="italic" style:font-style-asian="italic" fo:font-size="11pt" style:font-size-asian="11pt"/>
    </style:style>
    <style:style style:name="P52" style:parent-style-name="Normal" style:family="paragraph">
      <style:paragraph-properties fo:text-align="justify" fo:margin-left="0.4923in">
        <style:tab-stops/>
      </style:paragraph-properties>
      <style:text-properties fo:font-size="11pt" style:font-size-asian="11pt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text-properties fo:font-size="11pt" style:font-size-asian="11pt"/>
    </style:style>
    <style:style style:name="P55" style:parent-style-name="Normal" style:family="paragraph">
      <style:text-properties fo:font-size="11pt" style:font-size-asian="11pt"/>
    </style:style>
    <style:style style:name="P56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>Komiteto patobulintas p<text:span text:style-name="T9">rojektas</text:span></text:p>
      <text:p text:style-name="P10"/>
      <text:p text:style-name="P11"/>
      <text:p text:style-name="P12">LIETUVOS RESPUBLIKOS<text:s/></text:p>
      <text:p text:style-name="P13">ĮMONIŲ RESTRUKTŪRIZAVIMO ĮSTATYMO 1 STRAIPSNIO PAKEITIMO<text:s/></text:p>
      <text:p text:style-name="P14">ĮSTATYMAS</text:p>
      <text:p text:style-name="P15"/>
      <text:p text:style-name="P16"/>
      <text:p text:style-name="P17">2003 m. <text:s text:c="10"/>d. <text:s text:c="3"/>Nr.</text:p>
      <text:p text:style-name="P18">Vilnius</text:p>
      <text:p text:style-name="P19"/>
      <text:p text:style-name="P20">(Žin. 2001, Nr.31-1012; 2003, Nr.17-706)</text:p>
      <text:p text:style-name="P21"/>
      <text:p text:style-name="P22"><text:span text:style-name="T23">1</text:span><text:span text:style-name="T24"><text:s/>straipsnis.<text:s/></text:span><text:span text:style-name="T25">1 straipsnio 4 dalies pakeitimas</text:span></text:p>
      <text:p text:style-name="P26"><text:span text:style-name="T27">1 straipsnio 4 dalyje po žodžio<text:s/></text:span><text:span text:style-name="T28">„</text:span><text:span text:style-name="T29">įmonėms” įrašyti žodžius<text:s/></text:span><text:span text:style-name="T30">„</text:span><text:span text:style-name="T31">valdymo įmonėms”, po žodžio<text:s/></text:span><text:span text:style-name="T32">„</text:span><text:span text:style-name="T33">investicinėms” <text:s/>įrašyti žodžius<text:s/></text:span><text:span text:style-name="T34">„</text:span><text:span text:style-name="T35">kintamojo kapitalo” ir šią dalį išdėstyti taip:</text:span></text:p>
      <text:p text:style-name="P36"><text:span text:style-name="T37">„</text:span><text:span text:style-name="T38">4</text:span><text:span text:style-name="T39">. Įstatymas netaikomas bankams, centrinei ir kitoms kredito unijoms, kitoms kredit</text:span><text:span text:style-name="T40">o <text:s text:c="2"/>įstaigoms, draudimo įmonėms, valdymo įmonėms, investicinėms kintamojo kapitalo bendrovėms, <text:s/>pensijų <text:s/>ir kitiems fondams bei vertybinių popierių viešosios apyvartos tarpininkams.”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</text:span><text:span text:style-name="T48">a nuo 2003 m. spalio 1 d.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išvados rengėjų</dc:title>
    <meta:initial-creator>GiSmet</meta:initial-creator>
    <dc:creator>adlibuser</dc:creator>
    <meta:creation-date>2017-04-15T10:21:00Z</meta:creation-date>
    <dc:date>2017-04-15T10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883" meta:row-count="13" meta:non-whitespace-character-count="774"/>
  </office:meta>
</office:document-meta>
</file>