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5909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Arial Unicode MS" style:font-name-complex="Arial Unicode MS" fo:text-transform="uppercase"/>
    </style:style>
    <style:style style:name="T22" style:parent-style-name="DefaultParagraphFont" style:family="text">
      <style:text-properties style:font-name-asian="Arial Unicode MS" style:font-name-complex="Arial Unicode MS"/>
    </style:style>
    <style:style style:name="T23" style:parent-style-name="DefaultParagraphFont" style:family="text">
      <style:text-properties style:font-name-asian="Arial Unicode MS" style:font-name-complex="Arial Unicode MS"/>
    </style:style>
    <style:style style:name="T24" style:parent-style-name="DefaultParagraphFont" style:family="text">
      <style:text-properties style:font-name-asian="Arial Unicode MS" style:font-name-complex="Arial Unicode MS"/>
    </style:style>
    <style:style style:name="P25" style:parent-style-name="Normal" style:family="paragraph">
      <style:paragraph-properties fo:text-align="justify" fo:text-indent="0.6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29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30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Arial Unicode MS" style:font-name-complex="Arial Unicode MS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Arial Unicode MS" style:font-name-complex="Arial Unicode MS" fo:text-transform="uppercase"/>
    </style:style>
    <style:style style:name="T35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36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37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Arial Unicode MS" style:font-name-complex="Arial Unicode MS"/>
    </style:style>
    <style:style style:name="T40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41" style:parent-style-name="DefaultParagraphFont" style:family="text">
      <style:text-properties style:font-name-asian="Arial Unicode MS" style:font-name-complex="Arial Unicode MS"/>
    </style:style>
    <style:style style:name="T42" style:parent-style-name="DefaultParagraphFont" style:family="text">
      <style:text-properties style:font-name-asian="Arial Unicode MS" style:font-name-complex="Arial Unicode MS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Arial Unicode MS" style:font-name-complex="Arial Unicode MS"/>
    </style:style>
    <style:style style:name="T45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46" style:parent-style-name="DefaultParagraphFont" style:family="text">
      <style:text-properties style:font-name-asian="Arial Unicode MS" style:font-name-complex="Arial Unicode MS"/>
    </style:style>
    <style:style style:name="T47" style:parent-style-name="DefaultParagraphFont" style:family="text">
      <style:text-properties style:font-name-asian="Arial Unicode MS" style:font-name-complex="Arial Unicode MS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Arial Unicode MS" style:font-name-complex="Arial Unicode MS"/>
    </style:style>
    <style:style style:name="T50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51" style:parent-style-name="DefaultParagraphFont" style:family="text">
      <style:text-properties style:font-name-asian="Arial Unicode MS" style:font-name-complex="Arial Unicode MS"/>
    </style:style>
    <style:style style:name="T52" style:parent-style-name="DefaultParagraphFont" style:family="text">
      <style:text-properties style:font-name-asian="Arial Unicode MS" style:font-name-complex="Arial Unicode MS"/>
    </style:style>
    <style:style style:name="T53" style:parent-style-name="DefaultParagraphFont" style:family="text">
      <style:text-properties style:font-name-asian="Arial Unicode MS" style:font-name-complex="Arial Unicode MS"/>
    </style:style>
    <style:style style:name="P54" style:parent-style-name="Normal" style:family="paragraph">
      <style:paragraph-properties fo:text-align="justify" fo:text-indent="0.677in"/>
    </style:style>
    <style:style style:name="P55" style:parent-style-name="Normal" style:family="paragraph">
      <style:paragraph-properties fo:text-indent="0.5909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Komiteto<text:s/></text:p>
      <text:p text:style-name="P2">patobulintas projektas</text:p>
      <text:p text:style-name="P3"/>
      <text:p text:style-name="P4">LIETUVOS RESPUBLIKOS<text:s/></text:p>
      <text:p text:style-name="P5">ĮMONIŲ ĮSTATYMO 6 IR 10 STRAIPSNIŲ PAKEITIMO<text:s/></text:p>
      <text:p text:style-name="P6">ĮSTATYMAS</text:p>
      <text:p text:style-name="P7"/>
      <text:p text:style-name="P8"/>
      <text:p text:style-name="P9">2003 m. <text:s text:c="10"/>d. <text:s text:c="3"/>Nr.</text:p>
      <text:p text:style-name="P10">Vilnius</text:p>
      <text:p text:style-name="P11"/>
      <text:p text:style-name="P12">(Žin. 1990, Nr.14-395; 1991, Nr.13-330; 1993, Nr.20-492, Nr.32-729; 1994, Nr.55-1047; 1995, Nr.60-1503;<text:s/>1997, Nr.96-2419)</text:p>
      <text:p text:style-name="P13"/>
      <text:p text:style-name="P14"><text:span text:style-name="T15">1</text:span><text:span text:style-name="T16"><text:s/>straipsnis.<text:s/></text:span><text:span text:style-name="T17">6 straipsnio pakeitimas<text:s/></text:span></text:p>
      <text:p text:style-name="P18">6 straipsnio 1 dalies 4 punkte išbraukti žodžius<text:s/><text:span text:style-name="T19">„</text:span>ir investicinės bendrovės” ir jį išdėstyti taip:</text:p>
      <text:p text:style-name="P20"><text:span text:style-name="T21">„</text:span><text:span text:style-name="T22"><text:s/></text:span><text:span text:style-name="T23">4</text:span><text:span text:style-name="T24">) akcinės bendrovės, uždarosios akcinės bendrovės;”.<text:s/></text:span></text:p>
      <text:p text:style-name="P25"/>
      <text:p text:style-name="P26"/>
      <text:p text:style-name="P27"><text:span text:style-name="T28">2</text:span><text:span text:style-name="T29"><text:s/>straipsnis.<text:s/></text:span><text:span text:style-name="T30">10 straipsnio pakeitimas<text:s/></text:span></text:p>
      <text:p text:style-name="P31"><text:span text:style-name="T32">Pakeisti 10 straipsnį ir jį išdėstyti taip:</text:span></text:p>
      <text:p text:style-name="P33"><text:span text:style-name="T34">„</text:span><text:span text:style-name="T35">10</text:span><text:span text:style-name="T36"><text:s/>straipsnis.<text:s/></text:span><text:span text:style-name="T37">Akcinė bendrovė ir uždaroji akcinė bendrovė<text:s/></text:span></text:p>
      <text:p text:style-name="P38"><text:span text:style-name="T39">Akcinė bendrovė ir</text:span><text:span text:style-name="T40"><text:s/></text:span><text:span text:style-name="T41">uždaroji akcinė bendrovė yra ribotos turtinės atsakomybės įmonės, <text:s/>turinčios juridinio asmens <text:s/>teise</text:span><text:span text:style-name="T42">s, kurių įstatinis (nuosavas) kapitalas yra padalytas į dalis – akcijas.<text:s/></text:span></text:p>
      <text:p text:style-name="P43"><text:span text:style-name="T44">Akcininkai yra akcinės bendrovės ir</text:span><text:span text:style-name="T45"><text:s/></text:span><text:span text:style-name="T46">uždarosios akcinės bendrovės nariai, kuriais tampama įstatymų nustatyta tvarka įsigijus šių bendrovių akcijų. Akcininkais gali būti fiziniai asm</text:span><text:span text:style-name="T47">enys, juridiniai asmenys ar valstybė (vietos savivaldybė), kuriai atstovauja atitinkama valstybės institucija.<text:s/></text:span></text:p>
      <text:p text:style-name="P48"><text:span text:style-name="T49">Akcinės bendrovės ir</text:span><text:span text:style-name="T50"><text:s/></text:span><text:span text:style-name="T51">uždarosios akcinės bendrovės steigimą, likvidavimą, reorganizavimą ir veiklą, akcininkų teises ir pareigas, santykius su<text:s/></text:span><text:span text:style-name="T52">akcininkais, kreditoriais ir su bendrovės veikla susijusius <text:s/>santykius <text:s/>taip pat reglamentuoja Lietuvos Respublikos civilinis kodeksas, Akcinių <text:s text:c="2"/>bendrovių įstatymas ir kiti norminiai aktai bei nustatyta tvarka įregistruoti <text:s/>atskiros <text:s/>akcinės bendrovės ar<text:s/></text:span><text:span text:style-name="T53">uždarosios akcinės bendrovės įstatai.”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Šis Įstatymas įsigalioja nuo 2003 m. spalio 1 d.</text:p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Irmantas</meta:initial-creator>
    <dc:creator>adlibuser</dc:creator>
    <meta:creation-date>2017-04-15T10:21:00Z</meta:creation-date>
    <dc:date>2017-04-15T10:21:00Z</dc:date>
    <meta:print-date>2003-06-12T08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0" meta:character-count="1737" meta:row-count="46" meta:non-whitespace-character-count="1527"/>
  </office:meta>
</office:document-meta>
</file>